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font-weight-complex="bold" fo:text-transform="uppercase" fo:language="en" fo:country="US"/>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anguage="en" fo:country="US"/>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language="en" fo:country="US"/>
    </style:style>
    <style:style style:name="T34" style:parent-style-name="DefaultParagraphFont" style:family="text">
      <style:text-properties fo:color="#000000" style:text-position="super 62.5%"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64"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65"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66"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text:span text:style-name="T9">DĖL ŽEMĖS ŪKIO MINISTRO 2012 M. BIRŽELIO<text:s/></text:span><text:span text:style-name="T10">13</text:span><text:span text:style-name="T11"><text:s/>D. ĮSAKYMO nR. 3d-419 „</text:span><text:span text:style-name="T12">DĖL<text:s/></text:span><text:span text:style-name="T13">GARANTINĖS ĮMOKOS KOMPENSAVIMO LIZINGU PERKANTIEMS SUBJEKTAMS TAISYKLIŲ</text:span><text:span text:style-name="T14"><text:s/></text:span><text:span text:style-name="T15">PATVIRTINIMO“ PAKEITIMO<text:s/></text:span></text:p>
      <text:p text:style-name="P16"/>
      <text:p text:style-name="P17">20<text:span text:style-name="T18">20</text:span><text:s/>m. birželio 26 d. Nr. 3D-480</text:p>
      <text:p text:style-name="P19">Vilnius</text:p>
      <text:p text:style-name="P20"/>
      <text:p text:style-name="P21"><text:span text:style-name="T22">1</text:span><text:span text:style-name="T23">. P a k e i č i u <text:s/></text:span><text:span text:style-name="T24">G</text:span><text:span text:style-name="T25">arantinės įmokos kompensavimo lizingu perkantiems subjektams<text:s/></text:span><text:span text:style-name="T26">taisykles, patvirtintas Lietuvos Respublikos žemės ūkio ministro<text:s/></text:span>2012 m. birželio<text:s/><text:span text:style-name="T27">13</text:span><text:s/>d. įsakymu Nr. 3D-419<text:span text:style-name="T28"><text:s/></text:span>„Dėl<text:s/><text:span text:style-name="T29">G</text:span><text:span text:style-name="T30">arantinės įmokos kompensavimo lizingu perkantiems subjektams taisyklių<text:s/></text:span><text:span text:style-name="T31">patvirtinimo“, ir II skyrių p</text:span><text:span text:style-name="T32">apildau<text:s/></text:span><text:span text:style-name="T33">16</text:span><text:span text:style-name="T34">1</text:span><text:span text:style-name="T35"><text:s/>punktu:</text:span></text:p>
      <text:p text:style-name="P36"><text:span text:style-name="T37">„</text:span><text:span text:style-name="T38">16</text:span><text:span text:style-name="T39">1</text:span><text:span text:style-name="T40">. Nuo 2020 m. liepos 1 d. iki 2020 m. gruodžio 31 d. pagalba pagal Taisykles<text:s/></text:span><text:span text:style-name="T41">neteikiama, t. y. nauji sprendimai dėl pagalbos suteikimo nepriimami, dėl šių kaimo vietovėje veikiančių ūkio subjektų:</text:span></text:p>
      <text:p text:style-name="P42"><text:span text:style-name="T43">16</text:span><text:span text:style-name="T44">1</text:span><text:span text:style-name="T45">.1</text:span><text:span text:style-name="T46">. ūkio subjektų,<text:s/></text:span><text:span text:style-name="T47">užsiimančių pirmine žemės ūkio produktų gamyba (įskaitant kooperatines bendroves (kooperatyvus));</text:span></text:p>
      <text:p text:style-name="P48"><text:span text:style-name="T49">16</text:span><text:span text:style-name="T50">1</text:span><text:span text:style-name="T51">.2</text:span><text:span text:style-name="T52">. pripažintų žemės ūkio kooperatinių bendrovių (kooperatyvų), užsiimančių žemės ūkio produktų perdirbimu ir prekyba;</text:span></text:p>
      <text:p text:style-name="P53"><text:span text:style-name="T54">16</text:span><text:span text:style-name="T55">1</text:span><text:span text:style-name="T56">.3</text:span><text:span text:style-name="T57">. kooperatinių bendrovių (kooperatyvų), neturinčių pripažintos kooperatinės bendrovės (kooperatyvo) statuso, užsiimančių žemės ūkio produktų perdirbimu ir prekyba</text:span><text:span text:style-name="T58">, kurios veiklą vykdo ne ilgiau kaip 2 metus ir<text:s/></text:span><text:span text:style-name="T59">jei per paskutinius keturis ketvirčius, ėjusius prieš paraiškos dėl pagalbos kompensuojant palūkanas suteikimo pateikimą, supirktų iš savo narių šių narių pagamintų žemės ūkio produktų vertė yra didesnė nei 50 proc. visų per tą laikotarpį supirktų žemės ūkio produktų vertės.“</text:span></text:p>
      <text:p text:style-name="P60"><text:span text:style-name="T61">2</text:span><text:span text:style-name="T62">. N u s t a t a u, kad šis įsakymas įsigalioja 2020 m. liepos 1 d. <text:s/></text:span></text:p>
      <text:p text:style-name="P63"/>
      <text:p text:style-name="P64"/>
      <text:p text:style-name="P65"/>
      <text:p text:style-name="P66">Žemės ūkio ministr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30T21:54:00Z</meta:creation-date>
    <dc:date>2020-06-30T21:54:00Z</dc:date>
    <meta:template xlink:href="Normal.dotm" xlink:type="simple"/>
    <meta:editing-cycles>1</meta:editing-cycles>
    <meta:editing-duration>PT0S</meta:editing-duration>
    <meta:document-statistic meta:page-count="1" meta:paragraph-count="26" meta:word-count="224" meta:character-count="1631" meta:row-count="84" meta:non-whitespace-character-count="1433"/>
  </office:meta>
</office:document-meta>
</file>