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vertical-align="baseline" fo:line-height="150%" fo:text-indent="0.5in"/>
      <style:text-properties fo:hyphenate="false"/>
    </style:style>
    <style:style style:name="P53" style:parent-style-name="Normal" style:family="paragraph">
      <style:paragraph-properties fo:text-align="justify" style:vertical-align="baseline" fo:line-height="150%" fo:text-indent="0.5in"/>
      <style:text-properties fo:hyphenate="false"/>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vertical-align="baseline" fo:line-height="150%" fo:text-indent="0.5in"/>
      <style:text-properties fo:hyphenate="false"/>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vertical-align="baseline" fo:line-height="150%" fo:text-indent="0.5in"/>
      <style:text-properties fo:hyphenate="false"/>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vertical-align="baseline" fo:line-height="150%" fo:text-indent="0.5in"/>
      <style:text-properties fo:hyphenate="false"/>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text-position="super 66.6%"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text-position="super 66.6%"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text-position="super 66.6%"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text-position="super 66.6%"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vertical-align="baseline" fo:line-height="150%" fo:text-indent="0.5in"/>
      <style:text-properties fo:hyphenate="false"/>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text-properties fo:font-style="italic" style:font-style-asian="italic" style:font-size-complex="12pt"/>
    </style:style>
    <style:style style:name="P156" style:parent-style-name="Normal" style:family="paragraph">
      <style:paragraph-properties fo:line-height="150%"/>
    </style:style>
    <style:style style:name="P157" style:parent-style-name="Normal" style:family="paragraph">
      <style:paragraph-properties>
        <style:tab-stops>
          <style:tab-stop style:type="right" style:position="6.4972in"/>
        </style:tab-stops>
      </style:paragraph-properties>
    </style:style>
    <style:style style:name="T158" style:parent-style-name="DefaultParagraphFont" style:family="text">
      <style:text-properties fo:language="en" fo:country="US"/>
    </style:style>
    <style:style style:name="T159" style:parent-style-name="DefaultParagraphFont" style:family="text">
      <style:text-properties fo:text-transform="uppercase"/>
    </style:style>
    <style:style style:name="T1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IR SAVIVALDYBĖS ĮMONIŲ ĮSTATYMO NR. I-722 6, 8, 18, 19 IR 22</text:span><text:span text:style-name="T15">1</text:span><text:span text:style-name="T16"> STRAIPSNIŲ PAKEITIMO</text:span></text:p>
      <text:p text:style-name="P17"><text:span text:style-name="T18">ĮSTATYMAS</text:span></text:p>
      <text:p text:style-name="P19"/>
      <text:p text:style-name="P20"><text:span text:style-name="T21">2024</text:span><text:span text:style-name="T22"><text:s/>m.<text:s/></text:span><text:span text:style-name="T23">gegužės</text:span><text:span text:style-name="T24"><text:s/></text:span><text:span text:style-name="T25">16</text:span><text:span text:style-name="T26"><text:s/>d. Nr.<text:s/></text:span><text:span text:style-name="T27">XIV-263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pan></text:p>
        <text:p text:style-name="P36">1. Pripažinti netekusia galios 6 straipsnio 6 dalį.</text:p>
        <text:p text:style-name="P37"><text:span text:style-name="T38">2</text:span><text:span text:style-name="T39">. Pakeisti 6 straipsnio 7 dalį ir ją išdėstyti taip:</text:span></text:p>
        <text:p text:style-name="P40"><text:span text:style-name="T41">„</text:span><text:span text:style-name="T42">7</text:span><text:span text:style-name="T43">.<text:s/></text:span><text:span text:style-name="T44">Teisės akto, kuriuo tvirtinami</text:span><text:span text:style-name="T45"><text:s/></text:span><text:span text:style-name="T46">steigiamos</text:span><text:span text:style-name="T47"><text:s/>įmonės įstatai</text:span><text:span text:style-name="T48">, identifikacinis kodas</text:span><text:span text:style-name="T49"><text:s/></text:span><text:span text:style-name="T50">Teisės aktų registre pateikiamas</text:span><text:span text:style-name="T51"><text:s/>Juridinių asmenų registrui.“</text:span></text:p>
        <text:p text:style-name="P52">3. Pripažinti netekusia galios 6 straipsnio 8 dalį.</text:p>
        <text:p text:style-name="P53"/>
        <text:p text:style-name="P54"><text:span text:style-name="T55">2</text:span><text:span text:style-name="T56"><text:s/>straipsnis.<text:s/></text:span><text:span text:style-name="T57">8 straipsnio pakeitimas</text:span></text:p>
        <text:p text:style-name="P58"><text:span text:style-name="T59">Pakeisti 8 straipsnio 2 dalį ir ją išdėstyti taip:</text:span></text:p>
        <text:p text:style-name="P60"><text:span text:style-name="T61">„</text:span><text:span text:style-name="T62">2</text:span><text:span text:style-name="T63">. Įmonės savininko teises ir pareigas įgyvendinančiai institucijai priėmus sprendimą, kuriuo buvo pakeistas Juridinių asmenų registro duomuo, įmonės vadovas per įstatymų nustatytus terminus<text:s/></text:span><text:span text:style-name="T64">Juridinių</text:span><text:span text:style-name="T65"><text:s/>asmenų registrui turi pateikti šį sprendimą patvirtinantį dokumentą ir kitus teisės aktų nustatytus dokumentus.“</text:span></text:p>
        <text:p text:style-name="P66"/>
        <text:p text:style-name="P67"><text:span text:style-name="T68">3</text:span><text:span text:style-name="T69"><text:s/>straipsnis.<text:s/></text:span><text:span text:style-name="T70">18 straipsnio pakeitimas</text:span></text:p>
        <text:p text:style-name="P71"><text:span text:style-name="T72">Pakeisti 18 straipsnio 7 dalį ir ją išdėstyti taip:</text:span></text:p>
        <text:p text:style-name="P73"><text:span text:style-name="T74">„</text:span><text:span text:style-name="T75">7</text:span><text:span text:style-name="T76">. Reorganizavimas laikomas baigtu<text:s/></text:span><text:span text:style-name="T77">nuo</text:span><text:span text:style-name="T78"><text:s/>po reorganizavimo sukurtos naujos įmonės<text:s/></text:span><text:span text:style-name="T79">įregistravimo ar tęsiančios veiklą įmonės duomenų įregistravimo Juridinių asmenų registre dienos. Jeigu</text:span><text:span text:style-name="T80"><text:s/>tęsiančių veiklą įmonių įstatai<text:s/></text:span><text:span text:style-name="T81">iš naujo netvirtinami, Juridinių asmenų registrui turi būti pateiktas pranešimas apie tai, kad visos reorganizavimo sąlygos yra įvykdytos ir atsirado įstatymuose ar reorganizavimo sąlygose nurodytos aplinkybės</text:span><text:span text:style-name="T82">. Kuriamoms naujoms įmonėms įregistruoti<text:s/></text:span><text:span text:style-name="T83">Juridinių</text:span><text:span text:style-name="T84"><text:s/>asmenų registrui vietoj teisės akto, kuriuo steigiama įmonė, pateikiamas sprendimas dėl reorganizavimo ir reorganizavimo sąlygos. Įmonė, turėjusi reorganizavime dalyvaujančios įmonės statusą, jo netenka nuo reorganizavimo pabaigos.“</text:span></text:p>
        <text:p text:style-name="P85"/>
        <text:p text:style-name="Normal"/>
        <text:p text:style-name="P86"><text:span text:style-name="T87">4</text:span><text:span text:style-name="T88"><text:s/>straipsnis.<text:s/></text:span><text:span text:style-name="T89">19 straipsnio pakeitimas</text:span></text:p>
        <text:p text:style-name="P90"><text:span text:style-name="T91">Pakeisti 19 straipsnio 6 dalį ir ją išdėstyti taip:</text:span></text:p>
        <text:p text:style-name="P92"><text:span text:style-name="T93">„</text:span><text:span text:style-name="T94">6</text:span><text:span text:style-name="T95">. Pertvarkymas laikomas baigtu ir įmonė netenka pertvarkomos įmonės statuso nuo juridinio asmens, kuris veiks po pertvarkymo, įstatų (nuostatų)<text:s/></text:span><text:span text:style-name="T96">arba duomenų</text:span><text:span text:style-name="T97"><text:s/>įregistravimo<text:s/></text:span><text:span text:style-name="T98">Juridinių</text:span><text:span text:style-name="T99"><text:s/>asmenų registre</text:span><text:span text:style-name="T100"><text:s/>dienos</text:span><text:span text:style-name="T101">.“</text:span></text:p>
        <text:p text:style-name="P102"/>
        <text:p text:style-name="P103"><text:span text:style-name="T104">5</text:span><text:span text:style-name="T105"><text:s/>straipsnis.<text:s/></text:span><text:span text:style-name="T106">22</text:span><text:span text:style-name="T107">1</text:span><text:span text:style-name="T108"><text:s/>straipsnio pakeitimas</text:span></text:p>
        <text:p text:style-name="P109"><text:span text:style-name="T110">1</text:span><text:span text:style-name="T111">. Pakeisti 22</text:span><text:span text:style-name="T112">1</text:span><text:span text:style-name="T113"><text:s/>straipsnio 2 dalį ir ją išdėstyti taip:</text:span></text:p>
        <text:p text:style-name="P114"><text:span text:style-name="T115">„</text:span><text:span text:style-name="T116">2</text:span><text:span text:style-name="T117">. Iki sprendimo pertvarkyti įmonę į viešąją įstaigą priėmimo įmonei patikėjimo teise priklausantis turtas, kuris po pertvarkymo bus perduotas viešosios įstaigos nuosavybėn kaip įnašas nustatant (formuojant) viešosios įstaigos dalininkų kapitalą, turi būti įvertintas nepriklausomo turto vertintojo teisės aktų, reguliuojančių turto vertinimą, nustatyta tvarka. Pertvarkant įmonę į viešąją įstaigą, turto vertinimo ataskaita turi būti pateikta<text:s/></text:span><text:span text:style-name="T118">Juridinių</text:span><text:span text:style-name="T119"><text:s/>asmenų registrui.“</text:span></text:p>
        <text:p text:style-name="P120"><text:span text:style-name="T121">2</text:span><text:span text:style-name="T122">. Pakeisti 22</text:span><text:span text:style-name="T123">1</text:span><text:span text:style-name="T124"><text:s/>straipsnio 7 dalį ir ją išdėstyti taip:</text:span></text:p>
        <text:p text:style-name="P125"><text:span text:style-name="T126">„</text:span><text:span text:style-name="T127">7</text:span><text:span text:style-name="T128">. Šio straipsnio 6 dalyje nurodytas turtas, kuris patikėjimo teise gautas po to, kai buvo priimtas sprendimas pertvarkyti įmonę į viešąją įstaigą, jeigu jis perduodamas po įmonės pertvarkymo veiksiančios viešosios įstaigos nuosavybėn, turi būti įvertintas nepriklausomo turto vertintojo teisės aktų, reguliuojančių turto vertinimą, nustatyta tvarka. Turtas turi būti įvertintas iki patikslinto sprendimo pertvarkyti įmonę į viešąją įstaigą priėmimo. Pertvarkant įmonę į viešąją įstaigą, ši turto vertinimo ataskaita turi būti pateikta<text:s/></text:span><text:span text:style-name="T129">Juridinių</text:span><text:span text:style-name="T130"><text:s/>asmenų registrui.“</text:span></text:p>
        <text:p text:style-name="P131"><text:span text:style-name="T132">3</text:span><text:span text:style-name="T133">. Pakeisti 22</text:span><text:span text:style-name="T134">1</text:span><text:span text:style-name="T135"><text:s/>straipsnio 10 dalį ir ją išdėstyti taip:</text:span></text:p>
        <text:p text:style-name="P136"><text:span text:style-name="T137">„</text:span><text:span text:style-name="T138">10</text:span><text:span text:style-name="T139">. Įmonės savininko teises ir pareigas įgyvendinanti institucija, priėmusi sprendimą pertvarkyti įmonę į viešąją įstaigą, kartu tvirtina po pertvarkymo veiksiančios viešosios įstaigos įstatus.<text:s/></text:span><text:span text:style-name="T140">Viešąją įstaigą</text:span><text:span text:style-name="T141"><text:s/>įregistravus<text:s/></text:span><text:span text:style-name="T142">Juridinių</text:span><text:span text:style-name="T143"><text:s/>asmenų registre, įmonės savininko teises ir pareigas įgyvendinanti institucija tampa valstybės ar savivaldybės institucija, kuriai pavedama įgyvendinti valstybės ar savivaldybės, kaip viešosios įstaigos dalininkės (savininkės), teises ir pareigas.“</text:span></text:p>
        <text:p text:style-name="P144"/>
        <text:p text:style-name="P145"><text:span text:style-name="T146">6</text:span><text:span text:style-name="T147"><text:s/>straipsnis.<text:s/></text:span><text:span text:style-name="T148">Įstatymo įsigaliojimas<text:s/></text:span></text:p>
        <text:p text:style-name="P149"><text:span text:style-name="T150">Šis įstatymas įsigalioja 2025 m. sausio 15 d.</text:span></text:p>
        <text:p text:style-name="P151"/>
        <text:p text:style-name="P152"><text:span text:style-name="T153">Skelbiu šį Lietuvos Respublikos Seimo priimtą įstatymą.</text:span></text:p>
        <text:p text:style-name="P154"/>
        <text:p text:style-name="P155"/>
        <text:p text:style-name="P156"/>
        <text:p text:style-name="P157"><text:span text:style-name="T158">Respublikos Prezidentas</text:span><text:span text:style-name="T159"><text:tab/></text:span><text:span text:style-name="T1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0T19:39:00Z</meta:creation-date>
    <dc:date>2024-05-30T19:39:00Z</dc:date>
    <meta:print-date>2004-12-10T05:45:00Z</meta:print-date>
    <meta:template xlink:href="Normal.dotm" xlink:type="simple"/>
    <meta:editing-cycles>2</meta:editing-cycles>
    <meta:editing-duration>PT0S</meta:editing-duration>
    <meta:document-statistic meta:page-count="3" meta:paragraph-count="84" meta:word-count="527" meta:character-count="3974" meta:row-count="271" meta:non-whitespace-character-count="3531"/>
  </office:meta>
</office:document-meta>
</file>