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MS Mincho" style:font-name-asian="MS Mincho" style:font-name-complex="MS Mincho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041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>ĮSAKYMAS</text:p>
      <text:p text:style-name="P6"/>
      <text:p text:style-name="P7"><text:span text:style-name="T8">Dėl Lietuvos Respublikos kultūros ministro 2009 m. balandžio 9 d. įsakymo Nr. ĮV-173 "Dėl Metų geriausių bibliotekininkų vardų suteikimo ir premijų skyrimo nuostatų patvirtinimo" pakeitimo</text:span></text:p>
      <text:p text:style-name="P9"/>
      <text:p text:style-name="P10">2015 m. balandžio 1 d. Nr. ĮV-222</text:p>
      <text:p text:style-name="P11">Vilnius</text:p>
      <text:p text:style-name="P12"/>
      <text:p text:style-name="P13"><text:span text:style-name="T14">P a k e i č i u Metų geriausių bibliotekininkų vardų suteikimo ir premijų skyrimo nuostatų, patvirtintų Lietuvos Respublikos kultūros ministro 2008 m. balandžio 9 d. įsakymu Nr. ĮV-173 „Dėl Metų geriausių bibliotekininkų vardų suteikimo ir premijų skyrimo nuostatų patvirtinimo“, 10 punktą ir jį išdėstau taip:</text:span></text:p>
      <text:p text:style-name="P15"><text:span text:style-name="T16">„</text:span><text:span text:style-name="T17">10</text:span><text:span text:style-name="T18">. Kultūros ministerijai pateiktus pasiūlymus svarsto ir vertina Lietuvos bibliotekų taryba (toliau – Bibliotekų taryba), kuri veikia pagal Lietuvos bibliotekų tarybos nuostatus, patvirtintus Lietuvos Respublikos kultūros ministro 2005 m. rugpjūčio 23 d. įsakymu Nr. ĮV</text:span><text:span text:style-name="T19">‑</text:span><text:span text:style-name="T20">367 „Dėl</text:span><text:s/><text:span text:style-name="T21">Lietuvos bibliotekų tarybos nuostatų patvirtinimo“. Bibliotekų taryba teikia pasiūlymus dėl Metų geriausių bibliotekininkų vardams suteikti ir premijoms gauti kalendorinių metų prioritetų, kuriuos tvirtina paskutiniame kalendorinių metų posėdyje ateinantiems kalendoriniams metams.“</text:span></text:p>
      <text:p text:style-name="Normal"/>
      <text:p text:style-name="Normal"/>
      <text:p text:style-name="Normal"><text:span text:style-name="T22">Kultūros minist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Šarūnas Biruti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CLUSadmin</dc:creator>
    <meta:creation-date>2015-05-27T14:48:00Z</meta:creation-date>
    <dc:date>2015-05-27T14:48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60" meta:character-count="1233" meta:row-count="40" meta:non-whitespace-character-count="1082"/>
  </office:meta>
</office:document-meta>
</file>