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5909in"/>
          <style:tab-stop style:type="left" style:position="0.649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6.9944in"/>
    </style:style>
    <style:style style:name="Table39" style:family="table">
      <style:table-properties style:width="6.99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olumn44" style:family="table-column">
      <style:table-column-properties style:column-width="1.25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1.3333in"/>
    </style:style>
    <style:style style:name="Table43" style:family="table">
      <style:table-properties style:width="6.583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text:s/></text:p>
      <text:p text:style-name="P11"/>
      <text:p text:style-name="P12">SPRENDIMAS</text:p>
      <text:p text:style-name="P13">DĖL PAKRUOJO RAJONO SAVIVALDYBĖS TARYBOS 2014 M. BALANDŽIO 24 D. SPRENDIMO NR. T-166 „DĖL PAKRUOJO RAJONO SAVIVALDYBĖS 2014–2020 METŲ STRATEGINIO PLĖTROS PLANO PATVIRTINIMO“ PAKEITIMO</text:p>
      <text:p text:style-name="P14"/>
      <text:p text:style-name="P15"/>
      <text:p text:style-name="P16">2017 m. gegužės 25 d. Nr. T-185<text:s/></text:p>
      <text:p text:style-name="P17">Pakruojis</text:p>
      <text:p text:style-name="P18"/>
      <text:p text:style-name="P19"/>
      <text:p text:style-name="P20"><text:span text:style-name="T21">Vadovaudamasi Lietuvos Respublikos vietos savivaldos įstatymo 16 straipsnio 2 dalies 40 punktu ir Pakruojo rajono savivaldybės tarybos 2015 m. gegužės 28 d. sprendimu Nr. T-184 „Dėl Strateginio planavimo Pakruoj</text:span><text:span text:style-name="T22">o rajono savivaldybėje organizavimo tvarkos aprašo patvirtinimo“, Pakruojo rajono savivaldybės taryba<text:s/></text:span><text:span text:style-name="T23">nusprendžia:</text:span></text:p>
      <text:p text:style-name="P24"><text:span text:style-name="T25">Pakeisti Pakruojo rajono savivaldybės tarybos 2014 m. balandžio 24 d. sprendimu Nr. T-166 „Dėl Pakruojo rajono savivaldybės 2014–2020 metų<text:s/></text:span><text:span text:style-name="T26">strateginio plėtros plano patvirtinimo“ patvirtintą Pakruojo rajono savivaldybės 2014–2020 metų strateginį plėtros planą taip:</text:span></text:p>
      <text:p text:style-name="P27"><text:span text:style-name="T28">1</text:span><text:span text:style-name="T29">. Patikslinti Pakruojo rajono savivaldybės 2014–2020 metų strateginio plėtros plano dalį „Priemonių planas“ ir ją išdėstyti<text:s/></text:span><text:span text:style-name="T30">nauja redakcija (pridedama).<text:s/></text:span></text:p>
      <text:p text:style-name="P31"><text:span text:style-name="T32">2</text:span><text:span text:style-name="T33">. Patikslinti Pakruojo rajono savivaldybės 2014–2020 metų strateginio plėtros plano dalį „SPP priemonių ir lėšų paskirstymas pagal prioritetus“ ir ją išdėstyti nauja redakcija (pridedama).<text:s/>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><text:span text:style-name="T38">Savivaldybės meras <text:s text:c="98"/>Saulius Gegieckas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dute</meta:initial-creator>
    <dc:creator>adlibuser</dc:creator>
    <meta:creation-date>2023-05-25T13:45:00Z</meta:creation-date>
    <dc:date>2023-05-25T13:45:00Z</dc:date>
    <meta:print-date>2017-05-09T11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8" meta:character-count="1495" meta:row-count="34" meta:non-whitespace-character-count="1330"/>
  </office:meta>
</office:document-meta>
</file>