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font-size-complex="11pt"/>
    </style:style>
    <style:style style:name="P9" style:parent-style-name="Normal" style:family="paragraph">
      <style:paragraph-properties fo:keep-with-next="alway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center" fo:line-height="115%"/>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style:punctuation-wrap="simple" fo:text-align="center" fo:line-height="115%"/>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line-height="115%"/>
      <style:text-properties style:font-weight-complex="bold"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fo:text-indent="2.7291in">
        <style:tab-stops>
          <style:tab-stop style:type="left" style:position="0.4923in"/>
          <style:tab-stop style:type="left" style:position="2.7291in"/>
          <style:tab-stop style:type="center" style:position="3.3465in"/>
        </style:tab-stops>
      </style:paragraph-properties>
    </style:style>
    <style:style style:name="P344"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15%">
        <style:tab-stops>
          <style:tab-stop style:type="left" style:position="1.3784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line-height="115%"/>
      <style:text-properties fo:font-weight="bold" style:font-weight-asian="bold"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fo:line-height="115%"/>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style:punctuation-wrap="simple" fo:text-align="justify" fo:line-height="115%" fo:text-indent="0.9in"/>
      <style:text-properties fo:font-weight="bold" style:font-weight-asian="bold"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15%"/>
      <style:text-properties fo:font-weight="bold" style:font-weight-asian="bold" style:font-weight-complex="bold"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4923in"/>
        </style:tab-stops>
      </style:paragraph-properties>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2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2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15%" fo:text-indent="0.4861in"/>
      <style:text-properties fo:font-weight="bold" style:font-weight-asian="bold" style:font-size-complex="12pt"/>
    </style:style>
    <style:style style:name="P43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fo:line-height="115%"/>
    </style:style>
    <style:style style:name="T455" style:parent-style-name="DefaultParagraphFont" style:family="text">
      <style:text-properties style:font-size-complex="12pt" style:language-asian="lt" style:country-asian="LT"/>
    </style:style>
    <style:style style:name="P456"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461" style:parent-style-name="Normal" style:family="paragraph">
      <style:paragraph-properties fo:margin-left="3.3472in">
        <style:tab-stops/>
      </style:paragraph-properties>
      <style:text-properties style:font-size-complex="12pt" style:language-asian="lt" style:country-asian="LT"/>
    </style:style>
    <style:style style:name="P462" style:parent-style-name="Normal" style:family="paragraph">
      <style:paragraph-properties fo:margin-left="3.3472in">
        <style:tab-stops/>
      </style:paragraph-properties>
      <style:text-properties style:font-size-complex="12pt" style:language-asian="lt" style:country-asian="LT"/>
    </style:style>
    <style:style style:name="P463" style:parent-style-name="Normal" style:family="paragraph">
      <style:paragraph-properties fo:margin-left="3.3472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fo:text-indent="0.0368in"/>
      <style:text-properties fo:font-size="10pt" style:font-size-asian="10pt" style:language-asian="lt" style:country-asian="L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indent="0.043in"/>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0736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043in"/>
      <style:text-properties style:font-size-complex="12pt"/>
    </style:style>
    <style:style style:name="P483" style:parent-style-name="Normal" style:family="paragraph">
      <style:paragraph-properties fo:text-align="justify" fo:text-indent="0.5597in"/>
      <style:text-properties fo:font-size="10pt" style:font-size-asian="10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8465in"/>
      <style:text-properties fo:font-size="10pt" style:font-size-asian="10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center" fo:text-indent="0.5in"/>
    </style:style>
    <style:style style:name="T505" style:parent-style-name="DefaultParagraphFont" style:family="text">
      <style:text-properties fo:font-style="italic" style:font-style-asian="italic" style:font-style-complex="italic" fo:font-size="10pt" style:font-size-asian="10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5in"/>
    </style:style>
    <style:style style:name="T513" style:parent-style-name="DefaultParagraphFont" style:family="text">
      <style:text-properties fo:font-style="italic" style:font-style-asian="italic" style:font-style-complex="italic" fo:font-size="10pt" style:font-size-asian="10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in"/>
    </style:style>
    <style:style style:name="T518" style:parent-style-name="DefaultParagraphFont" style:family="text">
      <style:text-properties fo:font-style="italic" style:font-style-asian="italic" style:font-style-complex="italic" fo:font-size="10pt" style:font-size-asian="10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font-size="10pt" style:font-size-asian="10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center" fo:text-indent="0.5in"/>
    </style:style>
    <style:style style:name="T532" style:parent-style-name="DefaultParagraphFont" style:family="text">
      <style:text-properties fo:font-style="italic" style:font-style-asian="italic" style:font-style-complex="italic" fo:font-size="10pt" style:font-size-asian="10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4923in"/>
      <style:text-properties style:font-size-complex="12pt" style:language-asian="lt" style:country-asian="LT"/>
    </style:style>
    <style:style style:name="P612" style:parent-style-name="Normal" style:family="paragraph">
      <style:paragraph-properties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tyle="italic" style:font-style-asian="italic" style:font-style-complex="italic"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weight="bold" style:font-weight-asian="bold" style:font-weight-complex="bold"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FF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fo:text-indent="3.1131in"/>
    </style:style>
    <style:style style:name="T726" style:parent-style-name="DefaultParagraphFont" style:family="text">
      <style:text-properties fo:font-style="italic" style:font-style-asian="italic" style:font-style-complex="italic" fo:font-size="10pt" style:font-size-asian="10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text-indent="0.5in"/>
    </style:style>
    <style:style style:name="T736" style:parent-style-name="DefaultParagraphFont" style:family="text">
      <style:text-properties fo:font-style="italic" style:font-style-asian="italic" style:font-style-complex="italic" fo:font-size="10pt" style:font-size-asian="10pt" style:language-asian="lt" style:country-asian="LT"/>
    </style:style>
    <style:style style:name="TableColumn738" style:family="table-column">
      <style:table-column-properties style:column-width="3.0416in"/>
    </style:style>
    <style:style style:name="TableColumn739" style:family="table-column">
      <style:table-column-properties style:column-width="3.0416in"/>
    </style:style>
    <style:style style:name="Table737" style:family="table">
      <style:table-properties style:width="6.0833in" fo:margin-left="0.075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ab-stops>
          <style:tab-stop style:type="left" style:position="4.3312in"/>
        </style:tab-stops>
      </style:paragraph-properties>
    </style:style>
    <style:style style:name="T760" style:parent-style-name="DefaultParagraphFont" style:family="text">
      <style:text-properties fo:color="#000000" style:font-size-complex="12pt" style:language-asian="lt" style:country-asian="LT"/>
    </style:style>
    <style:style style:name="P761"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text-properties style:font-size-complex="12pt" fo:language="pl" fo:country="PL"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justify" fo:text-indent="0.5909in"/>
      <style:text-properties style:font-size-complex="12pt"/>
    </style:style>
    <style:style style:name="P775" style:parent-style-name="Normal" style:family="paragraph">
      <style:paragraph-properties fo:text-align="justify" fo:text-indent="5.2027in"/>
    </style:style>
    <style:style style:name="T776" style:parent-style-name="DefaultParagraphFont" style:family="text">
      <style:text-properties fo:font-size="10pt" style:font-size-asian="10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text-indent="1.325in"/>
      <style:text-properties fo:font-size="10pt" style:font-size-asian="10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1.8944in"/>
      <style:text-properties fo:font-size="10pt" style:font-size-asian="10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indent="0.543in">
        <style:tab-stops>
          <style:tab-stop style:type="left" style:position="4.627in"/>
        </style:tab-stops>
      </style:paragraph-properties>
      <style:text-properties style:font-size-complex="12pt" style:language-asian="lt" style:country-asian="LT"/>
    </style:style>
    <style:style style:name="P784" style:parent-style-name="Normal" style:family="paragraph">
      <style:paragraph-properties fo:text-align="center" fo:text-indent="0.5in">
        <style:tab-stops>
          <style:tab-stop style:type="left" style:position="4.627in"/>
        </style:tab-stops>
      </style:paragraph-properties>
      <style:text-properties fo:font-size="10pt" style:font-size-asian="10pt" style:language-asian="lt" style:country-asian="LT"/>
    </style:style>
    <style:style style:name="P785" style:parent-style-name="Normal" style:family="paragraph">
      <style:paragraph-properties fo:text-align="justify" fo:text-indent="0.043in">
        <style:tab-stops>
          <style:tab-stop style:type="left" style:position="4.627in"/>
        </style:tab-stops>
      </style:paragraph-properties>
      <style:text-properties style:font-size-complex="12pt" style:language-asian="lt" style:country-asian="LT"/>
    </style:style>
    <style:style style:name="P786"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88" style:parent-style-name="Normal" style:family="paragraph">
      <style:paragraph-properties fo:text-align="center" fo:margin-left="0.75in">
        <style:tab-stops>
          <style:tab-stop style:type="left" style:position="-0.0604in"/>
        </style:tab-stops>
      </style:paragraph-properties>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tyle="italic" style:font-style-asian="italic" style:font-style-complex="italic"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94" style:parent-style-name="Normal" style:family="paragraph">
      <style:paragraph-properties fo:text-align="center" fo:margin-left="0.75in">
        <style:tab-stops>
          <style:tab-stop style:type="left" style:position="-0.0604in"/>
        </style:tab-stops>
      </style:paragraph-properties>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tyle="italic" style:font-style-asian="italic" style:font-style-complex="italic"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00" style:parent-style-name="Normal" style:family="paragraph">
      <style:paragraph-properties fo:text-align="justify" fo:margin-left="0.75in" fo:text-indent="0.0368in">
        <style:tab-stops>
          <style:tab-stop style:type="left" style:position="-0.0604in"/>
        </style:tab-stops>
      </style:paragraph-properties>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tyle="italic" style:font-style-asian="italic" style:font-style-complex="italic"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06" style:parent-style-name="Normal" style:family="paragraph">
      <style:paragraph-properties fo:text-align="justify" fo:margin-left="0.75in" fo:text-indent="0.043in">
        <style:tab-stops>
          <style:tab-stop style:type="left" style:position="-0.0604in"/>
        </style:tab-stops>
      </style:paragraph-properties>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tyle="italic" style:font-style-asian="italic" style:font-style-complex="italic"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12" style:parent-style-name="Normal" style:family="paragraph">
      <style:paragraph-properties fo:text-align="center" fo:margin-left="0.75in">
        <style:tab-stops>
          <style:tab-stop style:type="left" style:position="-0.0604in"/>
        </style:tab-stops>
      </style:paragraph-properties>
    </style:style>
    <style:style style:name="T813" style:parent-style-name="DefaultParagraphFont" style:family="text">
      <style:text-properties fo:font-style="italic" style:font-style-asian="italic" style:font-style-complex="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Column819" style:family="table-column">
      <style:table-column-properties style:column-width="3.2486in"/>
    </style:style>
    <style:style style:name="TableColumn820" style:family="table-column">
      <style:table-column-properties style:column-width="3.2486in"/>
    </style:style>
    <style:style style:name="Table818" style:family="table">
      <style:table-properties style:width="6.4972in" fo:margin-left="-0.0736in" table:align="lef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language-asian="lt" style:country-asian="LT"/>
    </style:style>
    <style:style style:name="P844"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849" style:parent-style-name="Normal" style:family="paragraph">
      <style:paragraph-properties fo:margin-left="3.3472in">
        <style:tab-stops/>
      </style:paragraph-properties>
      <style:text-properties style:font-size-complex="12pt" style:language-asian="lt" style:country-asian="LT"/>
    </style:style>
    <style:style style:name="P850" style:parent-style-name="Normal" style:family="paragraph">
      <style:paragraph-properties fo:margin-left="3.3472in">
        <style:tab-stops/>
      </style:paragraph-properties>
      <style:text-properties style:font-size-complex="12pt" style:language-asian="lt" style:country-asian="LT"/>
    </style:style>
    <style:style style:name="P851" style:parent-style-name="Normal" style:family="paragraph">
      <style:paragraph-properties fo:margin-left="3.3472in">
        <style:tab-stops/>
      </style:paragraph-properties>
      <style:text-properties style:font-size-complex="12pt" style:language-asian="lt" style:country-asian="LT"/>
    </style:style>
    <style:style style:name="P85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text-properties fo:font-weight="bold" style:font-weight-asian="bold" style:font-weight-complex="bold" style:font-size-complex="12p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0736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fo:text-indent="0.043in"/>
      <style:text-properties style:font-size-complex="12pt"/>
    </style:style>
    <style:style style:name="P871" style:parent-style-name="Normal" style:family="paragraph">
      <style:paragraph-properties fo:text-align="justify" fo:text-indent="0.5597in"/>
      <style:text-properties fo:font-size="10pt" style:font-size-asian="10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8465in"/>
      <style:text-properties fo:font-size="10pt" style:font-size-asian="10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center" fo:text-indent="0.5in"/>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fo:text-indent="0.5in"/>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text-indent="0.5in"/>
    </style:style>
    <style:style style:name="T905" style:parent-style-name="DefaultParagraphFont" style:family="text">
      <style:text-properties fo:font-style="italic" style:font-style-asian="italic" style:font-style-complex="italic" fo:font-size="10pt" style:font-size-asian="10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tyle-complex="italic" fo:font-size="10pt" style:font-size-asian="10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center" fo:text-indent="0.5in"/>
    </style:style>
    <style:style style:name="T919" style:parent-style-name="DefaultParagraphFont" style:family="text">
      <style:text-properties fo:font-style="italic" style:font-style-asian="italic" style:font-style-complex="italic" fo:font-size="10pt" style:font-size-asian="10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FF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FF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FF0000"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4923in"/>
      <style:text-properties style:font-size-complex="12pt" style:language-asian="lt" style:country-asian="LT"/>
    </style:style>
    <style:style style:name="P1010" style:parent-style-name="Normal" style:family="paragraph">
      <style:paragraph-properties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style:font-style-complex="italic"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weight="bold" style:font-weight-asian="bold" style:font-weight-complex="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fo:text-indent="3.1131in"/>
    </style:style>
    <style:style style:name="T1131" style:parent-style-name="DefaultParagraphFont" style:family="text">
      <style:text-properties fo:font-style="italic" style:font-style-asian="italic" style:font-style-complex="italic" fo:font-size="10pt" style:font-size-asian="10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text-indent="0.5in"/>
    </style:style>
    <style:style style:name="T1141" style:parent-style-name="DefaultParagraphFont" style:family="text">
      <style:text-properties fo:font-style="italic" style:font-style-asian="italic" style:font-style-complex="italic" fo:font-size="10pt" style:font-size-asian="10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TableColumn1144" style:family="table-column">
      <style:table-column-properties style:column-width="3.0416in"/>
    </style:style>
    <style:style style:name="TableColumn1145" style:family="table-column">
      <style:table-column-properties style:column-width="3.0416in"/>
    </style:style>
    <style:style style:name="Table1143" style:family="table">
      <style:table-properties style:width="6.0833in" fo:margin-left="0.075in" table:align="lef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style:tab-stops>
          <style:tab-stop style:type="left" style:position="4.3312in"/>
        </style:tab-stops>
      </style:paragraph-properties>
    </style:style>
    <style:style style:name="P1169" style:parent-style-name="Normal" style:family="paragraph">
      <style:paragraph-properties fo:text-align="center">
        <style:tab-stops>
          <style:tab-stop style:type="left" style:position="4.3312in"/>
        </style:tab-stops>
      </style:paragraph-properties>
    </style:style>
    <style:style style:name="T1170" style:parent-style-name="DefaultParagraphFont" style:family="text">
      <style:text-properties fo:color="#000000" style:font-size-complex="12pt" style:language-asian="lt" style:country-asian="LT"/>
    </style:style>
    <style:style style:name="P1171"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text-properties style:font-size-complex="12pt" fo:language="pl" fo:country="PL"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5909in"/>
    </style:style>
    <style:style style:name="T1188" style:parent-style-name="DefaultParagraphFont" style:family="text">
      <style:text-properties fo:font-size="10pt" style:font-size-asian="10pt"/>
    </style:style>
    <style:style style:name="T1189" style:parent-style-name="DefaultParagraphFont" style:family="text">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text-indent="1.325in"/>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1.8944in"/>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indent="0.543in">
        <style:tab-stops>
          <style:tab-stop style:type="left" style:position="4.627in"/>
        </style:tab-stops>
      </style:paragraph-properties>
      <style:text-properties fo:font-size="10pt" style:font-size-asian="10pt" style:language-asian="lt" style:country-asian="LT"/>
    </style:style>
    <style:style style:name="P1196" style:parent-style-name="Normal" style:family="paragraph">
      <style:paragraph-properties fo:text-align="justify" fo:text-indent="0.043in">
        <style:tab-stops>
          <style:tab-stop style:type="left" style:position="4.62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ymbol" style:font-name-asian="Symbol" style:font-name-complex="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02" style:parent-style-name="Normal" style:family="paragraph">
      <style:paragraph-properties fo:text-align="center" fo:margin-left="0.75in">
        <style:tab-stops>
          <style:tab-stop style:type="left" style:position="-0.0604in"/>
        </style:tab-stops>
      </style:paragraph-properties>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tyle="italic" style:font-style-asian="italic" style:font-style-complex="italic"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08" style:parent-style-name="Normal" style:family="paragraph">
      <style:paragraph-properties fo:text-align="center" fo:margin-left="0.75in">
        <style:tab-stops>
          <style:tab-stop style:type="left" style:position="-0.0604in"/>
        </style:tab-stops>
      </style:paragraph-properties>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tyle="italic" style:font-style-asian="italic" style:font-style-complex="italic"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14" style:parent-style-name="Normal" style:family="paragraph">
      <style:paragraph-properties fo:text-align="justify" fo:margin-left="0.75in" fo:text-indent="0.0368in">
        <style:tab-stops>
          <style:tab-stop style:type="left" style:position="-0.0604in"/>
        </style:tab-stops>
      </style:paragraph-properties>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tyle="italic" style:font-style-asian="italic" style:font-style-complex="italic"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20" style:parent-style-name="Normal" style:family="paragraph">
      <style:paragraph-properties fo:text-align="justify" fo:margin-left="0.75in" fo:text-indent="0.043in">
        <style:tab-stops>
          <style:tab-stop style:type="left" style:position="-0.0604in"/>
        </style:tab-stops>
      </style:paragraph-properties>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tyle="italic" style:font-style-asian="italic" style:font-style-complex="italic"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P1224"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26" style:parent-style-name="Normal" style:family="paragraph">
      <style:paragraph-properties fo:text-align="center" fo:margin-left="0.75in">
        <style:tab-stops>
          <style:tab-stop style:type="left" style:position="-0.0604in"/>
        </style:tab-stops>
      </style:paragraph-properties>
    </style:style>
    <style:style style:name="T1227" style:parent-style-name="DefaultParagraphFont" style:family="text">
      <style:text-properties fo:font-style="italic" style:font-style-asian="italic" style:font-style-complex="italic"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fo:text-indent="0.5in"/>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TableColumn1233" style:family="table-column">
      <style:table-column-properties style:column-width="3.2486in"/>
    </style:style>
    <style:style style:name="TableColumn1234" style:family="table-column">
      <style:table-column-properties style:column-width="3.2486in"/>
    </style:style>
    <style:style style:name="Table1232" style:family="table">
      <style:table-properties style:width="6.4972in" fo:margin-left="0.075in" table:align="lef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text-properties style:font-size-complex="12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TARYBA</text:h>
      <text:p text:style-name="P10"/>
      <text:p text:style-name="P11">SPRENDIMAS</text:p>
      <text:p text:style-name="P12">DĖL RADVILIŠKIO RAJONO SAVIVALDYBĖS BŪSTO IR SOCIALINIO BŪSTO NUOMOS TVARKOS APRAŠO PATVIRTINIMO</text:p>
      <text:p text:style-name="P13"/>
      <text:p text:style-name="P14">2019 m. rugsėjo 26 d. <text:s/>Nr. T-103</text:p>
      <text:p text:style-name="P15">Radviliški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16 straipsnio 7 dalimi, Radviliškio rajono savivaldybės taryba<text:s/></text:span><text:span text:style-name="T20">nusprendžia</text:span><text:span text:style-name="T21">:<text:s/></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Radviliškio rajono savivaldybės būsto ir socialinio būsto nuomos tvarkos aprašą;</text:span></text:p>
      <text:p text:style-name="P30"><text:span text:style-name="T31">1.2</text:span><text:span text:style-name="T32">.</text:span><text:span text:style-name="T33"><text:tab/>Radviliškio rajono savivaldybės būsto nuomos sutarties formą;</text:span></text:p>
      <text:p text:style-name="P34"><text:span text:style-name="T35">1.3</text:span><text:span text:style-name="T36">.</text:span><text:span text:style-name="T37"><text:tab/>Radviliškio rajono savivaldybės socialinio būsto nuomos sutarties formą.</text:span></text:p>
      <text:p text:style-name="P38"><text:span text:style-name="T39">2</text:span><text:span text:style-name="T40">.</text:span><text:span text:style-name="T41"><text:tab/>Sprendimas įsigalioja nuo 2019 m. spalio 1 d.</text:span></text:p>
      <text:p text:style-name="P42"><text:span text:style-name="T43">3</text:span><text:span text:style-name="T44">. Pripažinti netekusiu galios Radviliškio rajono savivaldybės 2015 m. gegužės 21 d. <text:s/>sprendimą Nr. T-26 „Dėl Radviliškio rajono savivaldybės būsto ir socialinio būsto nuomos tvarkos aprašo patvirtinimo“</text:span><text:span text:style-name="T45"><text:s/>su visais pakeitimais ir papildymais</text:span><text:span text:style-name="T46">.</text:span></text:p>
      <text:p text:style-name="P47"><text:span text:style-name="T48">Šis sprendimas gali būti skundžiamas Lietuvos Respublikos administracinių bylų teisenos įstatymo nustatyta tvarka.</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Antanas <text:s/>Čepononis</text:span></text:p>
      <text:soft-page-break/>
      <text:p text:style-name="P58">PATVIRTINTA</text:p>
      <text:p text:style-name="P63">Radviliškio <text:s/>rajono savivaldybės tarybos</text:p>
      <text:p text:style-name="P64">2019 m. rugsėjo 26 d. sprendimu Nr. T-103</text:p>
      <text:p text:style-name="P65"/>
      <text:p text:style-name="P66"><text:span text:style-name="T67">RADVILIŠKIO <text:s/>RAJONO SAVIVALDYBĖS BŪSTO IR SOCIALINIO BŪSTO NUOM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adviliškio</text:span><text:span text:style-name="T78"><text:s/>rajono savivaldybės būsto ir socialinio būsto nuomos ir naudojimo tvarkos aprašas (toliau – Aprašas) nustato Radviliškio rajono savivaldybei (toliau – Savivaldybė) nuosavybės teise priklausančių būstų, įtrauktų į Savivaldybės tarybos patvirtintus Savivaldybės būsto fondo ir Savivaldybės socialinio būsto fondo sąrašus, nuomos sąlygas ir tvarką. Aprašas taip pat reglamentuoja būstų<text:s/></text:span><text:span text:style-name="T79">perrašymo iš Savivaldybės būsto fondo sąrašo į Savivaldybės socialinio būsto fondo sąrašą ir būstų perrašymo iš Savivaldybės socialinio būsto fondo sąrašo į Savivaldybės būsto fondo sąrašą tvarką. Aprašu privalo vadovautis asmenys ir šeimos, turintys teisę į paramą būstui išsinuomoti, asmenys, nuomojantys socialinį ar Savivaldybės būstą, Savivaldybės institucijos ir Savivaldybės gyvenamųjų patalpų administratorius.</text:span></text:p>
      <text:p text:style-name="P80"><text:span text:style-name="T81">2</text:span><text:span text:style-name="T82">.</text:span><text:span text:style-name="T83"><text:tab/>Aprašas parengtas remiantis šiais teisės aktais:</text:span></text:p>
      <text:p text:style-name="P84"><text:span text:style-name="T85">2.1</text:span><text:span text:style-name="T86">. Lietuvos Respublikos civiliniu kodeksu;</text:span></text:p>
      <text:p text:style-name="P87"><text:span text:style-name="T88">2.2</text:span><text:span text:style-name="T89">. Lietuvos Respublikos paramos būstui įsigyti ar išsinuomoti įstatymu;</text:span></text:p>
      <text:p text:style-name="P90"><text:span text:style-name="T91">3</text:span><text:span text:style-name="T92">. Šiame apraše vartojamos sąvokos:</text:span></text:p>
      <text:p text:style-name="P93"><text:span text:style-name="T94">3.1</text:span><text:span text:style-name="T95">.<text:s/></text:span><text:span text:style-name="T96">Savivaldybės būstas</text:span><text:span text:style-name="T97"><text:s/>–</text:span><text:span text:style-name="T98"><text:s/>Savivaldybei nuosavybės teise priklausantis ar iš fizinių ar juridinių asmenų išsinuomotas būstas, įtrauktas į Savivaldybės tarybos patvirtintą Savivaldybės būsto fondo sąrašą.<text:s/></text:span></text:p>
      <text:p text:style-name="P99"><text:span text:style-name="T100">3.2</text:span><text:span text:style-name="T101">.</text:span><text:span text:style-name="T102"><text:s/></text:span><text:span text:style-name="T103">Socialinis būstas</text:span><text:span text:style-name="T104"><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05"><text:span text:style-name="T106">3.3</text:span><text:span text:style-name="T107">.<text:s/></text:span><text:span text:style-name="T108">Būstas</text:span><text:span text:style-name="T109"><text:s/>– vienbutis gyvenamasis namas, butas ar kitos gyvenamosios patalpos arba jų dalys, tinkami gyventi vienam asmeniu ar šeimai ir atitinkantys statybos bei specialiųkų normų (higienos, gaisrinės saugos ir kitų reikalavimus.</text:span></text:p>
      <text:p text:style-name="P110"><text:span text:style-name="T111">3.4</text:span><text:span text:style-name="T112">.<text:s/></text:span><text:span text:style-name="T113">Komisija</text:span><text:span text:style-name="T114"><text:s/>– Savivaldybės direktoriaus įsakymu sudaryta komisija, nagrinėjanti klausimus, susisijusius su Savivaldybės gyvenamųjų patalpų nuoma (toliau– Komisija).</text:span></text:p>
      <text:p text:style-name="P115"><text:span text:style-name="T116">4</text:span><text:span text:style-name="T117">.<text:s/></text:span><text:span text:style-name="T118">Kitos Apraše vartojamos sąvokos atitinka Lietuvos Respublikos paramos būstui įsigyti ar išsinuomoti įstatyme (toliau – Įstatymas) vartojamas sąvokas.</text:span></text:p>
      <text:p text:style-name="Normal"/>
      <text:p text:style-name="P119"><text:span text:style-name="T120">II</text:span><text:span text:style-name="T121"><text:s/>SKYRIUS</text:span></text:p>
      <text:p text:style-name="P122"><text:span text:style-name="T123">TEISĖ Į SAVIVALDYBĖS SOCIALINĮ BŪSTĄ A</text:span><text:span text:style-name="T124">R JO SĄLYGŲ PAGERINIMĄ</text:span></text:p>
      <text:p text:style-name="P125"/>
      <text:p text:style-name="P126"><text:span text:style-name="T127">5</text:span><text:span text:style-name="T128">. Teisę į Savivaldybės socialinio būsto nuomą turi asmenys ir šeimos, kurie atitinka visus šiame punkte nurodytus reikalavimus:</text:span></text:p>
      <text:p text:style-name="P129"><text:span text:style-name="T130">5.1</text:span><text:span text:style-name="T131">. asmenų ir šeimų nuolatinė gyvenamoji vieta Radviliškio rajone, o neturintys gyvenamosios vietos asmenys yra Radviliškio rajono savivaldybėje įtraukti į gyvenamosios vietos nedeklaravusių asmenų apskaitą;</text:span></text:p>
      <text:p text:style-name="P132"><text:span text:style-name="T133">5.2</text:span><text:span text:style-name="T134">. Lietuvos Respublikos gyventojų turto deklaravimo įstatyme (toliau – Gyventojų turto deklaravimo įstatymas)</text:span><text:span text:style-name="T135"><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36"><text:span text:style-name="T137">5.3</text:span><text:span text:style-name="T138">.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39"><text:span text:style-name="T140">6</text:span><text:span text:style-name="T141">.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142"><text:span text:style-name="T143">7</text:span><text:span text:style-name="T144">.<text:s/></text:span><text:span text:style-name="T145">Šeimai atstovauja vienas iš sutuoktinių arba įgaliotas asmuo, turintis įgaliojimą, įformintą Lietuvos Respublikos civilinio kodekso nustatyta tvarka.</text:span></text:p>
      <text:p text:style-name="P146"><text:span text:style-name="T147">8</text:span><text:span text:style-name="T148">.<text:s/></text:span><text:span text:style-name="T149">Teisę į būsto nuomos mokesčio dalies kompensaciją turi asmenys ir šeimos, atitinkantys Įstatymo 10 straipsnio reikalavimus.</text:span></text:p>
      <text:p text:style-name="Normal"/>
      <text:p text:style-name="P150"><text:span text:style-name="T151">III</text:span><text:span text:style-name="T152"><text:s/>SKYRIUS</text:span></text:p>
      <text:p text:style-name="P153"><text:span text:style-name="T154">SOCIALINIO BŪSTO NUOMOS TVARKA IR SĄLYGOS</text:span></text:p>
      <text:p text:style-name="P155"/>
      <text:p text:style-name="P156"><text:span text:style-name="T157">9</text:span><text:span text:style-name="T158">. Socialinis būstas nuomojamas</text:span><text:span text:style-name="T159"><text:s/>ir būsto nuomos mokesčių dalies kompensacijos mokamos</text:span><text:span text:style-name="T160"><text:s/></text:span><text:span text:style-name="T161">laikantis eiliškumo (</text:span><text:span text:style-name="T162">pagal<text:s/></text:span><text:span text:style-name="T163">prašymų užregistravimą Savivaldybės administracijoje datą)</text:span><text:span text:style-name="T164">, įvertinus buvimo Asmenų ir šeimų, turinčių teisę į socialinio būsto nuomą, sąraše laikotarpį.<text:s/></text:span></text:p>
      <text:p text:style-name="P165"><text:span text:style-name="T166">10</text:span><text:span text:style-name="T167">.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8"><text:span text:style-name="T169">11</text:span><text:span text:style-name="T170">.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171"><text:span text:style-name="T172">11.1</text:span><text:span text:style-name="T173">.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74"><text:span text:style-name="T175">11.2</text:span><text:span text:style-name="T176">. asmenims, kuriems yra nustatytas 0–25 procentų darbingumo lygis;<text:s/></text:span></text:p>
      <text:p text:style-name="P177"><text:span text:style-name="T178">11.3</text:span><text:span text:style-name="T179">. senatvės pensijos amžių sukakusiems asmenims, kuriems yra nustatytas didelių specialiųjų poreikių lygis;<text:s/></text:span></text:p>
      <text:p text:style-name="P180"><text:span text:style-name="T181">11.4</text:span><text:span text:style-name="T182">. šeimoms, auginančioms penkis ar daugiau vaikų ar (ir) vaikų, kuriems nustatyta nuolatinė globa (rūpyba);<text:s/></text:span></text:p>
      <text:p text:style-name="P183"><text:span text:style-name="T184">11.5</text:span><text:span text:style-name="T185">. šeimoms, kurioms vienu kartu gimsta trys ar daugiau vaikų;</text:span></text:p>
      <text:p text:style-name="P186"><text:span text:style-name="T187">11.6</text:span><text:span text:style-name="T188">. šeimoms, kuriose abiem sutuoktiniams yra nustatytas 0–25 procentų darbingumo lygis ir kurios augina vaiką (vaikus) ar (ir) vaiką (vaikus), kuriam (kuriems) nustatyta nuolatinė globa (rūpyba);<text:s/></text:span></text:p>
      <text:p text:style-name="P189"><text:span text:style-name="T190">11.7</text:span><text:span text:style-name="T191">. neįgaliesiems, vieniems auginantiems vaiką (vaikus) ar (ir) vaiką (vaikus), kuriam (kuriems) nustatyta nuolatinė globa (rūpyba);<text:s/></text:span></text:p>
      <text:p text:style-name="P192"><text:span text:style-name="T193">11.8</text:span><text:span text:style-name="T194">. šeimoms, auginančioms vaikus ar (ir) vaikus, kuriems nustatyta nuolatinė globa (rūpyba), kai ne mažiau kaip dviem iš jų yra nustatytas sunkus neįgalumo lygis;<text:s/></text:span></text:p>
      <text:p text:style-name="P195"><text:span text:style-name="T196">11.9</text:span><text:span text:style-name="T197">. šeimoms, kuriose ne mažiau kaip dviem šeimos nariams yra nustatytas 0–25 procentų darbingumo lygis ir (ar) didelių specialiųjų poreikių lygis, kai šeimos nariai yra sukakę senatvės pensijos amžių.<text:s/></text:span></text:p>
      <text:p text:style-name="P198"><text:span text:style-name="T199">12</text:span><text:span text:style-name="T200">.<text:s/></text:span><text:span text:style-name="T201">Asmenims ir šeimoms, netekusiems būsto dėl gaisrų, potvynių, stiprių vėjų ir kitų nuo žmogaus valios nepriklausančių aplinkybių, išnuomojamas socialinis būstas neatsižvelgiant į <text:s/>gaunamas pajamas, jeigu neturi kito tinkamo gyvenamojo būsto, sudaroma terminuota (ne ilgiau kaip vieniems metams) nuomos sutartis. Asmuo, sudarant nuomos sutartį, privalo įsipareigoti vienų metų laikotarpyje sutvarkyti (likviduoti turto likučius, išregistruoti iš VĮ Registrų centro arba atstatyti nukentėjusį turtą) nuo nelaimės nukentėjusį turtą.</text:span></text:p>
      <text:p text:style-name="P202"><text:span text:style-name="T203">13</text:span><text:span text:style-name="T204">.<text:s/></text:span><text:span text:style-name="T205">Aprašo 11.1–11.9 punktuose numatytais atvejais socialinis būstas išnuomojamas, Savivaldybės administracijos direktoriaus įsakymu pritarus Komisijai, asmenims ar šeimoms, Gyventojų turto deklaravimo įstatyme nustatyta tvarka už kalendorinius metus deklaruotas turtas (įskaitant gautas pajamas) neviršija Įstatymo 11 straipsnio 3 dalyje nustatytų dydžių. Sudegusio ar kitaip atvejais prarasto būsto vertė nevertinama.<text:s/></text:span></text:p>
      <text:p text:style-name="P206"><text:span text:style-name="T207">14</text:span><text:span text:style-name="T208">. Socialinis būstas Savivaldybės administracijos direktoriaus įsakymu gali būti<text:s/></text:span><text:span text:style-name="T209">išnuomojamas neįrašytiems į Asmenų ir šeimų, turinčių teisę į socialinio būsto nuomą, sąrašą asmenims bei šeimoms</text:span><text:span text:style-name="T210"><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211"><text:span text:style-name="T212">15</text:span><text:span text:style-name="T213">.</text:span><text:span text:style-name="T214"><text:s/>Atlaisvintą socialinį būstą pirmumo teise siūloma išsinuomoti socialinio būsto nuomininkams, iškeliamiems iš netikslingų remontuoti, netinkamų gyventi ir pripažintų avarinės būklės patalpų. Suteikiama<text:s/></text:span><text:span text:style-name="T215">kita tinkamai įrengta, ne mažesnio ploto negu anksčiau turėta (pagal faktą), sanitarinius bei techninius reikalavimus atitinkanti gyvenamoji patalpa.<text:s/></text:span><text:span text:style-name="T216">Mažesnio ploto gyvenamosios patalpos nuomojamos, socialinio būsto nuomininkui sutikus.</text:span></text:p>
      <text:p text:style-name="P217"><text:span text:style-name="T218">16</text:span><text:span text:style-name="T219">. Pasiūlymas nuomoti socialinį būstą siunčiamas registruotu laišku pagal pareiškėjo viešuose registruose deklaruotą gyvenamąją vietą ir (arba) pagal pareiškėjo raštu nurodytą faktinę gyvenamą vietą arba kitą nurodytą adresą.</text:span></text:p>
      <text:p text:style-name="P220"><text:span text:style-name="T221">17</text:span><text:span text:style-name="T222">. Raštiški pasiūlymai išsinuomoti socialinį būstą ar atsilaisvinusį būstą laikantis eiliškumo išsiunčiami šeimoms ir asmenims, įrašytiems į Savivaldybės asmenų ir šeimų, turinčių teisę į socialinio būsto nuomą, sąrašus, atsižvelgiant į ploto normatyvą.<text:s/></text:span></text:p>
      <text:p text:style-name="P223"><text:span text:style-name="T224">18</text:span><text:span text:style-name="T225">. Socialinis būstas išnuomojamas asmenims arba šeimoms, įrašytoms į Asmenų ir šeimų, turinčių teisę <text:s/>į socialinio būsto nuomą, sąrašus, pagal prašyme nurodytus konkrečius pageidavimus (aukštas, vietovė) kurie (kurios) atitinka Aprašo 18.1—18.5 punktuose nurodytus reikalavimus:</text:span></text:p>
      <text:p text:style-name="P226"><text:span text:style-name="T227">18.1</text:span><text:span text:style-name="T228">.<text:s/></text:span><text:span text:style-name="T229">asmenims, kuriems yra nustatytas 0–25 procentų darbingumo lygis;<text:s/></text:span></text:p>
      <text:p text:style-name="P230"><text:span text:style-name="T231">18.2</text:span><text:span text:style-name="T232">. senatvės pensijos amžių sukakusiems asmenims, kuriems yra nustatytas didelių specialiųjų poreikių lygis;<text:s/></text:span></text:p>
      <text:p text:style-name="P233"><text:span text:style-name="T234">18.3</text:span><text:span text:style-name="T235">. šeimoms, kuriose bent vienam sutuoktiniui yra nustatytas 0–25 procentų darbingumo lygis ir kurios augina vaiką (vaikus) ar (ir) vaiką (vaikus), kuriam (kuriems) nustatyta nuolatinė globa (rūpyba);<text:s/></text:span></text:p>
      <text:p text:style-name="P236"><text:span text:style-name="T237">18.4</text:span><text:span text:style-name="T238">. neįgaliesiems, vieniems auginantiems vaiką (vaikus) ar (ir) vaiką (vaikus), kuriam (kuriems) nustatyta nuolatinė globa (rūpyba);</text:span></text:p>
      <text:p text:style-name="P239"><text:span text:style-name="T240">18.5</text:span><text:span text:style-name="T241">. šeimoms, kuriose bent vienam šeimos nariui yra nustatytas 0–25 procentų darbingumo lygis ir (ar) didelių specialiųjų poreikių lygis.<text:s/></text:span></text:p>
      <text:p text:style-name="P242"><text:span text:style-name="T243">19</text:span><text:span text:style-name="T244">. Asmenys ir šeimos, įrašytos į Asmenų ir šeimų, turinčių teisę į socialinio būsto nuomą, gali teikti konkretų pageidavimą tik dėl būsto šildymo būdo (centralizuotas ar krosninis).</text:span></text:p>
      <text:p text:style-name="P245"><text:span text:style-name="T246">20</text:span><text:span text:style-name="T247">. Jei asmuo prašyme yra nurodęs Aprašo 18 ir 19 <text:s/>punktuose nurodytus konkrečius pageidavimus, toks būstas jam ir siūlomas.</text:span></text:p>
      <text:p text:style-name="P248"><text:span text:style-name="T249">21</text:span><text:span text:style-name="T250">. Asmenys ir šeimos, kuriems registruotu laišku išsiųstas pasiūlymas išsinuomoti socialinį būstą, privalo per 14 kalendorinių dienų 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text:s/></text:span><text:soft-page-break/><text:span text:style-name="T251">pasiūlyme nurodytais terminais raštu neišreiškusiems sutikimo arba nesutikimo nuomotis siūlomą socialinį būstą asmenims ar šeimoms pateikiamas ne ankščiau kaip po 15 kalendorinių dienų nuo ankstesnio pasiūlymo pateikimo dienos.</text:span></text:p>
      <text:p text:style-name="P252"><text:span text:style-name="T253">22</text:span><text:span text:style-name="T254">. Jei asmuo ar šeima be svarbių priežasčių du kartus raštu neišreiškia sutikimo arba nesutikimo nuomotis socialinį būstą, jie išbraukiami iš asmenų ir šeimų, turinčių teisę į paramą būstui išsinuomoti, sąrašo.</text:span></text:p>
      <text:p text:style-name="P255"><text:span text:style-name="T256">23</text:span><text:span text:style-name="T257">. Jei asmuo ar šeima, pateikus <text:s/>pasiūlymą, atsisako išsinuomoti socialinį būstą, siūlymas dėl kito būsto nuomos asmeniui ar šeimai gali būti teikiamas ne ankščiau kaip po 12 mėnesių Aprašo 21 punkte nustatyta tvarka.</text:span></text:p>
      <text:p text:style-name="P258"><text:span text:style-name="T259">24</text:span><text:span text:style-name="T260">. Apie sprendimą išbraukti asmenis ir šeimas iš asmenų ir šeimų, turinčių teisę į paramą būstui išsinuomoti, sąrašų, specialistas <text:s/>per 10 darbo dienų nuo sprendimo priėmimo dienos raštu (registruotu laišku) informuoja asmenis ir šeimas pagal pareiškėjo viešuose registruose deklaruotą gyvenamą ir (arba) pagal pareiškėjo raštu nurodytą faktinę gyvenamąją vietą arba kitą nurodytą adresą.</text:span></text:p>
      <text:p text:style-name="P261"><text:span text:style-name="T262">25</text:span><text:span text:style-name="T263">. Socialinis būstas asmenims ir šeimoms, įrašytiems į asmenų ir šeimų, turinčių teisę į paramą būstui išsinuomoti, sąrašus ir Aprašo 21 punkte nustatyta tvarka pateikusiems sutikimą, išnuomojamas Savivaldybės administracijos direktoriaus įsakymu, pritarus Komisijai, atsižvelgiant į sprendimo išnuomoti būstą priėmimo metu esamą faktinį šeimos narių skaičių.</text:span></text:p>
      <text:p text:style-name="P264"><text:span text:style-name="T265">26</text:span><text:span text:style-name="T266">. Savivaldybės 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267"><text:span text:style-name="T268">26.1</text:span><text:span text:style-name="T269">. netekusiems turėto būsto dėl gaisrų, potvynių, stiprių vėjų ar kitų nuo žmogaus valios nepriklausančių aplinkybių;</text:span></text:p>
      <text:p text:style-name="P270"><text:span text:style-name="T271">26.2</text:span><text:span text:style-name="T272">. asmenims, kuriems yra nustatytas 0–25 procentų darbingumo lygis;</text:span></text:p>
      <text:p text:style-name="P273"><text:span text:style-name="T274">26.3</text:span><text:span text:style-name="T275">. šeimoms, auginančioms penkis ar daugiau vaikų;</text:span></text:p>
      <text:p text:style-name="P276"><text:span text:style-name="T277">26.4</text:span><text:span text:style-name="T278">. šeimoms, kai vienu kartu gimsta trys ar daugiau vaikų;</text:span></text:p>
      <text:p text:style-name="P279"><text:span text:style-name="T280">26.5</text:span><text:span text:style-name="T281">. šeimoms, kuriose abiem sutuoktiniams yra nustatytas 0–-25 procentų darbingumo lygis ir kurios augina vaiką (vaikus);</text:span></text:p>
      <text:p text:style-name="P282"><text:span text:style-name="T283">26.6</text:span><text:span text:style-name="T284">. neįgaliesiems, vieniems auginantiems vaiką (vaikus);</text:span></text:p>
      <text:p text:style-name="P285"><text:span text:style-name="T286">26.7</text:span><text:span text:style-name="T287">. šeimoms, auginančioms vaikus, kai ne mažiau kaip dviem vaikams yra nustatytas sunkus neįgalumo lygis;</text:span></text:p>
      <text:p text:style-name="P288"><text:span text:style-name="T289">26.8</text:span><text:span text:style-name="T290">. šeimoms, kuriose ne mažiau kaip dviem šeimos nariams yra nustatytas 0–25 procentų darbingumo lygis.</text:span></text:p>
      <text:p text:style-name="P291"><text:span text:style-name="T292">27</text:span><text:span text:style-name="T293">. Aprašo 26 punkte nustatytais atvejais išnuomojant būstą asmenims ar šeimoms, kurie nėra įrašyti į asmenų ir šeimų, turinčių teisę į paramą būstui išsinuomoti, sąrašą, asmens ar šeimom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294"><text:span text:style-name="T295">28</text:span><text:span text:style-name="T296">. Asmenims ir šeimoms, netekusiems būsto dėl gaisrų, potvynių, stiprių vėjų ir kitų nuo žmogaus valios nepriklausančių aplinkybių, išnuomojamas socialinis būstas ir sudaroma terminuota (ne ilgiau kaip vieniems metams) nuomos sutartis.</text:span></text:p>
      <text:p text:style-name="P297"><text:span text:style-name="T298">29</text:span><text:span text:style-name="T299">. Jeigu asmenys ir šeimos, išvardyti šio Aprašo 26 punkte, be svarbių priežasčių du kartus raštu neišreiškia sutikimo arba <text:s/>nesutikimo nuomotis siūlomą skirtingą socialinį būstą, jų prašymas laikomas išnagrinėtu.</text:span></text:p>
      <text:p text:style-name="P300"><text:span text:style-name="T301">30</text:span><text:span text:style-name="T302">. Aprašo 26 punkte numatytais atvejais socialinis būstas išnuomojamas Savivaldybės administracijos direktoriaus įsakymu pritarus Komisijai.</text:span></text:p>
      <text:p text:style-name="P303"><text:span text:style-name="T304">31</text:span><text:span text:style-name="T305">. Terminuota socialinio būsto nuomos sutartis gali būti pakeista į neterminuotą sutartį Savivaldybės administracijos direktoriaus įsakymu, jei asmuo įvykdė 12 punkte nurodytus reikalavimus bei turtas ir pajamos atitinka Įstatymo 11 straipsnio 3 dalyje nustatytus pajamų ir turto dydžius. Jeigu nuomininko pajamos it turtas viršija Įstatymo numatytus dydžius nuomos sutartis gali būti pratęsiama dar metams Savivaldybės administracijos įsakymu, tačiau Savivaldybės būsto nuomos sąlygomis.</text:span></text:p>
      <text:p text:style-name="P306"><text:span text:style-name="T307">32</text:span><text:span text:style-name="T308">. Socialinio būsto nuomos sutartis gali būti nepratęs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309"><text:span text:style-name="T310">33</text:span><text:span text:style-name="T311">. Asmenims ir šeimoms, įrašytoms į socialinio būsto sąlygų pagerinimą turi asmenys ir šeimos, gyvenantys savivaldybės išnuomotame būste, jeigu jiems išnuomoto socialinio būsto naudingasis plotas, tenkantis vienam šeimos nariui, yra mažesnis kaip 10 kvadratinių metrų arba Įstatymo 9 straipsnio <text:s/>1 dalyje nustatytais atvejais yra mažesnis kaip 14 kvadratinių metrų, arba jeigu jie turi teisę į socialinio būsto nuomos sąlygų pagerinimą pagal Įstatymo 15 straipsnyje<text:s/></text:span><text:soft-page-break/><text:span text:style-name="T312">nustatytus socialinio būsto naudingojo ploto normatyvus, arba jeigu asmuo ar šeimos narys tampa neįgaliuoju ir dėl judėjimo funkcijų sutrikimų jam (šeimai) turi būti nuomojamas specialiai pritaikytas socialinis būstas.</text:span></text:p>
      <text:p text:style-name="P313"><text:span text:style-name="T314">34</text:span><text:span text:style-name="T315">. Asmenys ir šeimos, gyvenančios savivaldybės išnuomotame socialiniame būste, jeigu jiems išnuomoto socialinio būsto naudingasis plotas, tenkantis vienam šeimos nariui, yra mažesnis kaip 10 kvadratinių metrų arba mažesnis kaip 14 kvadratinių metrų, jei asmuo yra neįgalusis ar serga lėtinės ligos, įrašytos į Lietuvos Respublikos Vyriausybės ar jos įgaliotos institucijos patvirtintą sąrašą, sunkia forma, kurioje yra tokių asmenų, pagal tokio asmens ar šeimos pateiktą prašymą įrašomi į socialinio būsto nuomininkų, turinčių teisę į socialinio būsto sąlygų pagerinimą, sąrašą.</text:span></text:p>
      <text:p text:style-name="P316"><text:span text:style-name="T317">35</text:span><text:span text:style-name="T318">. Asmenims ir šeimoms, įrašytoms į socialinio būsto nuomininkų, turinčių teisę į socialinio būsto sąlygų pagerinimą, sąrašą, atsiradus aplinkybėms, nurodytoms Aprašo 26.2–26.8 punktuose, socialinis būstas nuomojamas nesilaikant eiliškumo pagal asmens ar šeimos pateiktą prašymą.</text:span></text:p>
      <text:p text:style-name="P319"><text:span text:style-name="T320">36</text:span><text:span text:style-name="T321">. Socialinio būsto nuomininkai, jų šeimos nariai ir kiti asmenys, deklaruojantys gyvenamąją vietą socialiniame būste, kiekvienais metais, bet vėliau kaip iki gegužės 1 dienos Lietuvos Respublikos gyventojų turto deklaravimo įstatymo nustatyta tvarka privalo deklaruoti turimą turtą (įskaitant pajamas) už praėjusius kalendorinius metus.</text:span></text:p>
      <text:p text:style-name="P322"><text:span text:style-name="T323">37</text:span><text:span text:style-name="T324">. Atlaisvintą socialinį būstą pirmumo teise siūloma išsinuomoti socialinio būsto nuomininkams, iškeliamiems iš netikslingų remontuoti, netinkamų gyventi ir pripažintų avarinės būklės patalpų. Suteikiama kita tinkamai įrengta, ne mažesnio ploto negu ankščiau turėta (pagal faktą), sanitarinius bei techninius reikalavimus atitinkanti gyvenamoji patalpa. Mažesnio ploto gyvenamosios patalpos nuomojamos socialinio būsto nuomininkui sutikus.</text:span></text:p>
      <text:p text:style-name="P325"><text:span text:style-name="T326">38</text:span><text:span text:style-name="T327">. Socialinio būsto nuomininkai, du kartus atsisakę persikelti į Aprašo 37 punkte siūlomą socialinį būstą, iš netikslingų remontuoti, netinkamų gyventi ir pripažintų avarinės būklės patalpų iškeldinami teismo tvarka.</text:span></text:p>
      <text:p text:style-name="P328"><text:span text:style-name="T329">39</text:span><text:span text:style-name="T330">. Savivaldybės gyvenamųjų patalpų <text:s/>administratorius sudaro su nuomininku nuomos sutartį pagal Socialinės apsaugos ir darbo ministerijos patvirtintą socialinio būsto nuomos sutarties pavyzdinę formą, perduoda jam butą ir pagalbines patalpas, surašydamas būsto perdavimo ir priėmimo aktą, ir sutartį užregistruoja Nekilnojamojo turto registre, o jei nuomininkas per 7 darbo dienas nuo sprendimo priėmimo neatvyksta sudaryti socialinio būsto nuomos sutarties, informuoja Savivaldybės administraciją.</text:span></text:p>
      <text:p text:style-name="P331"><text:span text:style-name="T332">40</text:span><text:span text:style-name="T333">.<text:s/></text:span><text:span text:style-name="T334">Jeigu asmens ar šeimos, nuomojančio (nuomojančios) socialinį būstą, Gyventojų turto deklaravimo įstatyme nustatyta tvarka deklaruoto turto vertė ar pajamos pagal Lietuvos Respublikos piniginės socialinės paramos nepasiturintiems gyventojams įstatymo 17 straipsnį įskaitomos į asmens ar šeimos gaunamas pajamas, daugiau kaip 25 procentais viršija Įstatymo 11 straipsnio 3 dalyje nustatytus metinius pajamų ir turto dydžius,<text:s/></text:span><text:span text:style-name="T335">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text:span text:style-name="T336">Savivaldybės būsto nuomos sutartis sudaroma, keičiama ir nutraukiama vadovaujantis Lietuvos Respublikos civiliniu kodeksu.</text:span></text:p>
      <text:p text:style-name="P337"><text:span text:style-name="T338">41</text:span><text:span text:style-name="T339">. Socialinio būsto nuomos sutartis gali būti nutrauk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340"><text:span text:style-name="T341">42</text:span><text:span text:style-name="T342">. Savivaldybės būsto fondą ir socialinį būstą, kaip Savivaldybės būsto fondo dalį, administruoja Savivaldybės gyvenamųjų patalpų administratorius (toliau – Administratorius).</text:span></text:p>
      <text:p text:style-name="P343"/>
      <text:p text:style-name="P344"><text:span text:style-name="T345">IV</text:span><text:span text:style-name="T346"><text:s/>SKYRIUS</text:span></text:p>
      <text:p text:style-name="P347"><text:span text:style-name="T348">SOCIALINIO BŪSTO NUOMOS MOKESČIO SUMAŽINIMAS</text:span></text:p>
      <text:p text:style-name="P349"/>
      <text:p text:style-name="P350"><text:span text:style-name="T351">43</text:span><text:span text:style-name="T352">.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dydžio.<text:s/></text:span></text:p>
      <text:p text:style-name="P353"/>
      <text:p text:style-name="P354"><text:span text:style-name="T355">V</text:span><text:span text:style-name="T356"><text:s/>SKYRIUS</text:span></text:p>
      <text:p text:style-name="P357"><text:span text:style-name="T358">SAVIVALDYBĖS BŪSTO NUOMOS TVARKA IR SĄLYGOS</text:span></text:p>
      <text:p text:style-name="P359"/>
      <text:p text:style-name="P360"><text:span text:style-name="T361">44</text:span><text:span text:style-name="T362">. Savivaldybės būstas nuomojamas šiais atvejais:</text:span></text:p>
      <text:p text:style-name="P363"><text:span text:style-name="T364">44.1</text:span><text:span text:style-name="T365">. asmenims ar šeimoms, kuriems gyvenamosios patalpos buvo išnuomotos ne socialinio būsto nuomos sąlygomis, neatsižvelgiant į taikytas būsto nuomos sąlygas;</text:span></text:p>
      <text:p text:style-name="P366"><text:span text:style-name="T367">44.2</text:span><text:span text:style-name="T368">. asmenims ar šeimoms, kurie su Savivaldybe ar jos įstaigomis yra susiję darbo ar jų esmę atitinkančiais santykiais, apgyvendinti;</text:span></text:p>
      <text:p text:style-name="P369"><text:span text:style-name="T370">44.3</text:span><text:span text:style-name="T371">. asmenims ar šeimoms, kurie Lietuvos Respublikos civiliniame kodekse nustatyta tvarka negali būti iškeldinti iš gyvenamųjų patalpų nesuteikiant jiems kitos gyvenamosios vietos;</text:span></text:p>
      <text:p text:style-name="P372"><text:span text:style-name="T373">44.4</text:span><text:span text:style-name="T374">.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375"><text:span text:style-name="T376">44.5</text:span><text:span text:style-name="T377">. kitais tikslais pagal Lietuvos Respublikos valstybės ir savivaldybių turto valdymo, naudojimo ir disponavimo juo įstatymą ir kitus teisės aktus, vadovaujantis visuomeninės naudos, efektyvumo, racionalumo ir viešosios teisės principais.</text:span></text:p>
      <text:p text:style-name="P378"><text:span text:style-name="T379">45</text:span><text:span text:style-name="T380">. Savivaldybės būstas išnuomojamas Savivaldybės administracijos direktoriaus įsakymu pritarus komisijai.<text:s/></text:span></text:p>
      <text:p text:style-name="P381"><text:span text:style-name="T382">46</text:span><text:span text:style-name="T383">. Asmenys ir šeimos, nuomojantys savivaldybės būstą šio Aprašo 44.4 punkte nurodytu atveju, ir sumažėjus asmens ar šeimos turtui (įskaitant gautas pajamas) gali teikti prašymą rinkos kainomis nuomojamą savivaldybės būstą toliau nuomotis socialinio būsto nuomos sąlygomis.<text:s/></text:span></text:p>
      <text:p text:style-name="P384"><text:span text:style-name="T385">47</text:span><text:span text:style-name="T386">. Jeigu asmens ar šeimos deklaruotas turtas (įskaitant gautas pajamas) po metų nuo terminuotos vienų metų sutarties sudarymo dienos viršija Įstatymo 11 straipsnio 3 dalyje nustatytus metinius pajamų ir turto dydžius, specialistas per vieną mėnesį informuoja asmenis ir šeimas apie pareigą išsikelti iš patalpų. <text:s/>Asmenims per vieną mėnesį informuoja asmenis ir šeimas apie pareigą išsikelti iš patalpų. Asmenims ar šeimoms per tris mėnesius geranoriškai patalpų neatlaisvinus Savivaldybės administracija inicijuoja iškeldinimą iš Savivaldybės būsto teismo tvarka.</text:span></text:p>
      <text:p text:style-name="P387"><text:span text:style-name="T388">48</text:span><text:span text:style-name="T389">. Savivaldybės būsto nuomos sutartis sudaroma, keičiama, nutraukiama Lietuvos Respublikos civilinio kodekso ir kitų teisės aktų nustatyta tvarka ir pagrindais.<text:s/></text:span></text:p>
      <text:p text:style-name="P390"><text:span text:style-name="T391">49</text:span><text:span text:style-name="T392">. Savivaldybės tarybos sprendimu patvirtintos Savivaldybės būsto nuomos sutartį (1 priedas) bei Savivaldybės socialinio būsto nuomos sutartį (2 priedas) Savivaldybės būsto nuomininkais, esant Savivaldybės tarybos sprendimui ar Savivaldybės <text:s/>administracijos direktoriaus įsakymui, sudaro Savivaldybės gyvenamųjų patalpų Administratorius.</text:span></text:p>
      <text:p text:style-name="P393"/>
      <text:p text:style-name="P394"><text:span text:style-name="T395">VI</text:span><text:span text:style-name="T396"><text:s/>SKYRIUS</text:span></text:p>
      <text:p text:style-name="P397"><text:span text:style-name="T398">SAVIVALDYBEI NUOSAVYBĖS TEISE PRIKLAUSANČIŲ BŪSTŲ PERRAŠYMAS IŠ SAVIVALDYBĖS SOCIALINIO BŪSTO FONDO SĄRAŠO Į SAVIVALDYBĖS BŪSTO FONDO SĄRAŠĄ</text:span></text:p>
      <text:p text:style-name="P399"/>
      <text:p text:style-name="P400"><text:span text:style-name="T401">50</text:span><text:span text:style-name="T402">.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403"><text:span text:style-name="T404">51</text:span><text:span text:style-name="T405">. 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406"><text:span text:style-name="T407">52</text:span><text:span text:style-name="T408">. Asmuo kreiptis su prašymu dėl socialinio būsto perrašymo į Savivaldybės būsto fondo sąrašą ir sudaryti Savivaldybės būsto nuomos sutartį gali tik praėjus ne mažiau kaip vieniems metams nuo socialinio būsto sutarties sudarymo dienos.</text:span></text:p>
      <text:p text:style-name="P409"><text:span text:style-name="T410">53</text:span><text:span text:style-name="T411">.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412"/>
      <text:p text:style-name="P413"><text:span text:style-name="T414">VII</text:span><text:span text:style-name="T415"><text:s/>SKYRIUS</text:span></text:p>
      <text:p text:style-name="P416"><text:span text:style-name="T417">SAVIVALDYBEI NUOSAVYBĖS TEISE PRIKLAUSANČIŲ BŪSTŲ PERRAŠYMAS IŠ SAVIVALDYBĖS <text:s/>BŪSTO FONDO SĄRAŠO Į SAVIVALDYBĖS SOCIALINIO BŪSTO FONDO SĄRAŠĄ</text:span></text:p>
      <text:p text:style-name="P418"/>
      <text:p text:style-name="P419"><text:span text:style-name="T420">54</text:span><text:span text:style-name="T421">. Savivaldybei nuosavybės teise priklausantys būstai, esantys Savivaldybės būsto fondo sąraše, perrašomi į savivaldybės socialinio būsto fondo sąrašą Savivaldybės tarybos sprendimu keičiant savivaldybės tarybos sprendimą, kuriuo patvirtinti Savivaldybės būsto fondo ir Savivaldybės socialinio būsto fondo sąrašai.</text:span></text:p>
      <text:p text:style-name="P422"><text:span text:style-name="T423">55</text:span><text:span text:style-name="T424">. 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425"><text:span text:style-name="T426">56</text:span><text:span text:style-name="T427">. Asmuo su prašymu dėl Savivaldybės būsto perrašymo į savivaldybės socialinio būsto fondo sąrašą ir sudaryti socialinio būsto nuomos sutartį gali tik praėjus ne mažiau kaip vieniems metams nuo savivaldybės būsto sutarties sudarymo dienos.</text:span></text:p>
      <text:p text:style-name="Normal"/>
      <text:p text:style-name="P428"><text:span text:style-name="T429">VIII</text:span><text:span text:style-name="T430"><text:s/>SKYRIUS</text:span></text:p>
      <text:p text:style-name="P431"><text:span text:style-name="T432">BAIGIAMOSIOS NUOSTATOS</text:span></text:p>
      <text:p text:style-name="P433"/>
      <text:p text:style-name="P434"><text:span text:style-name="T435">57</text:span><text:span text:style-name="T436">. Už asmenų (šeimų) pateiktų duomenų teisingumą atsako pareiškėjas.</text:span></text:p>
      <text:p text:style-name="P437"><text:span text:style-name="T438">58</text:span><text:span text:style-name="T439">. Šiame<text:s/></text:span><text:span text:style-name="T440">Apraše neaptarti klausimai dėl Savivaldybės būsto ir socialinio būsto nuomos sprendžiami vadovaujantis Lietuvos Respublikos civiliniu kodeksu, kitais įstatymais bei poįstatyminiais teisės aktais.</text:span></text:p>
      <text:p text:style-name="P441"><text:span text:style-name="T442">59</text:span><text:span text:style-name="T443">. Š</text:span><text:span text:style-name="T444">eimų ir asmenų, turinčių teisę į savivaldybės socialinį būstą ar jo sąlygų pagerinimą, sąrašai, socialinį būstą nuomojančių asmenų sąrašas<text:s/></text:span><text:span text:style-name="T445">viešai skelbiami Savivaldybės interneto svetainėje,<text:s/></text:span><text:span text:style-name="T446">vadovaujantis Bendruoju duomenų apsaugos reglamentu (ES) 2016/679 ir<text:s/></text:span><text:span text:style-name="T447">kitų teisės aktų nustatyta tvarka.<text:s/></text:span></text:p>
      <text:p text:style-name="P448"><text:span text:style-name="T449">60</text:span><text:span text:style-name="T450">. Savivaldybės socialinio būsto plėtros programa patvirtinta Savivaldybės strateginiuose planavimo dokumentuose.</text:span></text:p>
      <text:p text:style-name="P451"><text:span text:style-name="T452">61</text:span><text:span text:style-name="T453">. Šis Aprašas gali būti keičiamas, papildomas ir pripažįstamas netekusiu galios Savivaldybės tarybos sprendimu.</text:span></text:p>
      <text:p text:style-name="P454"><text:span text:style-name="T455">________________________</text:span></text:p>
      <text:p text:style-name="P456">PATVIRTINTA</text:p>
      <text:p text:style-name="P461">Radviliškio rajono savivaldybės tarybos</text:p>
      <text:p text:style-name="P462">2019 m. rugsėjo 26 d. <text:s text:c="2"/>sprendimu Nr. T-103</text:p>
      <text:p text:style-name="P463">Priedas Nr. 1</text:p>
      <text:p text:style-name="P464"/>
      <text:p text:style-name="P465"><text:span text:style-name="T466">SAVIVALDYBĖS <text:s/>BŪSTO NUOMOS SUTARTIS</text:span></text:p>
      <text:p text:style-name="P467">___________________________</text:p>
      <text:p text:style-name="P468">(data ir numeris)</text:p>
      <text:p text:style-name="P469"/>
      <text:p text:style-name="P470"/>
      <text:p text:style-name="P471"/>
      <text:p text:style-name="P472">20____m. ________________ _____d. Nr. ________</text:p>
      <text:p text:style-name="P473">Radviliškis</text:p>
      <text:p text:style-name="P474"/>
      <text:p text:style-name="P475">Radviliškio<text:span text:style-name="T476"><text:s/>rajono savivaldybė (toliau – Nuomotojas), atstovaujama ________________</text:span></text:p>
      <text:p text:style-name="P477"><text:span text:style-name="T478">___________________________________________________________________veikiančio pagal</text:span><text:s/>_______________________________________________________________________________,</text:p>
      <text:p text:style-name="P479"><text:span text:style-name="T480">(pareigos, vardas, pavardė</text:span>) <text:s text:c="46"/><text:span text:style-name="T481">(dokumentas, kurio pagrindu veikia asmuo)</text:span></text:p>
      <text:p text:style-name="P482">ir ________________________________________ (toliau – Nuomininkas), asmens kodas _____________________________, toliau kartu vadinami Šalimis, o kiekvienas atskirai – Šalimi,</text:p>
      <text:p text:style-name="P483">(vardas ir pavardė)</text:p>
      <text:p text:style-name="P484">remdamiesi _____________________________________________________________________</text:p>
      <text:p text:style-name="P485">(teisės akto, kurio pagrindu suteiktas arba suteikiamas savivaldybės būstas, data ir Nr.)</text:p>
      <text:p text:style-name="P486">sudaro šią Savivaldybės būsto nuomos sutartį (toliau – Sutartis).</text:p>
      <text:p text:style-name="P487"/>
      <text:p text:style-name="P488"><text:span text:style-name="T489">I</text:span><text:span text:style-name="T490"><text:s/>SKYRIUS</text:span></text:p>
      <text:p text:style-name="P491"><text:span text:style-name="T492">SUTARTIES DALYKAS</text:span></text:p>
      <text:p text:style-name="P493"/>
      <text:p text:style-name="P494"><text:span text:style-name="T495">1</text:span><text:span text:style-name="T496">.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9 punkte, ir mokėti nuomos mokestį.<text:s/></text:span></text:p>
      <text:p text:style-name="P497"><text:span text:style-name="T498">2</text:span><text:span text:style-name="T499">. Savivaldybės būstą apibūdinantys duomenys:</text:span></text:p>
      <text:p text:style-name="P500"><text:span text:style-name="T501">2.1</text:span><text:span text:style-name="T502">. adresas:_____________________________________________________________________</text:span></text:p>
      <text:p text:style-name="P503">_____________________________________________________________________</text:p>
      <text:p text:style-name="P504"><text:span text:style-name="T505">savivaldybė, seniūnija, gyvenamoji vietovė ir kodas, gatvė, pastato Nr., korpuso Nr., buto Nr.</text:span></text:p>
      <text:p text:style-name="P506"><text:span text:style-name="T507">2.2</text:span><text:span text:style-name="T508">. unikalus Nr.:<text:s/></text:span></text:p>
      <text:p text:style-name="P509"><text:span text:style-name="T510">2.3</text:span><text:span text:style-name="T511">. bendrasis ir naudingasis plotas, išreikštas kvadratiniais metrais: ___________________________________________________________________________</text:span></text:p>
      <text:p text:style-name="P512"><text:span text:style-name="T513">plotas skaičiais ir žodžiais</text:span></text:p>
      <text:p text:style-name="P514"><text:span text:style-name="T515">2.4</text:span><text:span text:style-name="T516">. kambarių skaičius: __________________________________________________</text:span></text:p>
      <text:p text:style-name="P517"><text:span text:style-name="T518">skaičius skaitmenimis ir žodžiais</text:span></text:p>
      <text:p text:style-name="P519"><text:span text:style-name="T520">2.5</text:span><text:span text:style-name="T521">. <text:s/>savivaldybės būsto priklausiniai:_______________________________________</text:span></text:p>
      <text:p text:style-name="P522">___________________________________________________________________________</text:p>
      <text:p text:style-name="P523"><text:span text:style-name="T524">išvardyti ir nurodyti jų skaičių bei paskirtį</text:span></text:p>
      <text:p text:style-name="P525"><text:span text:style-name="T526">3</text:span><text:span text:style-name="T527">. Šalys susitaria, kad Nuomininkui nuomojamo savivaldybės būsto paskirtis yra jame gyventi Nuomininkui ir jo šeimos nariams:</text:span></text:p>
      <text:p text:style-name="P528">_____________________________________________________________________</text:p>
      <text:p text:style-name="P529">_____________________________________________________________________</text:p>
      <text:p text:style-name="P530">_____________________________________________________________________</text:p>
      <text:p text:style-name="P531"><text:span text:style-name="T532">vardas (-ai), pavardė (-ės), gimimo data (-os) arba asmens kodas (-ai), giminystės ryšys (-iai)</text:span></text:p>
      <text:p text:style-name="P533"/>
      <text:p text:style-name="P534"><text:span text:style-name="T535">II</text:span><text:span text:style-name="T536"><text:s/>SKYRIUS</text:span></text:p>
      <text:p text:style-name="P537"><text:span text:style-name="T538">ŠALIŲ TEISĖS IR PAREIGOS<text:s/></text:span></text:p>
      <text:p text:style-name="P539"/>
      <text:p text:style-name="P540"><text:span text:style-name="T541">4</text:span><text:span text:style-name="T542">. Nuomininkas įsipareigoja:</text:span></text:p>
      <text:p text:style-name="P543"><text:span text:style-name="T544">4.1</text:span><text:span text:style-name="T545">.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546"><text:span text:style-name="T547">4.2</text:span><text:span text:style-name="T548">. naudoti savivaldybės būstą tik pagal paskirtį, numatytą Sutarties 2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549"><text:span text:style-name="T550">4.3</text:span><text:span text:style-name="T551">. savivaldybės būstu naudotis nepažeidžiant kitų pastate, kuriame yra savivaldybės būstas, esančių butų ir bendrojo naudojimo patalpų savininkų ir (ar) naudotojų teisių bei teisėtų interesų;</text:span></text:p>
      <text:p text:style-name="P552"><text:span text:style-name="T553">4.4</text:span><text:span text:style-name="T554">. už savivaldybės būsto nuomą Sutartyje nustatyta tvarka Nuomotojui mokėti Sutarties 9 punkte nustatyto dydžio savivaldybės būsto nuomos mokestį (toliau – Nuomos mokestis);<text:s/></text:span></text:p>
      <text:p text:style-name="P555"><text:span text:style-name="T556">4.5</text:span><text:span text:style-name="T557">. sudaryti sąlygas Nuomotojui tikrinti nuomojamo savivaldybės būsto būklę, ar savivaldybės būstas naudojamas pagal paskirtį ir Sutartį;</text:span></text:p>
      <text:p text:style-name="P558"><text:span text:style-name="T559">4.6</text:span><text:span text:style-name="T560">.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561"><text:span text:style-name="T562">4.7</text:span><text:span text:style-name="T563">. norėdamas pagerinti savivaldybės būstą turi gauti rašytinį Nuomotojo leidimą, kuriame gali būti aptariama pagerinimo apimtis, pagerinimo atlikimo terminas, pagerinimui panaudotų lėšų atlyginimo sąlygos;</text:span></text:p>
      <text:p text:style-name="P564"><text:span text:style-name="T565">4.8</text:span><text:span text:style-name="T566">. Nuomininkas privalo atlaisvinti savivaldybės būstą ir grąžinti jį Nuomotojui ne vėliau kaip per <text:s/>dešimt kalendorinių dienų</text:span><text:span text:style-name="T567"><text:s/></text:span><text:span text:style-name="T568">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dešimt kalendorinių dienų</text:span><text:span text:style-name="T569"><text:s/></text:span><text:span text:style-name="T570">iki savivaldybės būsto grąžinimo.<text:s/></text:span></text:p>
      <text:p text:style-name="P571"><text:span text:style-name="T572">4.9</text:span><text:span text:style-name="T573">. <text:s/>per 5 darbo dienas nuo Sutarties pasirašymo įregistruoti Sutartį Lietuvos Respublikos nekilnojamojo turto registre, o pasibaigus Sutarties terminui ją išregistruoti;</text:span></text:p>
      <text:p text:style-name="P574"><text:span text:style-name="T575">5</text:span><text:span text:style-name="T576">. Nuomininkas ir jo šeimos nariai privalo deklaruoti savo gyvenamąją vietą savivaldybės būste.</text:span></text:p>
      <text:p text:style-name="P577"><text:span text:style-name="T578">6</text:span><text:span text:style-name="T579">. Nuomininko šeimos nariai (įskaitant ir buvusius šeimos narius) turi tokias pat teises ir pareigas, kaip ir Nuomininkas.</text:span></text:p>
      <text:p text:style-name="P580"><text:span text:style-name="T581">7</text:span><text:span text:style-name="T582">.</text:span><text:span text:style-name="T583"><text:s/></text:span><text:span text:style-name="T584">Nuomotojas įsipareigoja:</text:span></text:p>
      <text:p text:style-name="P585"><text:span text:style-name="T586">7.1</text:span><text:span text:style-name="T587">. laisvą, tinkamą gyventi savivaldybės būstą Nuomininkui perduoti pagal savivaldybės būsto perdavimo–priėmimo aktą ne vėliau kaip per 5 darbo dienas nuo Sutarties pasirašymo;<text:s/></text:span></text:p>
      <text:p text:style-name="P588"><text:span text:style-name="T589">7.2</text:span><text:span text:style-name="T590">.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591"><text:span text:style-name="T592">7.3</text:span><text:span text:style-name="T593">. savo lėšomis daryti savivaldybės būsto kapitalinį remontą;</text:span></text:p>
      <text:p text:style-name="P594"><text:span text:style-name="T595">7.4</text:span><text:span text:style-name="T596">.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597"><text:span text:style-name="T598">7.5</text:span><text:span text:style-name="T599">. norėdamas patekti į savivaldybės būstą, Nuomininkui apie tai pranešti prieš dešimt kalendorinių dienų,</text:span><text:span text:style-name="T600"><text:s/></text:span><text:span text:style-name="T601">išskyrus atvejus, kai Nuomininkas pažeidė Sutartį, arba įvykus avarijai ar gedimui.<text:s/></text:span></text:p>
      <text:p text:style-name="P602"><text:span text:style-name="T603">8</text:span><text:span text:style-name="T604">.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dešimt kalendorinių dienų.</text:span><text:span text:style-name="T605"><text:s/></text:span></text:p>
      <text:p text:style-name="P606"><text:span text:style-name="T607">III</text:span><text:span text:style-name="T608"><text:s/>SKYRIUS</text:span></text:p>
      <text:p text:style-name="P609"><text:span text:style-name="T610">NUOMOS MOKESTIS IR ATSISKAITYMŲ TVARKA</text:span></text:p>
      <text:p text:style-name="P611"/>
      <text:p text:style-name="P612"><text:span text:style-name="T613">9</text:span><text:span text:style-name="T614">. Nuomos mokestis apskaičiuojamas vadovaujantis Lietuvos Respublikos Vyriausybės nustatyta tvarka. Nuomos mokestis už vieną kvadratinį metrą sudaro ________________________________________(n</text:span><text:span text:style-name="T615">uomos mokestis skaitmenimis ir žodžiais)</text:span><text:span text:style-name="T616"><text:s/></text:span><text:span text:style-name="T617">eurų<text:s/></text:span><text:span text:style-name="T618">/<text:s/></text:span><text:span text:style-name="T619">centų per mėnesį. Savivaldybės būsto Nuomos mokestis sudaro_____________________________________________________________________<text:s/></text:span><text:span text:style-name="T620">n</text:span><text:span text:style-name="T621">uomos mokestis skaitmenimis ir žodžiais<text:s/></text:span><text:span text:style-name="T622">eurų<text:s/></text:span><text:span text:style-name="T623">/<text:s/></text:span><text:span text:style-name="T624">centų per mėnesį.</text:span></text:p>
      <text:p text:style-name="P625"><text:span text:style-name="T626">10</text:span><text:span text:style-name="T627">. Nuomos mokestis mokamas už laikotarpį nuo savivaldybės būsto perdavimo–priėmimo akto pasirašymo dienos.</text:span></text:p>
      <text:p text:style-name="P628"><text:span text:style-name="T629">11</text:span><text:span text:style-name="T630">. Nuomos mokestį Nuomininkas už pirmąjį mėnesį turi sumokėti ne vėliau kaip iki kito mėnesio 10 dienos.</text:span><text:span text:style-name="T631"><text:s/></text:span><text:span text:style-name="T632">Visi vėlesni mokėjimai mokami kas mėnesį, ne vėliau kaip iki kito mėnesio 20 dienos.</text:span></text:p>
      <text:p text:style-name="P633"><text:span text:style-name="T634">12</text:span><text:span text:style-name="T635">. Sutartyje nustatytas Nuomos mokesčio dydis gali būti keičiamas ne dažniau kaip vieną kartą per metus. Pirmą kartą Nuomos mokesčio dydis gali būti keičiamas praėjus dvylikai mėnesių po Sutarties sudarymo.<text:s/></text:span></text:p>
      <text:p text:style-name="P636"><text:span text:style-name="T637">13</text:span><text:span text:style-name="T638">.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39"/>
      <text:p text:style-name="P640"><text:span text:style-name="T641">IV</text:span><text:span text:style-name="T642"><text:s/>SKYRIUS</text:span></text:p>
      <text:p text:style-name="P643"><text:span text:style-name="T644">SUTARTIES GALIOJIMAS, PAKEITIMAS IR PASIBAIGIMAS</text:span></text:p>
      <text:p text:style-name="P645"/>
      <text:p text:style-name="P646"><text:span text:style-name="T647">14</text:span><text:span text:style-name="T648">. Sutartis įsigalioja nuo jos pasirašymo dienos ir galioja iki Sutarties nutraukimo Sutarties 15 punkte numatytais atvejais.</text:span></text:p>
      <text:p text:style-name="P649"><text:span text:style-name="T650">15</text:span><text:span text:style-name="T651">. Sutartis nutraukiama:</text:span></text:p>
      <text:p text:style-name="P652"><text:span text:style-name="T653">15.1</text:span><text:span text:style-name="T654">. Šalių susitarimu;</text:span></text:p>
      <text:p text:style-name="P655"><text:span text:style-name="T656">15.2</text:span><text:span text:style-name="T657">. vienašališkai:</text:span></text:p>
      <text:p text:style-name="P658"><text:span text:style-name="T659">15.2.1</text:span><text:span text:style-name="T660">. Įstatymo 20 straipsnio 5 dalyje numatytais atvejais;<text:s/></text:span></text:p>
      <text:p text:style-name="P661"><text:span text:style-name="T662">15.2.2</text:span><text:span text:style-name="T663">.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664"><text:span text:style-name="T665">15.2.3</text:span><text:span text:style-name="T666">. Nuomininkui pažeidus bent vieną iš Sutarties 4.1–4.7, 4,9</text:span><text:span text:style-name="T667"><text:s/></text:span><text:span text:style-name="T668">papunkčiuose nustatytų įsipareigojimų.</text:span></text:p>
      <text:p text:style-name="P669"><text:span text:style-name="T670">16</text:span><text:span text:style-name="T671">. Sutartį nutraukiant vienašališkai, Sutartį nutraukianti Šalis praneša apie Sutarties nutraukimą kitai Šaliai ne vėliau kaip prieš mėnesį.</text:span></text:p>
      <text:p text:style-name="P672"><text:span text:style-name="T673">17</text:span><text:span text:style-name="T674">. Pasibaigus Sutarčiai, Nuomininkas ir jo šeimos nariai iškeldinami Lietuvos Respublikos civilinio kodekso nustatyta tvarka, nesuteikiant kitos gyvenamosios patalpos.</text:span></text:p>
      <text:p text:style-name="P675"/>
      <text:p text:style-name="P676"><text:span text:style-name="T677">V</text:span><text:span text:style-name="T678"><text:s/>SKYRIUS</text:span></text:p>
      <text:p text:style-name="P679"><text:span text:style-name="T680">ATSAKOMYBĖ</text:span></text:p>
      <text:p text:style-name="P681"/>
      <text:p text:style-name="P682"><text:span text:style-name="T683">18</text:span><text:span text:style-name="T68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685"><text:span text:style-name="T686">19</text:span><text:span text:style-name="T687">. Nuomininkas privalo atlyginti žalą pastate, kuriame yra savivaldybės būstas, esančių butų ir bendrojo naudojimo patalpų savininkams ir (ar) naudotojams, jeigu ji buvo padaryta dėl Nuomininko kaltės ar aplaidumo.<text:s/></text:span></text:p>
      <text:p text:style-name="P688"><text:span text:style-name="T689">20</text:span><text:span text:style-name="T690">. Nuomotojas privalo atlyginti Nuomininkui nuostolius, kuriuos šis patiria dėl Sutartyje numatytų Nuomotojo įsipareigojimų nevykdymo ar netinkamo vykdymo.</text:span></text:p>
      <text:p text:style-name="P691"/>
      <text:p text:style-name="P692"><text:span text:style-name="T693">VI</text:span><text:span text:style-name="T694"><text:s/>SKYRIUS</text:span></text:p>
      <text:p text:style-name="P695"><text:span text:style-name="T696">BAIGIAMOSIOS NUOSTATOS</text:span></text:p>
      <text:p text:style-name="P697"/>
      <text:p text:style-name="P698"><text:span text:style-name="T699">21</text:span><text:span text:style-name="T700">. Sutartyje vartojamos sąvokos apibrėžtos Įstatyme ir Lietuvos Respublikos statybos įstatyme.</text:span></text:p>
      <text:p text:style-name="P701"><text:span text:style-name="T702">22</text:span><text:span text:style-name="T703">. Šalys gali susitarti ir dėl kitokių Sutarties nuostatų, kurios neprieštarautų imperatyvioms teisės aktų normoms.</text:span></text:p>
      <text:p text:style-name="P704"><text:span text:style-name="T705">23</text:span><text:span text:style-name="T706">. Ginčai dėl Sutarties, kurie per 14 darbo dienų nuo vienos Šalies pareikšto reikalavimo dėl Sutarties įsipareigojimų vykdymo neišsprendžiami derybų būdu, sprendžiami civilinio proceso tvarka.</text:span></text:p>
      <text:p text:style-name="P707"><text:span text:style-name="T708">24</text:span><text:span text:style-name="T709">. Visa informacija, įspėjimai ar pranešimai, susiję su Sutartimi, Šalims privalo būti pateikiami raštu.</text:span></text:p>
      <text:p text:style-name="P710"><text:span text:style-name="T711">25</text:span><text:span text:style-name="T712">. Šalys privalo nedelsdamos viena kitą informuoti apie adreso, telefono numerių ir kitų rekvizitų pasikeitimą.</text:span></text:p>
      <text:p text:style-name="P713"><text:span text:style-name="T714">26</text:span><text:span text:style-name="T715">. Visi Sutarties pakeitimai, papildymai ir priedai galioja, jeigu yra sudaryti raštu ir pasirašyti abiejų Šalių.</text:span></text:p>
      <text:p text:style-name="P716"><text:span text:style-name="T717">27</text:span><text:span text:style-name="T718">. Sutartis sudaryta dviem egzemplioriais, po vieną kiekvienai Šaliai.</text:span></text:p>
      <text:p text:style-name="P719"><text:span text:style-name="T720">28</text:span><text:span text:style-name="T721">. Sutarties priedai:</text:span></text:p>
      <text:p text:style-name="P722"><text:span text:style-name="T723">28.1</text:span><text:span text:style-name="T724">. savivaldybės <text:s/>būsto perdavimo–priėmimo aktas, _____________________________</text:span></text:p>
      <text:p text:style-name="P725"><text:span text:style-name="T726">lapų skaičius</text:span></text:p>
      <text:p text:style-name="P727"><text:span text:style-name="T728">28.2</text:span><text:span text:style-name="T729">. gyvenamojo namo savininkų bendrijos įstatų arba kitokio dokumento, kuriame nustatytos bendrojo naudojimo patalpų priežiūros, naudojimo, išlaikymo ir kitos taisyklės, kopija, _______________________________________________________(</text:span><text:span text:style-name="T730">lapų skaičius)</text:span><text:span text:style-name="T731">;</text:span></text:p>
      <text:p text:style-name="P732"><text:span text:style-name="T733">28.3</text:span><text:span text:style-name="T734">._____________________________________________________________________</text:span></text:p>
      <text:p text:style-name="P735"><text:span text:style-name="T736">kiti priedai</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Nuomotojas:</text:p>
            <text:p text:style-name="P743"/>
            <text:p text:style-name="P744"/>
            <text:p text:style-name="P745"/>
            <text:p text:style-name="P746"/>
            <text:p text:style-name="P747">__________________________________</text:p>
            <text:p text:style-name="P748">(pareigos, vardas ir pavardė, parašas)</text:p>
          </table:table-cell>
          <table:table-cell table:style-name="TableCell749">
            <text:p text:style-name="P750">Nuomininkas:</text:p>
            <text:p text:style-name="Normal"><text:span text:style-name="T751">[</text:span><text:span text:style-name="T752">vardas ir pavardė, asmens kodas / gimimo data, , telefono Nr.</text:span><text:span text:style-name="T753">]</text:span></text:p>
            <text:p text:style-name="P754"/>
            <text:p text:style-name="P755"/>
            <text:p text:style-name="P756">__________________________________</text:p>
            <text:p text:style-name="P757">(vardas ir pavardė, parašas)</text:p>
          </table:table-cell>
        </table:table-row>
      </table:table>
      <text:p text:style-name="Normal"><text:span text:style-name="T758">A. V.</text:span></text:p>
      <text:p text:style-name="P759"><text:span text:style-name="T760">––––––––––––––––––––</text:span></text:p>
      <text:p text:style-name="P761">Socialinio būsto nuomos sutarties priedas</text:p>
      <text:p text:style-name="P766"/>
      <text:p text:style-name="P767"><text:span text:style-name="T768">SAVIVALDYBĖS <text:s/>BŪSTO PERDAVIMO–PRIĖMIMO AKTAS</text:span></text:p>
      <text:p text:style-name="P769"/>
      <text:p text:style-name="P770">___________________________</text:p>
      <text:p text:style-name="P771">(data ir numeris)</text:p>
      <text:p text:style-name="P772">___________________________</text:p>
      <text:p text:style-name="P773">Radviliškis</text:p>
      <text:p text:style-name="P774">Radviliškio rajono savivaldybė (toliau – Nuomotojas), atstovaujama <text:s/>________________, <text:s/></text:p>
      <text:p text:style-name="P775"><text:span text:style-name="T776">(pareigos, vardas, pavardė</text:span><text:span text:style-name="T777">)</text:span></text:p>
      <text:p text:style-name="P778">veikiančio pagal __________________________________________,                                               </text:p>
      <text:p text:style-name="P779">(dokumentas, kurio pagrindu veikia asmuo)</text:p>
      <text:p text:style-name="P780">perduoda / priima, o _____________________________ (toliau – Nuomininkas), asmens kodas<text:s/></text:p>
      <text:p text:style-name="P781">(vardas ir pavardė) <text:s/></text:p>
      <text:p text:style-name="P782">__________________, priima / perduoda šį savivaldybės būstą:</text:p>
      <text:p text:style-name="P783">_________________________________________________________________________</text:p>
      <text:p text:style-name="P784">(vardas, pavardė, asmens kodas)</text:p>
      <text:p text:style-name="P785"/>
      <text:p text:style-name="P786">1.<text:tab/>Savivaldybės būsto ir priklausinių apibūdinimas:___________________________</text:p>
      <text:p text:style-name="P787">___________________________________________________________________________</text:p>
      <text:p text:style-name="P788"><text:span text:style-name="T789">(</text:span><text:span text:style-name="T790">adresas, inventorizacijos Nr., bendrasis plotas ir kt. duomenys)</text:span><text:span text:style-name="T791">.</text:span></text:p>
      <text:p text:style-name="P792">2.<text:tab/>Savivaldybės būsto ir pagalbinių patalpų techninės būklės apibūdinimas:_________</text:p>
      <text:p text:style-name="P793">___________________________________________________________________________</text:p>
      <text:p text:style-name="P794"><text:span text:style-name="T795">(</text:span><text:span text:style-name="T796">grindų, sienų, lubų, langų, durų, balkonų ir kt. konstrukcijų apibūdinimas)</text:span><text:span text:style-name="T797">.</text:span></text:p>
      <text:p text:style-name="P798">3.<text:tab/>Savivaldybės būsto įrenginių techninės būklės apibūdinimas:_________________</text:p>
      <text:p text:style-name="P799">___________________________________________________________________________</text:p>
      <text:p text:style-name="P800"><text:span text:style-name="T801">(</text:span><text:span text:style-name="T802">šildymo, geriamojo vandens tiekimo, apšvietimo, santechnikos ir kt. įrenginių apibūdinimas)</text:span><text:span text:style-name="T803">.</text:span></text:p>
      <text:p text:style-name="P804">4.<text:tab/>Savivaldybės būsto komunalinių ir susijusių paslaugų apskaitos prietaisų apibūdinimas:_______________________________________________________</text:p>
      <text:p text:style-name="P805">___________________________________________________________________________</text:p>
      <text:p text:style-name="P806"><text:span text:style-name="T807">(</text:span><text:span text:style-name="T808">plombų patikra ir skaitiklių rodmenys socialinio būsto perdavimo–priėmimo metu)</text:span><text:span text:style-name="T809">.</text:span></text:p>
      <text:p text:style-name="P810">5.<text:tab/>Kito savivaldybės būste esančio turto apibūdinimas:_________________________</text:p>
      <text:p text:style-name="P811">___________________________________________________________________________</text:p>
      <text:p text:style-name="P812"><text:span text:style-name="T813">(išvardyti ir įvertinti būklę socialinio būsto perdavimo–priėmimo metu)</text:span><text:span text:style-name="T814">.</text:span></text:p>
      <text:p text:style-name="P815"/>
      <text:p text:style-name="P816">Šis aktas surašytas dviem egzemplioriais, turinčiais vienodą teisinę galią, – po vieną Nuomotojui ir Nuomininkui.</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erdavė Nuomotojas / Nuomininkas:</text:p>
            <text:p text:style-name="Normal"><text:span text:style-name="T824">[</text:span><text:span text:style-name="T825">pareigos</text:span><text:span text:style-name="T826">,<text:s/></text:span><text:span text:style-name="T827">vardas ir pavardė / vardas ir pavardė</text:span><text:span text:style-name="T828">]<text:s/></text:span></text:p>
            <text:p text:style-name="P829"/>
            <text:p text:style-name="P830">_____________________________________</text:p>
            <text:p text:style-name="P831">(pareigos, vardas ir pavardė, parašas / vardas ir pavardė, parašas)<text:s/></text:p>
            <text:p text:style-name="P832">A. V.</text:p>
          </table:table-cell>
          <table:table-cell table:style-name="TableCell833">
            <text:p text:style-name="P834">Priėmė Nuomininkas / Nuomotojas:</text:p>
            <text:p text:style-name="Normal"><text:span text:style-name="T835">[</text:span><text:span text:style-name="T836">vardas ir pavardė / pareigos, vardas ir pavardė</text:span><text:span text:style-name="T837">]</text:span></text:p>
            <text:p text:style-name="P838"/>
            <text:p text:style-name="P839"/>
            <text:p text:style-name="P840">_____________________________________</text:p>
            <text:p text:style-name="P841">(vardas ir pavardė, parašas / pareigos, vardas ir pavardė, parašas)</text:p>
          </table:table-cell>
        </table:table-row>
      </table:table>
      <text:p text:style-name="P842"><text:span text:style-name="T843">___________________________________</text:span></text:p>
      <text:p text:style-name="P844">PATVIRTINTA</text:p>
      <text:p text:style-name="P849">Radviliškio rajono savivaldybės tarybos</text:p>
      <text:p text:style-name="P850">2019 m. rugsėjo<text:s/>26 d. sprendimu Nr. T-103</text:p>
      <text:p text:style-name="P851">Priedas Nr. 2</text:p>
      <text:p text:style-name="P852"/>
      <text:p text:style-name="P853"/>
      <text:p text:style-name="P854"><text:span text:style-name="T855">SAVIVALDYBĖS SOCIALINIO BŪSTO NUOMOS SUTARTIS</text:span></text:p>
      <text:p text:style-name="P856"/>
      <text:p text:style-name="P857">___________________________</text:p>
      <text:p text:style-name="P858">(data ir numeris)</text:p>
      <text:p text:style-name="P859"/>
      <text:p text:style-name="P860">___________________________</text:p>
      <text:p text:style-name="P861">Radviliškis<text:s/></text:p>
      <text:p text:style-name="P862"/>
      <text:p text:style-name="P863">Radviliškio<text:span text:style-name="T864"><text:s/>rajono savivaldybė (toliau – Nuomotojas), atstovaujama ________________________</text:span></text:p>
      <text:p text:style-name="P865"><text:span text:style-name="T866">___________________________________________________________________veikiančio pagal</text:span><text:s/>_______________________________________________________________________________,</text:p>
      <text:p text:style-name="P867"><text:span text:style-name="T868">(pareigos, vardas, pavardė</text:span>) <text:s text:c="46"/><text:span text:style-name="T869">(dokumentas, kurio pagrindu veikia asmuo)</text:span></text:p>
      <text:p text:style-name="P870">ir ________________________________________ (toliau – Nuomininkas), asmens kodas _____________________________, toliau kartu vadinami Šalimis, o kiekvienas atskirai – Šalimi,</text:p>
      <text:p text:style-name="P871">(vardas ir pavardė)</text:p>
      <text:p text:style-name="P872">remdamiesi _____________________________________________________________________</text:p>
      <text:p text:style-name="P873">(teisės akto, kurio pagrindu suteiktas arba suteikiamas savivaldybės būstas, data ir Nr.)</text:p>
      <text:p text:style-name="P874">sudaro šią Savivaldybės būsto nuomos sutartį (toliau – Sutartis).</text:p>
      <text:p text:style-name="P875"/>
      <text:p text:style-name="P876"><text:span text:style-name="T877">I</text:span><text:span text:style-name="T878"><text:s/>SKYRIUS</text:span></text:p>
      <text:p text:style-name="P879"><text:span text:style-name="T880">SUTARTIES DALYKAS</text:span></text:p>
      <text:p text:style-name="P881"><text:span text:style-name="T882">1</text:span><text:span text:style-name="T88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9 punkte, ir mokėti nuomos mokestį.<text:s/></text:span></text:p>
      <text:p text:style-name="P884"><text:span text:style-name="T885">2</text:span><text:span text:style-name="T886">. Socialinį būstą apibūdinantys duomenys:</text:span></text:p>
      <text:p text:style-name="P887"><text:span text:style-name="T888">2.1</text:span><text:span text:style-name="T889">. adresas:_____________________________________________________________________</text:span></text:p>
      <text:p text:style-name="P890">_____________________________________________________________________</text:p>
      <text:p text:style-name="P891"><text:span text:style-name="T892">savivaldybė, seniūnija, gyvenamoji vietovė ir kodas, gatvė, pastato Nr., korpuso Nr., buto Nr.</text:span></text:p>
      <text:p text:style-name="P893"><text:span text:style-name="T894">2.2</text:span><text:span text:style-name="T895">. unikalus Nr.:<text:s/></text:span></text:p>
      <text:p text:style-name="P896"><text:span text:style-name="T897">2.3</text:span><text:span text:style-name="T898">. bendrasis ir naudingasis plotas, išreikštas kvadratiniais metrais: ___________________________________________________________________________</text:span></text:p>
      <text:p text:style-name="P899"><text:span text:style-name="T900">plotas skaičiais ir žodžiais</text:span></text:p>
      <text:p text:style-name="P901"><text:span text:style-name="T902">2.4</text:span><text:span text:style-name="T903">. kambarių skaičius: __________________________________________________</text:span></text:p>
      <text:p text:style-name="P904"><text:span text:style-name="T905">skaičius skaitmenimis ir žodžiais</text:span></text:p>
      <text:p text:style-name="P906"><text:span text:style-name="T907">2.5</text:span><text:span text:style-name="T908">. socialinio būsto priklausiniai:__________________________________________</text:span></text:p>
      <text:p text:style-name="P909">___________________________________________________________________________</text:p>
      <text:p text:style-name="P910"><text:span text:style-name="T911">išvardyti ir nurodyti jų skaičių bei paskirtį</text:span></text:p>
      <text:p text:style-name="P912"><text:span text:style-name="T913">3</text:span><text:span text:style-name="T914">. Šalys susitaria, kad Nuomininkui nuomojamo socialinio būsto paskirtis yra jame gyventi Nuomininkui ir jo šeimos nariams:</text:span></text:p>
      <text:p text:style-name="P915">_____________________________________________________________________</text:p>
      <text:p text:style-name="P916">_____________________________________________________________________</text:p>
      <text:p text:style-name="P917">_____________________________________________________________________</text:p>
      <text:p text:style-name="P918"><text:span text:style-name="T919">vardas (-ai), pavardė (-ės), gimimo data (-os) arba asmens kodas (-ai), giminystės ryšys (-iai)</text:span></text:p>
      <text:p text:style-name="P920"/>
      <text:p text:style-name="P921"><text:span text:style-name="T922">II</text:span><text:span text:style-name="T923"><text:s/>SKYRIUS</text:span></text:p>
      <text:p text:style-name="P924"><text:span text:style-name="T925">ŠALIŲ TEISĖS IR PAREIGOS<text:s/></text:span></text:p>
      <text:p text:style-name="P926"/>
      <text:p text:style-name="P927"><text:span text:style-name="T928">4</text:span><text:span text:style-name="T929">. Nuomininkas įsipareigoja:</text:span></text:p>
      <text:p text:style-name="P930"><text:span text:style-name="T931">4.1</text:span><text:span text:style-name="T93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933"><text:span text:style-name="T934">4.2</text:span><text:span text:style-name="T935">. naudoti socialinį būstą tik pagal paskirtį, numatytą Sutarties 2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936"><text:span text:style-name="T937">4.3</text:span><text:span text:style-name="T938">. socialiniu būstu naudotis nepažeidžiant kitų pastate, kuriame yra socialinis būstas, esančių butų ir bendrojo naudojimo patalpų savininkų ir (ar) naudotojų teisių bei teisėtų interesų;</text:span></text:p>
      <text:p text:style-name="P939"><text:span text:style-name="T940">4.4</text:span><text:span text:style-name="T941">. Lietuvos Respublikos gyventojų turto deklaravimo įstatymo nustatyta tvarka už kalendorinius metus deklaruoti turimą turtą (įskaitant gautas pajamas);<text:s/></text:span></text:p>
      <text:p text:style-name="P942"><text:span text:style-name="T943">4.5</text:span><text:span text:style-name="T944">. per mėnesį nuo gyvenamosios vietos pakeitimo, būsto įsigijimo, materialinės padėties pasikeitimo, lemiančio<text:s/></text:span><text:span text:style-name="T945">Lietuvos Respublikos p</text:span><text:span text:style-name="T946">aramos būstui įsigyti ar išsinuomoti įstatymo (toliau – Įstatymas) 11 straipsnio 2 dalyje nustatytų pajamų ir turto dydžių viršijimą, apie tai informuoti Nuomotoją;</text:span></text:p>
      <text:p text:style-name="P947"><text:span text:style-name="T948">4.6</text:span><text:span text:style-name="T949">. už socialinio būsto nuomą Sutartyje nustatyta tvarka Nuomotojui mokėti Sutarties 9 punkte nustatyto dydžio socialinio būsto nuomos mokestį (toliau – Nuomos mokestis);<text:s/></text:span></text:p>
      <text:p text:style-name="P950"><text:span text:style-name="T951">4.7</text:span><text:span text:style-name="T952">. sudaryti sąlygas Nuomotojui tikrinti nuomojamo socialinio būsto būklę, ar socialinis būstas naudojamas pagal paskirtį ir Sutartį;</text:span></text:p>
      <text:p text:style-name="P953"><text:span text:style-name="T954">4.8</text:span><text:span text:style-name="T955">.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956"><text:span text:style-name="T957">4.9</text:span><text:span text:style-name="T958">. norėdamas pagerinti socialinį būstą turi gauti rašytinį Nuomotojo leidimą, kuriame gali būti aptariama pagerinimo apimtis, pagerinimo atlikimo terminas, pagerinimui panaudotų lėšų atlyginimo sąlygos;</text:span></text:p>
      <text:p text:style-name="P959"><text:span text:style-name="T960">4.10</text:span><text:span text:style-name="T961">.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962"><text:span text:style-name="T963">4.11</text:span><text:span text:style-name="T964">. Nuomininkas privalo atlaisvinti socialinį būstą ir grąžinti jį Nuomotojui ne vėliau kaip per dešimt kalendorinių dienų</text:span><text:span text:style-name="T965"><text:s/></text:span><text:span text:style-name="T966">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dešimt kalendorinių dienų</text:span><text:span text:style-name="T967"><text:s/></text:span><text:span text:style-name="T968">iki socialinio būsto grąžinimo.<text:s/></text:span></text:p>
      <text:p text:style-name="P969"><text:span text:style-name="T970">4.12</text:span><text:span text:style-name="T971">. per 5 darbo dienas nuo Sutarties pasirašymo įregistruoti Sutartį Lietuvos Respublikos nekilnojamojo turto registre, o pasibaigus Sutarties terminui ją išregistruoti;</text:span></text:p>
      <text:p text:style-name="P972"><text:span text:style-name="T973">5</text:span><text:span text:style-name="T974">. Nuomininkas ir jo šeimos nariai privalo deklaruoti savo gyvenamąją vietą socialiniame būste.</text:span></text:p>
      <text:p text:style-name="P975"><text:span text:style-name="T976">6</text:span><text:span text:style-name="T977">. Nuomininko šeimos nariai (įskaitant ir buvusius šeimos narius) turi tokias pat teises ir pareigas, kaip ir Nuomininkas.</text:span></text:p>
      <text:p text:style-name="P978"><text:span text:style-name="T979">7</text:span><text:span text:style-name="T980">.</text:span><text:span text:style-name="T981"><text:s/></text:span><text:span text:style-name="T982">Nuomotojas įsipareigoja:</text:span></text:p>
      <text:p text:style-name="P983"><text:span text:style-name="T984">7.1</text:span><text:span text:style-name="T985">. laisvą, tinkamą gyventi socialinį būstą Nuomininkui perduoti pagal socialinio būsto perdavimo–priėmimo aktą ne vėliau kaip per 5 darbo dienas nuo Sutarties pasirašymo;<text:s/></text:span></text:p>
      <text:p text:style-name="P986"><text:span text:style-name="T987">7.2</text:span><text:span text:style-name="T988">.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989"><text:span text:style-name="T990">7.3</text:span><text:span text:style-name="T991">. savo lėšomis daryti socialinio būsto kapitalinį remontą;</text:span></text:p>
      <text:p text:style-name="P992"><text:span text:style-name="T993">7.4</text:span><text:span text:style-name="T994">.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995"><text:span text:style-name="T996">7.5</text:span><text:span text:style-name="T997">. norėdamas patekti į socialinį būstą, Nuomininkui apie tai pranešti prieš dešimt kalendorinių dienų</text:span><text:span text:style-name="T998">,<text:s/></text:span><text:span text:style-name="T999">išskyrus atvejus, kai Nuomininkas pažeidė Sutartį, arba įvykus avarijai ar gedimui.<text:s/></text:span></text:p>
      <text:p text:style-name="P1000"><text:span text:style-name="T1001">8</text:span><text:span text:style-name="T1002">. Nuomotojas, gavęs Nuomininko pranešimą apie Sutarties nutraukimą, turi teisę patikrinti socialinio būsto būklę ir surašyti šio būsto perdavimo–priėmimo aktą pagal Sutarties priede nurodytą formą. Apie tikrinimo datą ir laiką Nuomotojas praneša Nuomininkui prieš dešimt kalendorinių dienų.</text:span><text:span text:style-name="T1003"><text:s/></text:span></text:p>
      <text:p text:style-name="P1004"><text:span text:style-name="T1005">III</text:span><text:span text:style-name="T1006"><text:s/>SKYRIUS</text:span></text:p>
      <text:p text:style-name="P1007"><text:span text:style-name="T1008">NUOMOS MOKESTIS IR ATSISKAITYMŲ TVARKA</text:span></text:p>
      <text:p text:style-name="P1009"/>
      <text:p text:style-name="P1010"><text:span text:style-name="T1011">9</text:span><text:span text:style-name="T1012">. Nuomos mokestis apskaičiuojamas vadovaujantis Lietuvos Respublikos Vyriausybės nustatyta tvarka. Nuomos mokestis už vieną kvadratinį metrą sudaro________________________ ________________________________________(n</text:span><text:span text:style-name="T1013">uomos mokestis skaitmenimis ir žodžiais)</text:span><text:span text:style-name="T1014"><text:s/></text:span><text:span text:style-name="T1015">eurų<text:s/></text:span><text:span text:style-name="T1016">/<text:s/></text:span><text:span text:style-name="T1017">centų per mėnesį. Socialinio būsto Nuomos mokestis sudaro_____________________________________________________________________<text:s/></text:span><text:span text:style-name="T1018">n</text:span><text:span text:style-name="T1019">uomos mokestis skaitmenimis ir žodžiais<text:s/></text:span><text:span text:style-name="T1020">eurų<text:s/></text:span><text:span text:style-name="T1021">/<text:s/></text:span><text:span text:style-name="T1022">centų per mėnesį.</text:span></text:p>
      <text:p text:style-name="P1023"><text:span text:style-name="T1024">10</text:span><text:span text:style-name="T1025">. Nuomos mokestis mokamas už laikotarpį nuo socialinio būsto perdavimo–priėmimo akto pasirašymo dienos.</text:span></text:p>
      <text:p text:style-name="P1026"><text:span text:style-name="T1027">11</text:span><text:span text:style-name="T1028">. Nuomos mokestį Nuomininkas už pirmąjį mėnesį turi sumokėti ne vėliau kaip iki [</text:span><text:span text:style-name="T1029">data</text:span><text:span text:style-name="T1030">]. Visi vėlesni mokėjimai mokami kas mėnesį, ne vėliau kaip iki kito mėnesio 20 dienos.</text:span></text:p>
      <text:p text:style-name="P1031"><text:span text:style-name="T1032">12</text:span><text:span text:style-name="T1033">. Sutartyje nustatytas Nuomos mokesčio dydis gali būti keičiamas ne dažniau kaip vieną kartą per metus. Pirmą kartą Nuomos mokesčio dydis gali būti keičiamas praėjus dvylikai mėnesių po Sutarties sudarymo.<text:s/></text:span></text:p>
      <text:p text:style-name="P1034"><text:span text:style-name="T1035">13</text:span><text:span text:style-name="T1036">.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37"/>
      <text:p text:style-name="P1038"><text:span text:style-name="T1039">IV</text:span><text:span text:style-name="T1040"><text:s/>SKYRIUS</text:span></text:p>
      <text:p text:style-name="P1041"><text:span text:style-name="T1042">SUTARTIES GALIOJIMAS, PAKEITIMAS IR PASIBAIGIMAS</text:span></text:p>
      <text:p text:style-name="P1043"/>
      <text:p text:style-name="P1044"><text:span text:style-name="T1045">14</text:span><text:span text:style-name="T1046">. Sutartis įsigalioja nuo jos pasirašymo dienos ir galioja iki Sutarties nutraukimo Sutarties 18 punkte numatytais atvejais.</text:span></text:p>
      <text:p text:style-name="P1047"><text:span text:style-name="T1048">15</text:span><text:span text:style-name="T104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050"><text:span text:style-name="T1051">16</text:span><text:span text:style-name="T1052">.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1053"><text:span text:style-name="T1054">17</text:span><text:span text:style-name="T1055">. Sutarties keitimą gali inicijuoti ir savivaldybės vykdomoji institucija, jeigu nustatoma, kad socialinis būstas neatitinka Įstatymo 15 straipsnyje nustatyto naudingojo ploto normatyvo arba nėra specialiai pritaikytas neįgaliesiems.</text:span></text:p>
      <text:p text:style-name="P1056"><text:span text:style-name="T1057">18</text:span><text:span text:style-name="T1058">. Sutartis nutraukiama:</text:span></text:p>
      <text:p text:style-name="P1059"><text:span text:style-name="T1060">18.1</text:span><text:span text:style-name="T1061">. Šalių susitarimu;</text:span></text:p>
      <text:p text:style-name="P1062"><text:span text:style-name="T1063">18.2</text:span><text:span text:style-name="T1064">. vienašališkai:</text:span></text:p>
      <text:p text:style-name="P1065"><text:span text:style-name="T1066">18.2.1</text:span><text:span text:style-name="T1067">. Įstatymo 20 straipsnio 5 dalyje numatytais atvejais;<text:s/></text:span></text:p>
      <text:p text:style-name="P1068"><text:span text:style-name="T1069">18.2.2</text:span><text:span text:style-name="T1070">.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1071"><text:span text:style-name="T1072">18.2.3</text:span><text:span text:style-name="T1073">. Nuomininkui pažeidus bent vieną iš Sutarties 4.1–4,6, 4.8, 4.10 papunkčiuose nustatytų įsipareigojimų.</text:span></text:p>
      <text:p text:style-name="P1074"><text:span text:style-name="T1075">19</text:span><text:span text:style-name="T1076">. Sutartį nutraukiant vienašališkai, Sutartį nutraukianti Šalis praneša apie Sutarties nutraukimą kitai Šaliai ne vėliau kaip prieš mėnesį.</text:span></text:p>
      <text:p text:style-name="P1077"><text:span text:style-name="T1078">20</text:span><text:span text:style-name="T1079">. Pasibaigus Sutarčiai, Nuomininkas ir jo šeimos nariai iškeldinami Lietuvos Respublikos civilinio kodekso nustatyta tvarka, nesuteikiant kitos gyvenamosios patalpos.</text:span></text:p>
      <text:p text:style-name="P1080"/>
      <text:p text:style-name="P1081"><text:span text:style-name="T1082">V</text:span><text:span text:style-name="T1083"><text:s/>SKYRIUS</text:span></text:p>
      <text:p text:style-name="P1084"><text:span text:style-name="T1085">ATSAKOMYBĖ</text:span></text:p>
      <text:p text:style-name="P1086"/>
      <text:p text:style-name="P1087"><text:span text:style-name="T1088">21</text:span><text:span text:style-name="T1089">.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090"><text:span text:style-name="T1091">22</text:span><text:span text:style-name="T1092">. Nuomininkas privalo atlyginti žalą pastate, kuriame yra socialinis būstas, esančių butų ir bendrojo naudojimo patalpų savininkams ir (ar) naudotojams, jeigu ji buvo padaryta dėl Nuomininko kaltės ar aplaidumo.<text:s/></text:span></text:p>
      <text:p text:style-name="P1093"><text:span text:style-name="T1094">23</text:span><text:span text:style-name="T1095">. Nuomotojas privalo atlyginti Nuomininkui nuostolius, kuriuos šis patiria dėl Sutartyje numatytų Nuomotojo įsipareigojimų nevykdymo ar netinkamo vykdymo.</text:span></text:p>
      <text:p text:style-name="P1096"/>
      <text:p text:style-name="P1097"><text:span text:style-name="T1098">VI</text:span><text:span text:style-name="T1099"><text:s/>SKYRIUS</text:span></text:p>
      <text:p text:style-name="P1100"><text:span text:style-name="T1101">BAIGIAMOSIOS NUOSTATOS</text:span></text:p>
      <text:p text:style-name="P1102"/>
      <text:p text:style-name="P1103"><text:span text:style-name="T1104">24</text:span><text:span text:style-name="T1105">. Sutartyje vartojamos sąvokos apibrėžtos Įstatyme ir Lietuvos Respublikos statybos įstatyme.</text:span></text:p>
      <text:p text:style-name="P1106"><text:span text:style-name="T1107">25</text:span><text:span text:style-name="T1108">. Šalys gali susitarti ir dėl kitokių Sutarties nuostatų, kurios neprieštarautų imperatyvioms teisės aktų normoms.</text:span></text:p>
      <text:p text:style-name="P1109"><text:span text:style-name="T1110">26</text:span><text:span text:style-name="T1111">. Ginčai dėl Sutarties, kurie per 14 darbo dienų nuo vienos Šalies pareikšto reikalavimo dėl Sutarties įsipareigojimų vykdymo neišsprendžiami derybų būdu, sprendžiami civilinio proceso tvarka.</text:span></text:p>
      <text:p text:style-name="P1112"><text:span text:style-name="T1113">27</text:span><text:span text:style-name="T1114">. Visa informacija, įspėjimai ar pranešimai, susiję su Sutartimi, Šalims privalo būti pateikiami raštu.</text:span></text:p>
      <text:p text:style-name="P1115"><text:span text:style-name="T1116">28</text:span><text:span text:style-name="T1117">. Šalys privalo nedelsdamos viena kitą informuoti apie adreso, telefono numerių ir kitų rekvizitų pasikeitimą.</text:span></text:p>
      <text:p text:style-name="P1118"><text:span text:style-name="T1119">29</text:span><text:span text:style-name="T1120">. Visi Sutarties pakeitimai, papildymai ir priedai galioja, jeigu yra sudaryti raštu ir pasirašyti abiejų Šalių.</text:span></text:p>
      <text:p text:style-name="P1121"><text:span text:style-name="T1122">30</text:span><text:span text:style-name="T1123">. Sutartis sudaryta dviem egzemplioriais, po vieną kiekvienai Šaliai.</text:span></text:p>
      <text:p text:style-name="P1124"><text:span text:style-name="T1125">31</text:span><text:span text:style-name="T1126">. Sutarties priedai:</text:span></text:p>
      <text:p text:style-name="P1127"><text:span text:style-name="T1128">31.1</text:span><text:span text:style-name="T1129">. socialinio būsto perdavimo–priėmimo aktas, _____________________________</text:span></text:p>
      <text:p text:style-name="P1130"><text:span text:style-name="T1131">lapų skaičius</text:span></text:p>
      <text:p text:style-name="P1132"><text:span text:style-name="T1133">31.2</text:span><text:span text:style-name="T1134">. gyvenamojo namo savininkų bendrijos įstatų arba kitokio dokumento, kuriame nustatytos bendrojo naudojimo patalpų priežiūros, naudojimo, išlaikymo ir kitos taisyklės, kopija, _______________________________________________________(</text:span><text:span text:style-name="T1135">lapų skaičius)</text:span><text:span text:style-name="T1136">;</text:span></text:p>
      <text:p text:style-name="P1137"><text:span text:style-name="T1138">31.3</text:span><text:span text:style-name="T1139">._________________________________________________________________</text:span></text:p>
      <text:p text:style-name="P1140"><text:span text:style-name="T1141">kiti priedai</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Nuomotojas:</text:p>
            <text:p text:style-name="P1149"/>
            <text:p text:style-name="P1150"/>
            <text:p text:style-name="P1151"/>
            <text:p text:style-name="P1152"/>
            <text:p text:style-name="P1153"/>
            <text:p text:style-name="P1154"/>
            <text:p text:style-name="P1155">__________________________________</text:p>
            <text:p text:style-name="P1156">(pareigos, vardas ir pavardė, parašas)</text:p>
          </table:table-cell>
          <table:table-cell table:style-name="TableCell1157">
            <text:p text:style-name="P1158">Nuomininkas:</text:p>
            <text:p text:style-name="Normal"><text:span text:style-name="T1159">[</text:span><text:span text:style-name="T1160">vardas ir pavardė, asmens kodas / gimimo data, adresas, telefono Nr., atsiskaitomosios sąskaitos banke Nr.</text:span><text:span text:style-name="T1161">]</text:span></text:p>
            <text:p text:style-name="P1162"/>
            <text:p text:style-name="P1163"/>
            <text:p text:style-name="P1164"/>
            <text:p text:style-name="P1165">__________________________________</text:p>
            <text:p text:style-name="P1166">(vardas ir pavardė, parašas)</text:p>
          </table:table-cell>
        </table:table-row>
      </table:table>
      <text:p text:style-name="P1167">A. V.</text:p>
      <text:p text:style-name="P1168"/>
      <text:p text:style-name="P1169"><text:span text:style-name="T1170">––––––––––––––––––––</text:span></text:p>
      <text:p text:style-name="P1171">Socialinio būsto nuomos sutarties priedas</text:p>
      <text:p text:style-name="P1176"/>
      <text:p text:style-name="P1177"><text:span text:style-name="T1178">SAVIVALDYBĖS SOCIALINIO BŪSTO PERDAVIMO–PRIĖMIMO AKTAS</text:span></text:p>
      <text:p text:style-name="P1179"/>
      <text:p text:style-name="P1180">___________________________</text:p>
      <text:p text:style-name="P1181">(data ir numeris)</text:p>
      <text:p text:style-name="P1182">___________________________</text:p>
      <text:p text:style-name="P1183">Radviliškis</text:p>
      <text:p text:style-name="P1184"><text:span text:style-name="T1185">Radviliškio rajono savivaldybė,</text:span><text:span text:style-name="T1186"><text:s/>Radviliškio rajono savivaldybė (toliau – Nuomotojas), atstovaujama <text:s/>____________________________________________________________________, <text:s/></text:span></text:p>
      <text:p text:style-name="P1187"><text:span text:style-name="T1188">(pareigos, vardas, pavardė</text:span><text:span text:style-name="T1189">)</text:span></text:p>
      <text:p text:style-name="P1190">veikiančio pagal _______________________________________________________________________________,                                               </text:p>
      <text:p text:style-name="P1191">(dokumentas, kurio pagrindu veikia asmuo)</text:p>
      <text:p text:style-name="P1192">perduoda / priima, o ________________________________(toliau – Nuomininkas), asmens kodas<text:s/></text:p>
      <text:p text:style-name="P1193">(vardas ir pavardė) <text:s/></text:p>
      <text:p text:style-name="P1194">__________________, priima / perduoda šį savivaldybės būstą:</text:p>
      <text:p text:style-name="P1195"/>
      <text:p text:style-name="P1196"><text:span text:style-name="T1197">(toliau<text:s/></text:span><text:span text:style-name="T1198"></text:span><text:span text:style-name="T1199"><text:s/>Nuomininkas), priima / perduoda šį socialinį būstą:</text:span></text:p>
      <text:p text:style-name="P1200">1.<text:tab/>Socialinio būsto ir priklausinių apibūdinimas:______________________________</text:p>
      <text:p text:style-name="P1201">___________________________________________________________________________</text:p>
      <text:p text:style-name="P1202"><text:span text:style-name="T1203">(</text:span><text:span text:style-name="T1204">adresas, inventorizacijos Nr., bendrasis plotas ir kt. duomenys)</text:span><text:span text:style-name="T1205">.</text:span></text:p>
      <text:p text:style-name="P1206">2.<text:tab/>Socialinio būsto ir pagalbinių patalpų techninės būklės apibūdinimas:___________</text:p>
      <text:p text:style-name="P1207">___________________________________________________________________________</text:p>
      <text:p text:style-name="P1208"><text:span text:style-name="T1209">(</text:span><text:span text:style-name="T1210">grindų, sienų, lubų, langų, durų, balkonų ir kt. konstrukcijų apibūdinimas)</text:span><text:span text:style-name="T1211">.</text:span></text:p>
      <text:p text:style-name="P1212">3.<text:tab/>Socialinio būsto įrenginių techninės būklės apibūdinimas:_____________________</text:p>
      <text:p text:style-name="P1213">___________________________________________________________________________</text:p>
      <text:p text:style-name="P1214"><text:span text:style-name="T1215">(</text:span><text:span text:style-name="T1216">šildymo, geriamojo vandens tiekimo, apšvietimo, santechnikos ir kt. įrenginių apibūdinimas)</text:span><text:span text:style-name="T1217">.</text:span></text:p>
      <text:p text:style-name="P1218">4.<text:tab/>Socialinio būsto komunalinių ir susijusių paslaugų apskaitos prietaisų apibūdinimas:_______________________________________________________</text:p>
      <text:p text:style-name="P1219">___________________________________________________________________________</text:p>
      <text:p text:style-name="P1220"><text:span text:style-name="T1221">(</text:span><text:span text:style-name="T1222">plombų patikra ir skaitiklių rodmenys socialinio būsto perdavimo–priėmimo metu)</text:span><text:span text:style-name="T1223">.</text:span></text:p>
      <text:p text:style-name="P1224">5.<text:tab/>Kito socialiniame būste esančio turto apibūdinimas:_________________________</text:p>
      <text:p text:style-name="P1225">___________________________________________________________________________</text:p>
      <text:p text:style-name="P1226"><text:span text:style-name="T1227">(išvardyti ir įvertinti būklę socialinio būsto perdavimo–priėmimo metu)</text:span><text:span text:style-name="T1228">.</text:span></text:p>
      <text:p text:style-name="P1229"/>
      <text:p text:style-name="P1230">Šis aktas surašytas dviem egzemplioriais, turinčiais vienodą teisinę galią, – po vieną Nuomotojui ir Nuomininkui.</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Perdavė Nuomotojas / Nuomininkas:</text:p>
            <text:p text:style-name="Normal"><text:span text:style-name="T1238">[</text:span><text:span text:style-name="T1239">pareigos</text:span><text:span text:style-name="T1240">,<text:s/></text:span><text:span text:style-name="T1241">vardas ir pavardė / vardas ir pavardė</text:span><text:span text:style-name="T1242">]<text:s/></text:span></text:p>
            <text:p text:style-name="P1243"/>
            <text:p text:style-name="P1244"/>
            <text:p text:style-name="P1245">_____________________________________</text:p>
            <text:p text:style-name="P1246">(pareigos, vardas ir pavardė, parašas / vardas ir pavardė, parašas)<text:s/></text:p>
            <text:p text:style-name="P1247">A. V.</text:p>
          </table:table-cell>
          <table:table-cell table:style-name="TableCell1248">
            <text:p text:style-name="P1249">Priėmė Nuomininkas / Nuomotojas:</text:p>
            <text:p text:style-name="Normal"><text:span text:style-name="T1250">[</text:span><text:span text:style-name="T1251">vardas ir pavardė / pareigos, vardas ir pavardė</text:span><text:span text:style-name="T1252">]</text:span></text:p>
            <text:p text:style-name="P1253"/>
            <text:p text:style-name="P1254"/>
            <text:p text:style-name="P1255">_____________________________________</text:p>
            <text:p text:style-name="P1256">(vardas ir pavardė, parašas / pareigos, vardas ir pavardė, parašas)</text:p>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5</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7"><text:page-number text:fixed="false">5</text:page-number></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762"><text:page-number text:fixed="false">5</text:page-number></text:p>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845"><text:page-number text:fixed="false">5</text:page-number></text:p>
      </style:header>
      <style:footer>
        <text:p text:style-name="P846"/>
      </style:footer>
    </style:master-page>
    <style:master-page style:next-style-name="MP4" style:name="MPF4" style:page-layout-name="PL4">
      <style:header>
        <text:p text:style-name="P847"/>
      </style:header>
      <style:footer>
        <text:p text:style-name="P848"/>
      </style:footer>
    </style:master-page>
    <style:master-page style:name="MP5" style:page-layout-name="PL5">
      <style:header>
        <text:p text:style-name="P1172"><text:page-number text:fixed="false">5</text:page-number></text:p>
      </style:header>
      <style:footer>
        <text:p text:style-name="P1173"/>
      </style:footer>
    </style:master-page>
    <style:master-page style:next-style-name="MP5" style:name="MPF5" style:page-layout-name="PL5">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31T21:31:00Z</meta:creation-date>
    <dc:date>2022-03-31T21:31:00Z</dc:date>
    <meta:print-date>2019-09-06T06:42:00Z</meta:print-date>
    <meta:template xlink:href="Normal.dotm" xlink:type="simple"/>
    <meta:editing-cycles>2</meta:editing-cycles>
    <meta:editing-duration>PT0S</meta:editing-duration>
    <meta:document-statistic meta:page-count="13" meta:paragraph-count="855" meta:word-count="7551" meta:character-count="59863" meta:row-count="2416" meta:non-whitespace-character-count="53167"/>
  </office:meta>
</office:document-meta>
</file>