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VYRIAUSYBĖS SUDĖTIES</text:p>
      <text:p text:style-name="P16"/>
      <text:p text:style-name="P17">2016 m. lapkričio 29 d. Nr. 1K-80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Vadovaudamasi Lietuvos Respublikos Konstitucijos 84 straipsnio 4 punktu ir atsižvelgdama į Lietuvos Respublikos Ministro Pirmininko Sauliaus SKVERNELIO teikimą,</text:p>
      <text:p text:style-name="P24">t v i r t i n u tokios sudėties Lietuvos Respublikos Vyriausybę:</text:p>
      <text:p text:style-name="P25">Raimundas KAROBLIS<text:tab/><text:tab/>– krašto apsaugos ministras;</text:p>
      <text:p text:style-name="P26">Linas KUKURAITIS<text:tab/><text:tab/>– socialinės apsaugos ir darbo ministras;</text:p>
      <text:p text:style-name="P27">Linas Antanas LINKEVIČIUS <text:s/><text:tab/>– užsienio reikalų ministras;</text:p>
      <text:p text:style-name="P28">Bronius MARKAUSKAS<text:tab/><text:tab/>– žemės ūkio ministras;</text:p>
      <text:p text:style-name="P29">Rokas MASIULIS<text:tab/><text:tab/>– susisiekimo ministras;</text:p>
      <text:p text:style-name="P30">Eimutis MISIŪNAS<text:tab/><text:tab/>– vidaus reikalų ministras;</text:p>
      <text:p text:style-name="P31">Kęstutis NAVICKAS<text:tab/><text:tab/>– aplinkos ministras;</text:p>
      <text:p text:style-name="P32">Julius PAGOJUS<text:tab/><text:tab/><text:tab/>– teisingumo ministras;</text:p>
      <text:p text:style-name="P33">Jurgita PETRAUSKIENĖ<text:tab/><text:tab/>– švietimo ir mokslo ministrė;</text:p>
      <text:p text:style-name="P34">Liana RUOKYTĖ – JONSSON<text:tab/>– kultūros ministrė;</text:p>
      <text:p text:style-name="P35">Mindaugas SINKEVIČIUS<text:tab/><text:tab/>– ūkio ministras;</text:p>
      <text:p text:style-name="P36">Vilius ŠAPOKA<text:s/><text:tab/><text:tab/><text:tab/>– finansų ministras;</text:p>
      <text:p text:style-name="P37">Žygimantas VAIČIŪNAS<text:s/><text:tab/><text:tab/>– energetikos ministras;</text:p>
      <text:p text:style-name="P38">Aurelijus VERYGA<text:tab/><text:tab/>– sveikatos apsaugos ministras.</text:p>
      <text:p text:style-name="Normal"/>
      <text:p text:style-name="P39"/>
      <text:p text:style-name="P40"/>
      <text:p text:style-name="P41"/>
      <text:p text:style-name="P42"><text:span text:style-name="T43">Respublikos Prezidentė</text:span><text:span text:style-name="T4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2-12T07:05:00Z</meta:creation-date>
    <dc:date>2016-12-12T07:05:00Z</dc:date>
    <meta:print-date>2016-11-29T11:24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42" meta:character-count="1057" meta:row-count="47" meta:non-whitespace-character-count="947"/>
  </office:meta>
</office:document-meta>
</file>