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tab-stops>
          <style:tab-stop style:type="left" style:position="1.1812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ab-stops>
          <style:tab-stop style:type="left" style:position="1.1812in"/>
        </style:tab-stops>
      </style:paragraph-properties>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ab-stops>
          <style:tab-stop style:type="left" style:position="1.1812in"/>
        </style:tab-stops>
      </style:paragraph-properties>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fo:text-indent="0.5909in">
        <style:tab-stops>
          <style:tab-stop style:type="left" style:position="1.1812in"/>
        </style:tab-stops>
      </style:paragraph-properties>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fo:text-indent="0.5909in">
        <style:tab-stops>
          <style:tab-stop style:type="left" style:position="1.1812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tab-stops>
          <style:tab-stop style:type="left" style:position="1.1812in"/>
        </style:tab-stops>
      </style:paragraph-properties>
    </style:style>
    <style:style style:name="P29" style:parent-style-name="Normal" style:family="paragraph">
      <style:paragraph-properties style:punctuation-wrap="simple" style:vertical-align="baseline">
        <style:tab-stops>
          <style:tab-stop style:type="left" style:position="1.1812in"/>
        </style:tab-stops>
      </style:paragraph-properties>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weight-complex="bold" style:font-style-complex="italic" style:font-size-complex="12pt"/>
    </style:style>
    <style:style style:name="P34" style:parent-style-name="Normal" style:family="paragraph">
      <style:paragraph-properties fo:text-align="justify" fo:line-height="150%" fo:text-indent="0.5909in"/>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5909in"/>
        </style:tab-stops>
      </style:paragraph-properties>
    </style:style>
    <style:style style:name="P42" style:parent-style-name="Normal" style:family="paragraph">
      <style:paragraph-properties fo:text-align="justify" fo:line-height="150%" fo:text-indent="0.5909in">
        <style:tab-stops>
          <style:tab-stop style:type="left" style:position="0.5909in"/>
        </style:tab-stops>
      </style:paragraph-properties>
    </style:style>
    <style:style style:name="P43"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HelveticaLT" fo:color="#201F1E" fo:font-size="10pt" style:font-size-asian="10pt" fo:background-color="#FFFFFF"/>
    </style:style>
    <style:style style:name="T61" style:parent-style-name="DefaultParagraphFont" style:family="text">
      <style:text-properties style:font-weight-complex="bold" fo:color="#201F1E" style:font-size-complex="12pt" fo:background-color="#FFFFFF"/>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97" style:parent-style-name="DefaultParagraphFont" style:family="text">
      <style:text-properties style:font-weight-complex="bold" fo:text-transform="uppercase" style:font-size-complex="12pt"/>
    </style:style>
    <style:style style:name="T98" style:parent-style-name="DefaultParagraphFont" style:family="text">
      <style:text-properties style:font-weight-complex="bold" fo:text-transform="uppercase"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style:vertical-align="baseline">
        <style:tab-stops>
          <style:tab-stop style:type="left" style:position="5.0208in"/>
        </style:tab-stops>
      </style:paragraph-properties>
    </style:style>
    <style:style style:name="P113" style:parent-style-name="Normal" style:family="paragraph">
      <style:paragraph-properties style:punctuation-wrap="simple" style:vertical-align="baseline">
        <style:tab-stops>
          <style:tab-stop style:type="left" style:position="5.0208in"/>
        </style:tab-stops>
      </style:paragraph-properties>
    </style:style>
    <style:style style:name="P114" style:parent-style-name="Normal" style:family="paragraph">
      <style:paragraph-properties style:punctuation-wrap="simple" style:vertical-align="baseline">
        <style:tab-stops>
          <style:tab-stop style:type="left" style:position="5.0208in"/>
        </style:tab-stops>
      </style:paragraph-properties>
    </style:style>
    <style:style style:name="P115" style:parent-style-name="Normal" style:family="paragraph">
      <style:paragraph-properties style:punctuation-wrap="simple" style:vertical-align="baseline">
        <style:tab-stops>
          <style:tab-stop style:type="left" style:position="5.0208in"/>
        </style:tab-stops>
      </style:paragraph-properties>
    </style:style>
    <style:style style:name="P116" style:parent-style-name="Normal" style:family="paragraph">
      <style:paragraph-properties style:punctuation-wrap="simple" fo:text-align="justify"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švietimo, mokslo ir sporto ministro 2011 m. liepos 1 d. įsakymo nr. v-1194 „dėl kvalifikacinių reikalavimų valstybinių ir savivaldybių švietimo įstaigų (išskyrus aukštąsias mokyklas) vadovams aprašo patvirtinimo“ pakeitimo</text:span></text:p>
      <text:p text:style-name="P22"/>
      <text:p text:style-name="P23"/>
      <text:p text:style-name="P24">2022 m. birželio 17 d. Nr. V-1006</text:p>
      <text:p text:style-name="P25"/>
      <text:p text:style-name="P26">Vilnius</text:p>
      <text:p text:style-name="P27"/>
      <text:p text:style-name="P28"/>
      <text:p text:style-name="P29"/>
      <text:p text:style-name="P30"/>
      <text:p text:style-name="P31">P a k e i č i u <text:s/><text:span text:style-name="T32">Kvalifikacinių reikalavimų</text:span><text:span text:style-name="T33"><text:s/>valstybinių ir savivaldybių švietimo įstaigų (išskyrus aukštąsias mokyklas) vadovams aprašą, patvirtintą Lietuvos Respublikos švietimo, mokslo ir sporto ministro 2011 m. liepos 1 d. įsakymu Nr. V-1194 „Dėl Kvalifikacinių reikalavimų valstybinių ir savivaldybių švietimo įstaigų (išskyrus aukštąsias mokyklas) vadovams aprašo patvirtinimo“</text:span>:</text:p>
      <text:p text:style-name="P34">1. Pakeičiu 4.2.7 papunktį ir jį išdėstau taip:</text:p>
      <text:p text:style-name="P35"><text:span text:style-name="T36">„</text:span><text:span text:style-name="T37">4.2.7</text:span><text:span text:style-name="T38">. turėti magistro kvalifikacinį laipsnį arba jam lygiavertę aukštojo mokslo kvalifikaciją, ne mažesnę kaip 3 metų profesinės veiklos švietimo srityje patirtį, kuri atitinka VI ar aukštesnį kvalifikacijų lygį pagal Lietuvos kvalifikacijų sandaros aprašą, ir kvalifikacinių reikalavimų aprašo 5.2.2 papunktyje apibrėžtos vadovavimo ugdymui ir mokymuisi kompetencijos įvertinimas turėtų būti ne žemesnio kaip aukšto lygio (4 balai)</text:span><text:span text:style-name="T39">;“.</text:span><text:span text:style-name="T40"><text:s/></text:span></text:p>
      <text:p text:style-name="P41">2. Pakeičiu priedą:</text:p>
      <text:p text:style-name="P42">2.1. Pakeičiu 6.1 papunktį ir jį išdėstau taip:</text:p>
      <text:p text:style-name="P43"><text:span text:style-name="T44">„</text:span><text:span text:style-name="T45">6.1</text:span><text:span text:style-name="T46">. institucijos patvirtintos formos pasirašytą prašymą įvertinti jo kompetencijas.“</text:span></text:p>
      <text:p text:style-name="P47"><text:span text:style-name="T48">2.2</text:span><text:span text:style-name="T49">. Pakeičiu 13 punktą ir jį išdėstau taip:</text:span></text:p>
      <text:p text:style-name="P50"><text:span text:style-name="T51">„</text:span><text:span text:style-name="T52">13</text:span><text:span text:style-name="T53">. Kiekviena vertinamoji pretendento kompetencija priskiriama vienam iš 5 raiškos lygių, kurie išreiškiami balais:</text:span></text:p>
      <text:p text:style-name="P54"><text:span text:style-name="T55">13.1</text:span><text:span text:style-name="T56">. 1 balas (labai silpnas lygis) – pretendentas nepasižymi kompetencijai priskiriamomis nuostatomis, žiniomis ir gebėjimais; minimaliai supranta pagrindinius principus, procedūras, reikalingus veiksmingai veiklai;</text:span></text:p>
      <text:p text:style-name="P57"><text:span text:style-name="T58">13.2</text:span><text:span text:style-name="T59">. 2 balai (silpnas lygis) – pretendentas iš dalies pasižymi kompetencijai priskiriamomis nuostatomis, žiniomis ir gebėjimais,</text:span><text:span text:style-name="T60"><text:s/></text:span><text:span text:style-name="T61">nepakankamai supranta ir tik atskirais atvejais naudoja pagrindinius principus, procedūras, reikalingus veiksmingai veiklai</text:span><text:span text:style-name="T62">;</text:span></text:p>
      <text:p text:style-name="P63"><text:span text:style-name="T64">13.3</text:span><text:span text:style-name="T65">. 3 balai (pakankamas lygis) – pretendentas pakankamai pasižymi kompetencijai priskiriamomis nuostatomis, žiniomis ir gebėjimais; supranta ir naudoja pagrindinius principus, procedūras, reikalingus veiksmingai veiklai;</text:span></text:p>
      <text:p text:style-name="P66"><text:span text:style-name="T67">13.4</text:span><text:span text:style-name="T68">. 4 balai (aukštas lygis) – pretendentas atitinka kompetencijai priskiriamas nuostatas, žinias ir gebėjimus; gerai išmano ir naudoja principus, procedūras, reikalingus veiksmingai veiklai;</text:span></text:p>
      <text:p text:style-name="P69"><text:span text:style-name="T70">13.5</text:span><text:span text:style-name="T71">. 5 balai (labai aukštas lygis) – pretendentas visiškai atitinka kompetencijai priskiriamas nuostatas, žinias ir gebėjimus; labai gerai išmano principus, procedūras, reikalingus veiksmingai veiklai, ir sėkmingai juos naudoja; demonstruoja nuodugnų supratimą, paremtą įžvalgomis plačiame kontekste.</text:span><text:span text:style-name="T72">“</text:span></text:p>
      <text:p text:style-name="P73"><text:span text:style-name="T74">2.3</text:span><text:span text:style-name="T75">. Pakeičiu 15 punktą ir jį išdėstau taip:</text:span></text:p>
      <text:p text:style-name="P76"><text:span text:style-name="T77">„</text:span><text:span text:style-name="T78">15</text:span><text:span text:style-name="T79">. Pretendento kompetencijų vertinimo ir prilyginto vertinimo įvertinimas galioja septynerius metus<text:s/></text:span><text:span text:style-name="T80">nuo vertinimo dienos, išskyrus atvejus, kai per šį laikotarpį pretendentas pradeda eiti švietimo įstaigos vadovo pareigas, laimėjęs viešą konkursą. Tokiu atveju kompetencijų<text:s/></text:span><text:soft-page-break/><text:span text:style-name="T81">vertinimo ar prilyginto vertinimo įvertinimas galioja visą laikotarpį, kol švietimo įstaigos vadovas eina pareigas ir dar septynerius metus po to, kai nebeina pareigų.“</text:span></text:p>
      <text:p text:style-name="P82"><text:span text:style-name="T83">2.4</text:span><text:span text:style-name="T84">.<text:s/></text:span><text:span text:style-name="T85">Pakeičiu 16 punktą ir jį išdėstau taip:</text:span></text:p>
      <text:p text:style-name="P86"><text:span text:style-name="T87">„</text:span><text:span text:style-name="T88">16</text:span><text:span text:style-name="T89">.<text:s/></text:span><text:span text:style-name="T90">Pakartotinai dalyvauti kompetencijų vertinime ar prilygintame vertinime asmuo gali ne anksčiau kaip praėjus pusei metų nuo ankstesnio kompetencijų ar prilyginto vertinimo. Pakartotinai trečią ir kitus kartus dalyvauti kompetencijų vertinime ar prilygintame vertinime, kol nėra pasibaigęs šio priedo 15 punkte nustatytas p</text:span><text:span text:style-name="T91">retendento kompetencijų vertinimo ir prilyginto vertinimo įvertinimas,<text:s/></text:span><text:span text:style-name="T92">asmuo gali ne anksčiau kaip po vienų metų pateikęs motyvuotą vertinimo ataskaitos rekomendacijų kompetencijoms tobulinti įgyvendinimą pagrindžiantį prašymą. Sprendimą dėl kompetencijų vertinimo priima institucijos vadovas, atsižvelgdamas į institucijos vadovo sudarytos motyvacijos vertinimo komisijos išvadą. Jei pretendentas nepagrindė ar neįrodė, kad rekomendacijas tobulinti kompetencijas įgyvendino, ši komisija gali siūlyti institucijos vadovui prašymo netenkinti ir atidėti pretendento kompetencijų vertinimą, iki pretendentas pagrįs ar įrodys, kad rekomendacijas tobulinti kompetencijas įgyvendino.“</text:span></text:p>
      <text:p text:style-name="P93"><text:span text:style-name="T94">2.5</text:span><text:span text:style-name="T95">. Pakeičiu 18.1 papunktį ir jį išdėstau taip:</text:span></text:p>
      <text:p text:style-name="P96"><text:span text:style-name="T97">„</text:span><text:span text:style-name="T98">18.</text:span><text:span text:style-name="T99">1</text:span><text:span text:style-name="T100">.<text:s/></text:span><text:span text:style-name="T101">institucijos patvirtintos formos argumentuotą pasirašytą prašymą atlikti prilygintą vertinimą;“.<text:s/></text:span></text:p>
      <text:p text:style-name="P102"><text:span text:style-name="T103">2.6</text:span><text:span text:style-name="T104">. Pakeičiu 25.4 papunktį ir jį išdėstau taip:</text:span></text:p>
      <text:p text:style-name="P105"><text:span text:style-name="T106">„</text:span><text:span text:style-name="T107">25.4</text:span><text:span text:style-name="T108">. struktūruotą pokalbį su vadovu ir (ar) skirtingais švietimo įstaigos bendruomenės nariais, švietimo įstaigos savininko atstovais. Siekiant užtikrinti vertinimo objektyvumą, struktūruoto pokalbio su vadovu metu daromas skaitmeninis vaizdo <text:s/>įrašas.“<text:s/></text:span></text:p>
      <text:p text:style-name="P109"><text:span text:style-name="T110">3</text:span><text:span text:style-name="T111">. N u s t a t a u, kad šio įsakymo 2.2 ir 2.4 papunkčiai taikomi asmenims, kompetencijų vertinimo prašymus pateikusiems nuo 2022 m. liepos 1 d.<text:s/></text:span></text:p>
      <text:p text:style-name="Normal"/>
      <text:p text:style-name="P112"/>
      <text:p text:style-name="P113"/>
      <text:p text:style-name="P114"/>
      <text:p text:style-name="P115">Švietimo, mokslo ir sporto ministrė<text:tab/>Jurgita Šiugždinienė</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ff7a743-2e1d-49e9-ae24-5cd5f179b240</dc:title>
    <meta:initial-creator>Razmantienė Audronė</meta:initial-creator>
    <dc:creator>adlibuser</dc:creator>
    <meta:creation-date>2022-06-17T19:37:00Z</meta:creation-date>
    <dc:date>2022-06-17T19:37:00Z</dc:date>
    <meta:print-date>2019-04-02T06:0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5" meta:paragraph-count="29" meta:word-count="628" meta:character-count="5014" meta:row-count="116" meta:non-whitespace-character-count="4415"/>
  </office:meta>
</office:document-meta>
</file>