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BodyTextIndent" style:family="paragraph">
      <style:paragraph-properties fo:line-height="100%" fo:text-indent="0.5909in"/>
    </style:style>
    <style:style style:name="T19" style:parent-style-name="DefaultParagraphFont" style:family="text">
      <style:text-properties fo:letter-spacing="0.0416in"/>
    </style:style>
    <style:style style:name="P20" style:parent-style-name="BodyTextIndent" style:family="paragraph">
      <style:paragraph-properties fo:line-height="100%" fo:text-indent="0.5909in"/>
    </style:style>
    <style:style style:name="P21" style:parent-style-name="BodyTextIndent" style:family="paragraph">
      <style:paragraph-properties fo:line-height="100%" fo:text-indent="0.5909in"/>
    </style:style>
    <style:style style:name="P22" style:parent-style-name="BodyTextIndent" style:family="paragraph">
      <style:paragraph-properties fo:line-height="100%" fo:text-indent="0.5909in"/>
    </style:style>
    <style:style style:name="P23" style:parent-style-name="BodyTextIndent" style:family="paragraph">
      <style:paragraph-properties fo:line-height="100%" fo:text-indent="0.5909in"/>
    </style:style>
    <style:style style:name="P24" style:parent-style-name="BodyTextIndent" style:family="paragraph">
      <style:paragraph-properties fo:line-height="100%" fo:text-indent="0.5909in"/>
    </style:style>
    <style:style style:name="P25" style:parent-style-name="BodyTextIndent" style:family="paragraph">
      <style:paragraph-properties fo:line-height="100%" fo:text-indent="0.5909in"/>
    </style:style>
    <style:style style:name="P26" style:parent-style-name="BodyTextIndent" style:family="paragraph">
      <style:paragraph-properties fo:line-height="100%" fo:text-indent="0.5909in"/>
    </style:style>
    <style:style style:name="P27" style:parent-style-name="BodyTextIndent" style:family="paragraph">
      <style:paragraph-properties fo:line-height="100%" fo:text-indent="0.5909in"/>
    </style:style>
    <style:style style:name="P28" style:parent-style-name="BodyTextIndent" style:family="paragraph">
      <style:paragraph-properties fo:line-height="100%" fo:text-indent="0.5909in"/>
    </style:style>
    <style:style style:name="P29" style:parent-style-name="BodyTextIndent" style:family="paragraph">
      <style:paragraph-properties fo:line-height="100%" fo:text-indent="0.5909in"/>
    </style:style>
    <style:style style:name="P30" style:parent-style-name="BodyTextIndent" style:family="paragraph">
      <style:paragraph-properties fo:line-height="100%" fo:text-indent="0.5909in"/>
    </style:style>
    <style:style style:name="P31" style:parent-style-name="BodyTextIndent" style:family="paragraph">
      <style:paragraph-properties fo:line-height="100%" fo:text-indent="0.5909in"/>
    </style:style>
    <style:style style:name="P32" style:parent-style-name="BodyTextIndent" style:family="paragraph">
      <style:paragraph-properties fo:line-height="100%" fo:text-indent="0.5909in"/>
    </style:style>
    <style:style style:name="P33" style:parent-style-name="BodyTextIndent" style:family="paragraph">
      <style:paragraph-properties fo:line-height="100%" fo:text-indent="0.5909in"/>
    </style:style>
    <style:style style:name="P34" style:parent-style-name="BodyTextIndent" style:family="paragraph">
      <style:paragraph-properties fo:line-height="100%" fo:text-indent="0.5909in"/>
    </style:style>
    <style:style style:name="P35" style:parent-style-name="BodyTextIndent" style:family="paragraph">
      <style:paragraph-properties fo:line-height="100%" fo:text-indent="0.5909in"/>
    </style:style>
    <style:style style:name="P36" style:parent-style-name="BodyTextIndent" style:family="paragraph">
      <style:paragraph-properties fo:line-height="100%" fo:text-indent="0.5909in"/>
    </style:style>
    <style:style style:name="P37" style:parent-style-name="BodyTextIndent" style:family="paragraph">
      <style:paragraph-properties fo:line-height="100%" fo:text-indent="0.5909in"/>
    </style:style>
    <style:style style:name="P38" style:parent-style-name="BodyTextIndent" style:family="paragraph">
      <style:paragraph-properties fo:line-height="100%" fo:text-indent="0.5909in"/>
    </style:style>
    <style:style style:name="P39" style:parent-style-name="BodyTextIndent" style:family="paragraph">
      <style:paragraph-properties fo:line-height="100%" fo:text-indent="0.5909in"/>
    </style:style>
    <style:style style:name="P40" style:parent-style-name="BodyTextIndent" style:family="paragraph">
      <style:paragraph-properties fo:line-height="100%" fo:text-indent="0.5909in"/>
    </style:style>
    <style:style style:name="P41" style:parent-style-name="BodyTextIndent" style:family="paragraph">
      <style:paragraph-properties fo:line-height="100%" fo:text-indent="0.5909in"/>
    </style:style>
    <style:style style:name="P42" style:parent-style-name="BodyTextIndent" style:family="paragraph">
      <style:paragraph-properties fo:line-height="100%" fo:text-indent="0.5909in"/>
    </style:style>
    <style:style style:name="P43" style:parent-style-name="BodyTextIndent" style:family="paragraph">
      <style:paragraph-properties fo:line-height="100%" fo:text-indent="0.5909in"/>
    </style:style>
    <style:style style:name="P44" style:parent-style-name="BodyText" style:family="paragraph">
      <style:paragraph-properties fo:text-align="start" fo:line-height="150%"/>
      <style:text-properties fo:font-weight="normal" style:font-weight-asian="normal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color="#FFFFFF"/>
    </style:style>
    <style:style style:name="P64" style:parent-style-name="Normal" style:family="paragraph">
      <style:paragraph-properties fo:text-align="justify"/>
      <style:text-properties fo:color="#FFFFFF"/>
    </style:style>
    <style:style style:name="P65" style:parent-style-name="Normal" style:family="paragraph">
      <style:paragraph-properties fo:text-align="justify"/>
      <style:text-properties fo:color="#FFFFFF"/>
    </style:style>
    <style:style style:name="P66" style:parent-style-name="Normal" style:family="paragraph">
      <style:paragraph-properties fo:text-align="justify"/>
      <style:text-properties fo:color="#FFFFFF"/>
    </style:style>
    <style:style style:name="P67" style:parent-style-name="Normal" style:family="paragraph">
      <style:paragraph-properties fo:text-align="justify"/>
      <style:text-properties fo:color="#FFFFFF"/>
    </style:style>
    <style:style style:name="P68" style:parent-style-name="Normal" style:family="paragraph">
      <style:paragraph-properties fo:text-align="justify"/>
      <style:text-properties fo:color="#FFFFFF"/>
    </style:style>
    <style:style style:name="P69" style:parent-style-name="Normal" style:family="paragraph">
      <style:paragraph-properties fo:text-align="justify"/>
      <style:text-properties fo:color="#FFFFFF"/>
    </style:style>
    <style:style style:name="P70" style:parent-style-name="Normal" style:family="paragraph">
      <style:paragraph-properties fo:text-align="justify"/>
      <style:text-properties fo:color="#FFFFFF"/>
    </style:style>
    <style:style style:name="P71" style:parent-style-name="Normal" style:family="paragraph">
      <style:paragraph-properties fo:text-align="justify"/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line-break/></text:p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<text:s/>RAJONO SAVIVALDYBĖS<text:s/>2020<text:s/>METŲ<text:s/>PROGRAMINIO<text:s/>BIUDŽETO PATVIRTINIMO<text:s/></text:p>
      <text:p text:style-name="P13"/>
      <text:p text:style-name="P14">2020<text:s/>m. vasario<text:s/>20<text:s/>d. <text:s/>Nr.<text:s/>T-70</text:p>
      <text:p text:style-name="P15">Kelmė</text:p>
      <text:p text:style-name="P16"/>
      <text:p text:style-name="P17"/>
      <text:p text:style-name="P18">Vadovaudamasi Lietuvos Respublikos vietos savivaldos įstatymo 16 straipsnio 2 dalies 15 punktu, Lietuvos Respublikos 2020<text:s/>metų valstybės biudžeto ir savivaldybių biudžetų finansinių rodiklių patvirtinimo įstatymu Nr.<text:s/>XIII-2695,<text:s/>atsižvelgdama į<text:s/>Kelmės<text:s/>rajono<text:s/>savivaldybės<text:s/>tarybos komitetų siūlymus,<text:s/>Kelmės<text:s/>rajono savivaldybės<text:s/>taryba <text:s/><text:span text:style-name="T19">nusprendži</text:span>a:</text:p>
      <text:p text:style-name="P20">1.<text:s/>Patvirtinti Kelmės rajono savivaldybės<text:s/>2020<text:s/>metų<text:s/>biudžetą:<text:s/>35 641,8<text:s/>tūkst.<text:s/>Eur<text:s/>pajamų,<text:s/><text:s/>paskolų lėšos<text:s/>827,0<text:s/>tūkst. Eur,<text:s/>2019-12-31 lėšų likučiai<text:s/>1 599,7<text:s/>tūkst.<text:s/>Eur<text:s/>(1,<text:s/>9, 10<text:s/>priedai), 38 068,5 tūkst. Eur<text:s/>išlaidų (asignavimai iš skolintų lėšų investicijų projektams finansuoti<text:s/>827,0 tūkst. Eur).</text:p>
      <text:p text:style-name="P21">2.<text:s/>Patvirtinti savivaldybės biudžetui iš valstybės biudžeto skiriamų specialiųjų tikslinių dotacijų lėšas –<text:s/>10 235,0<text:s/>tūkst.<text:s/>Eur<text:s/>(1 priedas), iš jų:</text:p>
      <text:p text:style-name="P22">2.1.<text:s/>mokymo lėšos<text:s/>–<text:s/>6 850,0<text:s/>tūkst.<text:s/>Eur<text:s/>(3 priedas);</text:p>
      <text:p text:style-name="P23">2.2.<text:s/>specialioji tikslinė dotacija<text:s/>valstybinėms (perduotoms savivaldybėms) funkcijoms atlikti –<text:s/>2 959,9<text:s/>tūkst.<text:s/>Eur<text:s/>(4 priedas);</text:p>
      <text:p text:style-name="P24">2.3.<text:s/>kitos tikslinės<text:s/>dotacijos<text:s/>–<text:s/>425,1 tūkst.<text:s/>Eur<text:s/>(4 priedas).</text:p>
      <text:p text:style-name="P25">3. Patvirtinti<text:s/>Europos Sąjungos ir kitos tarptautinės finansinės paramos lėšas –<text:s/>3 354,1 tūkst. Eur (1, 5 priedai).</text:p>
      <text:p text:style-name="P26">4.<text:s/>Patvirtinti kitas dotacijas ir lėšas iš kitų valdymo lygių –<text:s/>2 144,1<text:s/>tūkst. Eur<text:s/>(4, 5 priedai).</text:p>
      <text:p text:style-name="P27">5.<text:s/>Patvirtinti<text:s/>prognozuojamas pajamas skaičiuojant savivaldybių biudžetų finansinius rodiklius<text:s/>– 18 111,0 tūkst.<text:s/>Eur.</text:p>
      <text:p text:style-name="P28">6. Patvirtinti<text:s/>kitas pajamas:</text:p>
      <text:p text:style-name="P29">6.1.<text:s/>pajamas, priskirtas pagal Savivaldybių aplinkos apsaugos rėmimo specialiosios programos įstatymą,<text:s/>–<text:s/>75,0 tūkst.<text:s/>Eur<text:s/>(1 priedas);</text:p>
      <text:p text:style-name="P30">6.2.<text:s/>vietines rinkliavas<text:s/>–<text:s/>816,0 Eur<text:s/>(1 priedas);</text:p>
      <text:p text:style-name="P31">6.3.<text:s/>pajamas,<text:s/>gaunamas už<text:s/>biudžetinių įstaigų<text:s/>prekes ir paslaugas,<text:s/>–<text:s/>876,6<text:s/>tūkst.<text:s/>Eur<text:s/>(1, 2 priedai).</text:p>
      <text:p text:style-name="P32">7.<text:s/>Patvirtinti iš savivaldybės biudžeto pajamų finansuojamų išlaidų planą<text:s/>–<text:s/>38 068,5 tūkst. Eur<text:s/>biudžetinėms įstaigoms<text:s/>(8 priedas)<text:s/>ir pagal programas<text:s/>(9 priedas), iš jų:<text:s/>paskoloms grąžinti –<text:s/>828,1 tūkst. Eur<text:s/>(8, 9 priedai).</text:p>
      <text:p text:style-name="P33">8. Paskirstyti<text:s/>2019 m. nepanaudotas biudžeto lėšas<text:s/>paskoloms grąžinti ir<text:s/>programoms finansuoti<text:s/>–<text:s/>1 599,7<text:s/>tūkst.<text:s/>Eur<text:s/>(10 priedas).</text:p>
      <text:p text:style-name="P34">9. Patvirtinti Kelmės rajono savivaldybės 2020<text:s/>metų asignavimų valdytojų sąrašą<text:s/>(7 priedas).</text:p>
      <text:p text:style-name="P35">10.<text:s/>Įpareigoti<text:s/>savivaldybės biudžeto<text:s/>asignavimų valdytojus:</text:p>
      <text:p text:style-name="P36">10.1. išanalizuoti įsiskolinimo priežastis, imtis priemonių įsiskolinimams sumažinti;</text:p>
      <text:p text:style-name="P37">10.2. sudarant ir tvirtinant 2020<text:s/>metų<text:s/>programų sąmatas, numatyti reikiamus asignavimus 2019 m. gruodžio 31 d. įsiskolinimams už suteiktas paslaugas, atliktus darbus ir įsigytas prekes sumokėti;</text:p>
      <text:soft-page-break/>
      <text:p text:style-name="P38">10.3. sutaupytus asignavimus išlaidoms pirmiausia skirti<text:s/>skoloms sumokėti;</text:p>
      <text:p text:style-name="P39">10.4.<text:s/>užtikrinti, kad 2020<text:s/>m. gruodžio 31 d. įsiskolinimas (mokėtinos sumos, išskyrus sumas paskoloms grąžinti) būtų ne didesnis už<text:s/>2019<text:s/>m.<text:s/>gruodžio 31<text:s/>d.<text:s/>įsiskolinimą<text:s/>(mokėtinos sumos, išskyrus sumas paskoloms grąžinti);<text:s/></text:p>
      <text:p text:style-name="P40">10.5. neprisiimti įsipareigojimų ir nesudaryti sutarčių darbams atlikti, prekėms ir paslaugoms pirkti, kol nėra patvirtintas jų finansavimo šaltinis;</text:p>
      <text:p text:style-name="P41">10.6. taupiai ir pagal nustatytą paskirtį naudoti skirtus asignavimus, užtikrinant asignavimų naudojimo teisėtumą, ekonomiškumą, efektyvumą, rezultatyvumą;</text:p>
      <text:p text:style-name="P42">10.7. einamaisiais biudžetiniais metais finansuojant programas, pirmiausia naudoti įmokėtas į savivaldybės biudžetą pajamų įmokas.</text:p>
      <text:p text:style-name="P43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P44"/>
      <text:p text:style-name="P45">Savivaldybės meras<text:tab/><text:tab/><text:tab/><text:tab/><text:tab/><text:tab/><text:tab/><text:tab/>Vaclovas Andrul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Teikėja<text:s/>Savivaldybės administracijos direktoriaus pavaduotoja, pavaduojanti Administracijos direktorių,<text:s/>Danutė, tel. (8 427)<text:s/>69 052</text:p>
      <text:p text:style-name="P66"/>
      <text:p text:style-name="P67"/>
      <text:p text:style-name="P68"/>
      <text:p text:style-name="P69"/>
      <text:p text:style-name="P70">Rengėja Finansų skyriaus vedėja<text:s/>Vida Sinkevičienė, tel. (8<text:s/>427)<text:s/>69<text:s/>064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s/></text:span><text:span text:style-name="T5">2020-02-20 T1-49</text:span></text:p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20-02-20 T1-49</meta:initial-creator>
    <dc:creator>adlibuser</dc:creator>
    <meta:creation-date>2020-02-21T23:26:00Z</meta:creation-date>
    <dc:date>2020-02-21T23:26:00Z</dc:date>
    <meta:print-date>2020-02-19T13:4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44" meta:character-count="3840" meta:row-count="171" meta:non-whitespace-character-count="3439"/>
  </office:meta>
</office:document-meta>
</file>