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II (PAVASARIO) SESIJOS PRATĘSIMO</text:p>
      <text:p text:style-name="P21"/>
      <text:p text:style-name="P22">2017 m. birželio 30 d. Nr. XIII-5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atęsti Lietuvos Respublikos Seimo II (pavasario) sesiją iki 2017 m. liepos 7 d.<text:s/></text:span></text:p>
        <text:p text:style-name="P35"/>
        <text:p text:style-name="P36"/>
        <text:p text:style-name="P37"/>
        <text:p text:style-name="P38">Seimo Pirmininkas<text:span text:style-name="T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8:12:00Z</meta:creation-date>
    <dc:date>2017-07-12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5" meta:character-count="348" meta:row-count="16" meta:non-whitespace-character-count="307"/>
  </office:meta>
</office:document-meta>
</file>