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fo:letter-spacing="0.0138in"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861in"/>
          <style:tab-stop style:type="left" style:position="7.0875in"/>
        </style:tab-stops>
      </style:paragraph-properties>
    </style:style>
    <style:style style:name="P6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1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5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text-transform="uppercase"/>
    </style:style>
    <style:style style:name="T1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1</text:span><text:span text:style-name="T21"><text:s/>m.<text:s/></text:span><text:span text:style-name="T22">lapkričio</text:span><text:span text:style-name="T23"><text:s/></text:span><text:span text:style-name="T24">9</text:span><text:span text:style-name="T25"><text:s/>d. Nr.<text:s/></text:span><text:span text:style-name="T26">XIV-617</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atsižvelgdamas</text:span><text:span text:style-name="T35"><text:s/>į valstybėje dėl masinio užsieniečių antplūdžio susidariusią kritinę situaciją, dėl kurios Lietuvos Respublikos Vyriausybės 2021 m. liepos 2 d. nutarimu Nr. 517 „Dėl valstybės lygio ekstremaliosios situacijos<text:s/></text:span><text:span text:style-name="T36">paskelbimo ir valstybės lygio ekstremaliosios situacijos operacijų vadovo paskyrimo“ buvo paskelbta valstybės lygio ekstremalioji situacija;</text:span></text:p>
        <text:p text:style-name="P37"><text:span text:style-name="T38">atsižvelgdamas</text:span><text:span text:style-name="T39"><text:s/>į tai, kad Europos Komisijos Pirmininkas 2021 m. rugsėjo 15 d. savo metiniame pranešime migrantų iš<text:s/></text:span><text:span text:style-name="T40">trečiųjų šalių panaudojimą pripažino kaip Baltarusijos režimo vykdomą hibridinę ataką, kuria siekiama destabilizuoti Europos Sąjungą, o Europos Parlamentas 2021 m. spalio 7 d. rezoliucijoje yra pareiškęs, kad žmonių panaudojimas neteisėtiems tikslams ir Ba</text:span><text:span text:style-name="T41">ltarusijos valstybės remiamas neteisėtas sienos kirtimas yra hibridinio karo forma, kuria siekiama įbauginti ir destabilizuoti Europos Sąjungą;</text:span></text:p>
        <text:p text:style-name="P42"><text:span text:style-name="T43">atsižvelgdamas</text:span><text:span text:style-name="T44"><text:s/>į tai, kad Lietuvos Respublikos Seimas ir Lietuvos Respublikos Vyriausybė jau ėmėsi šios ekstrema</text:span><text:span text:style-name="T45">liosios situacijos suvaldymo priemonių priimdami sprendimus, be kita ko, dėl fizinio barjero Lietuvos Respublikos teritorijoje prie Europos Sąjungos išorės sienos su Baltarusijos Respublika įrengimo ir teisių kariams, kurie ekstremaliosios situacijos dėl m</text:span><text:span text:style-name="T46">asinio migrantų antplūdžio metu padeda Valstybės sienos apsaugos tarnybos prie Lietuvos Respublikos vidaus reikalų ministerijos (toliau – Valstybės sienos apsaugos tarnyba) ir Viešojo saugumo tarnybos prie Vidaus reikalų ministerijos pajėgoms vykdyti jų fu</text:span><text:span text:style-name="T47">nkcijas likviduojant šią ekstremaliąją situaciją ir šalinant jos padarinius Lietuvos Respublikos pasienio ruože ir asmenų, neteisėtai kirtusių Lietuvos Respublikos valstybės sieną su Baltarusijos Respublika, laikino sulaikymo ir (arba) apgyvendinimo vietos</text:span><text:span text:style-name="T48">e, suteikimo;<text:s/></text:span></text:p>
        <text:p text:style-name="P49"><text:span text:style-name="T50">atsižvelgdamas</text:span><text:span text:style-name="T51"><text:s/>į pastaruoju metu Baltarusijos režimo vykdomus nusikalstamus veiksmus ir hibridines atakas prieš Lenkijos Respubliką, jų organizuotą ir masinį pobūdį bei dėl tų veiksmų<text:s/></text:span><text:soft-page-break/><text:span text:style-name="T52">ir atakų susidariusią didelį susirūpinimą keliančią human</text:span><text:span text:style-name="T53">itarinę krizę Europos Sąjungos pasienyje;</text:span></text:p>
        <text:p text:style-name="P54"><text:span text:style-name="T55">įvertinęs</text:span><text:span text:style-name="T56"><text:s/>tai, kad siekiant išvengti valstybėje kylančios grėsmės visuomenės rimčiai būtina imtis papildomų priemonių, ir<text:s/></text:span></text:p>
        <text:p text:style-name="P57"><text:span text:style-name="T58">vadovaudamasis</text:span><text:span text:style-name="T59"><text:s/>Lietuvos Respublikos Konstitucijos 67 straipsnio 20 punktu, 144 straipsnio p</text:span><text:span text:style-name="T60">irmąja dalimi, 145 straipsniu ir Lietuvos Respublikos nepaprastosios padėties įstatymo 6 straipsnio 1 dalimi, 7 straipsnio 1 dalimi, 28 straipsniu,<text:s/></text:span><text:span text:style-name="T61">nutari</text:span><text:span text:style-name="T62">a:</text:span></text:p>
        <text:p text:style-name="P63"/>
        <text:p text:style-name="P64"><text:span text:style-name="T65">1</text:span><text:span text:style-name="T66"><text:s/>straipsnis.</text:span></text:p>
        <text:p text:style-name="P67"><text:span text:style-name="T68">1</text:span><text:span text:style-name="T69">. 2021 m. lapkričio 10 d. 00 valandų 00 minučių įvedama nepaprastoji padėtis:</text:span></text:p>
        <text:p text:style-name="P70"><text:span text:style-name="T71">1</text:span><text:span text:style-name="T72">) visame pasienio ruože prie Lietuvos Respublikos valstybės sienos su Baltarusijos Respublika ir 5 kilometrus į valstybės gilumą nuo pasienio ruožo;</text:span></text:p>
        <text:p text:style-name="P73"><text:span text:style-name="T74">2</text:span><text:span text:style-name="T75">) Lietuvos Respublikos institucijų paskirtose užsieniečių apgyvendinimo vietose (Užsieniečių<text:s/></text:span><text:span text:style-name="T76">registracijos centro Pabradėje teritorijoje, Medininkų užsieniečių registracijos centro teritorijoje ir Kybartų užsieniečių registracijos centro teritorijoje, Pabėgėlių priėmimo centro Rukloje ir šalia jo įrengtoje teritorijoje, Pabėgėlių priėmimo centro N</text:span><text:span text:style-name="T77">aujininkų pabėgėlių stovykloje) ir 200 metrų aplink jas.</text:span></text:p>
        <text:p text:style-name="P78"><text:span text:style-name="T79">2</text:span><text:span text:style-name="T80">. Nepaprastoji padėtis įvedama dėl masinio užsieniečių antplūdžio kilusios grėsmės visuomenės rimčiai, kurios neįmanoma pašalinti nepanaudojus Konstitucijoje ir Nepaprastosios padėties įstatym</text:span><text:span text:style-name="T81">e numatyto naudojimosi nurodytomis teisėmis ir laisvėmis proporcingo apribojimo ir netaikant konkrečių nepaprastųjų priemonių.</text:span></text:p>
        <text:p text:style-name="P82"><text:span text:style-name="T83">3</text:span><text:span text:style-name="T84">. Nepaprastosios padėties įvedimo tikslas – naudojant šiame nutarime nustatytas nepaprastąsias priemones pašalinti dėl masin</text:span><text:span text:style-name="T85">io užsieniečių antplūdžio susidariusią grėsmę visuomenės rimčiai.</text:span></text:p>
        <text:p text:style-name="P86"><text:span text:style-name="T87">4</text:span><text:span text:style-name="T88">. Nepaprastosios padėties trukmė yra vienas mėnuo nuo šio straipsnio 1 dalyje nurodyto nepaprastosios padėties įvedimo laiko.</text:span></text:p>
        <text:p text:style-name="P89"><text:span text:style-name="T90">5</text:span><text:span text:style-name="T91">. Institucija, atsakinga už ekstremaliosios situacijos</text:span><text:span text:style-name="T92"><text:s/>ar krizės valdymą ir kuri imasi visų reikalingų priemonių nepaprastosios padėties įvedimo tikslui pasiekti, yra Lietuvos Respublikos vidaus reikalų ministerija.</text:span></text:p>
        <text:p text:style-name="P93"/>
        <text:p text:style-name="P94"><text:span text:style-name="T95">2</text:span><text:span text:style-name="T96"><text:s/>straipsnis.</text:span></text:p>
        <text:p text:style-name="P97"><text:span text:style-name="T98">Nepaprastosios padėties metu nustatomi šie naudojimosi Konstitucijos 22,<text:s/></text:span><text:span text:style-name="T99">25, 32 ir 36 straipsniuose nurodytomis teisėmis ir laisvėmis apribojimai šio nutarimo 1 straipsnio 1 dalyje nurodytose teritorijose, kuriose įvesta nepaprastoji padėtis:</text:span></text:p>
        <text:p text:style-name="P100"><text:span text:style-name="T101">1</text:span><text:span text:style-name="T102">) neteisėtai į Lietuvos Respublikos teritoriją patekusiems ir (ar) Lietuvos Respubl</text:span><text:span text:style-name="T103">ikos institucijų paskirtose užsieniečių apgyvendinimo vietose esantiems užsieniečiams Valstybės sienos apsaugos tarnybos pareigūnų sprendimu ribojama teisė gauti ir skleisti informaciją, susirašinėti, vykdyti pokalbius telefonu ir kitaip susižinoti naudoja</text:span><text:span text:style-name="T104">nt prieigą prie mobiliojo ir interneto ryšio, prireikus apribojant galimybę naudotis ryšio priemonėmis, išskyrus atvejus, kai toks asmuo naudodamasis šiomis priemonėmis kreipiasi į Lietuvos Respublikos valstybės institucijas ir įstaigas;</text:span></text:p>
        <text:p text:style-name="P105"><text:span text:style-name="T106">2</text:span><text:span text:style-name="T107">) šio nutarim</text:span><text:span text:style-name="T108">o nustatyta tvarka asmenims ribojamos galimybės vykti į šio nutarimo 1 straipsnio 1 dalies 1 punkte nurodytą teritoriją, kurioje įvesta nepaprastoji padėtis, taip pat šioje teritorijoje deklaruoti gyvenamąją vietą;</text:span></text:p>
        <text:p text:style-name="P109"><text:span text:style-name="T110">3</text:span><text:span text:style-name="T111">) asmenims ribojama galimybė organiz</text:span><text:span text:style-name="T112">uoti ir rinktis į susirinkimus teritorijose, kuriose įvesta nepaprastoji padėtis.</text:span></text:p>
        <text:p text:style-name="P113"/>
        <text:p text:style-name="P114"><text:span text:style-name="T115">3</text:span><text:span text:style-name="T116"><text:s/>straipsnis.</text:span></text:p>
        <text:p text:style-name="P117"><text:span text:style-name="T118">Nepaprastosios padėties metu taikomos šios nepaprastosios priemonės, nurodytos Nepaprastosios padėties įstatymo 28 straipsnyje:</text:span></text:p>
        <text:p text:style-name="P119"><text:span text:style-name="T120">1</text:span><text:span text:style-name="T121">) valstybės rezervo<text:s/></text:span><text:span text:style-name="T122">naudojimas siekiant pašalinti dėl masinio užsieniečių antplūdžio susidariusią grėsmę visuomenės rimčiai;</text:span></text:p>
        <text:p text:style-name="P123"><text:span text:style-name="T124">2</text:span><text:span text:style-name="T125">) valstybės sienos apsaugos sustiprinimas. Sustiprinus valstybės sienos apsaugą, asmenys, ketinantys kirsti ar kirtę valstybės sieną nenustatytose</text:span><text:span text:style-name="T126"><text:s/>vietose ir esantys nepaprastosios padėties teritorijoje, į šalies teritoriją negali būti įleidžiami, prireikus (jei jie nepaiso teisėtų įgaliotų pareigūnų reikalavimų ar nurodymų) naudojant atgrasančius veiksmus ir psichinę prievartą arba, jei tokie asmen</text:span><text:span text:style-name="T127">ys savo aktyviais veiksmais ar turimais daiktais akivaizdžiai ir realiai kelia pavojų pareigūnų ar kitų asmenų gyvybei ar sveikatai, proporcingą fizinę prievartą bei kitas Lietuvos Respublikos įstatymuose nurodytas specialiąsias priemones, siekiant užtikri</text:span><text:span text:style-name="T128">nti jų neįleidimą į šalies teritoriją;</text:span></text:p>
        <text:p text:style-name="P129"><text:span text:style-name="T130">3</text:span><text:span text:style-name="T131">) transporto priemonių (išskyrus specialios paskirties transporto priemones, šalinančias neigiamus padarinius teritorijoje, kurioje įvesta nepaprastoji padėtis, bei tarptautinį krovinių pervežimą vykdančias trans</text:span><text:span text:style-name="T132">porto priemones), neturinčių Valstybės sienos apsaugos tarnybos leidimo, judėjimo uždraudimas pasienio ruožo teritorijoje, kurioje įvesta nepaprastoji padėtis;</text:span></text:p>
        <text:p text:style-name="P133"><text:span text:style-name="T134">4</text:span><text:span text:style-name="T135">) draudimas atvykti į pasienio ruožo teritoriją, kurioje įvesta nepaprastoji padėtis. Išimt</text:span><text:span text:style-name="T136">iniais atvejais pagrįstu asmens prašymu Valstybės sienos apsaugos tarnybos leidimu atvykimas į šią teritoriją galimas. Draudimas netaikomas ir leidimas nereikalingas asmenims, gyvenantiems, turintiems nekilnojamojo turto šioje teritorijoje ir turintiems ta</text:span><text:span text:style-name="T137">i patvirtinančius dokumentus;</text:span></text:p>
        <text:p text:style-name="P138"><text:span text:style-name="T139">5</text:span><text:span text:style-name="T140">) draudimas pakeisti nuolatinę gyvenamąją vietą nepaprastosios padėties laikotarpiu deklaruojant ją šio nutarimo 1 straipsnio 1 dalies 1 punkte nurodytoje teritorijoje, kurioje įvesta nepaprastoji padėtis;</text:span></text:p>
        <text:p text:style-name="P141"><text:span text:style-name="T142">6</text:span><text:span text:style-name="T143">) susirink</text:span><text:span text:style-name="T144">imų draudimas teritorijose, kuriose įvesta nepaprastoji padėtis;</text:span></text:p>
        <text:p text:style-name="P145"><text:span text:style-name="T146">7</text:span><text:span text:style-name="T147">) transporto priemonių ir asmenų bei jų bagažo tikrinimas siekiant surasti ir paimti neteisėtai laikomus šaunamuosius ginklus, šaudmenis, sprogstamąsias, radioaktyviąsias, nuodingąsias i</text:span><text:span text:style-name="T148">r kitokias pavojingas medžiagas bei priemones, nustatyti bei sulaikyti įstatymų pažeidėjus, užtikrinti viešąją tvarką ir visuomenės rimtį, apsaugoti gyventojų gyvybę, sveikatą ir turtą;</text:span></text:p>
        <text:p text:style-name="P149"><text:span text:style-name="T150">8</text:span><text:span text:style-name="T151">) ginklų, ginklų priedėlių, šaudmenų ir jų dalių, priklausančių t</text:span><text:span text:style-name="T152">eisę juos laikyti turintiems asmenims, laikinas paėmimas nepaprastosios padėties galiojimo laikotarpiui, kai turima informacijos, kad jie gali būti panaudoti nusikalstamoms veikoms.</text:span></text:p>
        <text:p text:style-name="P153"/>
        <text:p text:style-name="P154"><text:span text:style-name="T155">4</text:span><text:span text:style-name="T156"><text:s/>straipsnis.<text:s/></text:span></text:p>
        <text:p text:style-name="P157"><text:span text:style-name="T158">1</text:span><text:span text:style-name="T159">. Nepaprastosios padėties metu Lietuvos<text:s/></text:span><text:span text:style-name="T160">Respublikos krašto apsaugos sistemos organizavimo ir karo tarnybos įstatymo nustatyta tvarka pasitelkiama Lietuvos kariuomenė.</text:span></text:p>
        <text:p text:style-name="P161"><text:span text:style-name="T162">2</text:span><text:span text:style-name="T163">. Lietuvos kariuomenė pasitelkiama</text:span><text:span text:style-name="T164"><text:s/></text:span><text:span text:style-name="T165">šio nutarimo 3 straipsnio 2, 3, 4, 5, 7 ir 8 punktuose numatytoms nepaprastosioms priemon</text:span><text:span text:style-name="T166">ėms įgyvendinti.</text:span></text:p>
        <text:p text:style-name="P167"><text:span text:style-name="T168">3</text:span><text:span text:style-name="T169">. Nepaprastosioms priemonėms taikyti pasitelkti Lietuvos kariuomenės kariai nepaprastosios padėties teritorijoje nepaprastosios padėties laikotarpiu turi Lietuvos Respublikos karinės jėgos naudojimo statuto 13 straipsnio 2 dalyje<text:s/></text:span><text:span text:style-name="T170">nustatytas teises.</text:span></text:p>
        <text:p text:style-name="P171"/>
        <text:p text:style-name="P172"/>
        <text:p text:style-name="P173"/>
        <text:p text:style-name="P174"><text:span text:style-name="T175">Seimo Pirmininkė</text:span><text:span text:style-name="T176"><text:tab/></text:span><text:span text:style-name="T17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09T16:01:00Z</meta:creation-date>
    <dc:date>2021-11-09T16:01:00Z</dc:date>
    <meta:print-date>2004-12-10T05:45:00Z</meta:print-date>
    <meta:template xlink:href="Normal.dotm" xlink:type="simple"/>
    <meta:editing-cycles>2</meta:editing-cycles>
    <meta:editing-duration>PT0S</meta:editing-duration>
    <meta:document-statistic meta:page-count="4" meta:paragraph-count="88" meta:word-count="1169" meta:character-count="8545" meta:row-count="276" meta:non-whitespace-character-count="7464"/>
  </office:meta>
</office:document-meta>
</file>