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fo:color="#000000" fo:letter-spacing="0.0694in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 fo:background-color="#FFFFFF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fo:background-color="#FFFFFF" style:language-asian="lt" style:country-asian="LT"/>
    </style:style>
    <style:style style:name="P29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background-color="#FFFFFF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margin-left="0.7423in" fo:text-indent="-0.25in">
        <style:tab-stops>
          <style:tab-stop style:type="center" style:position="2.1416in"/>
          <style:tab-stop style:type="right" style:position="5.0256in"/>
        </style:tab-stops>
      </style:paragraph-properties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8 M. LAPKRIČIO 28 D. NUTARIMO NR. 1176 „DĖL LIETUVOS RESPUBLIKOS VALSTYBĖS TARNYBOS ĮSTATYMO ĮGYVENDINIMO“ PAKEITIMO</text:span></text:p>
      <text:p text:style-name="P17"/>
      <text:p text:style-name="P18">2020 m. spalio 28 d. Nr. 1209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<text:s/></text:span><text:span text:style-name="T27">Valstybės tarnautojų kvalifikacijos tobulinimo prioritetų sąrašą</text:span><text:span text:style-name="T28">, patvirtintą Lietuvos Respublikos Vyriausybės 2018 m. lapkričio 28 d. nutarimu Nr. 1176 „Dėl Lietuvos Respublikos valstybės tarnybos įstatymo įgyvendinimo“:</text:span></text:p>
      <text:p text:style-name="P29"><text:span text:style-name="T30">1</text:span><text:span text:style-name="T31">.</text:span><text:span text:style-name="T32"><text:tab/></text:span><text:span text:style-name="T33">Papildyti 2</text:span><text:span text:style-name="T34">.7 papunkčiu:</text:span></text:p>
      <text:p text:style-name="P35"><text:span text:style-name="T36">„</text:span><text:span text:style-name="T37">2.7</text:span><text:span text:style-name="T38">. savanoriškos veiklos svarba ir jos skatinimas viešajame sektoriuje.“</text:span></text:p>
      <text:p text:style-name="P39"><text:span text:style-name="T40">2</text:span><text:span text:style-name="T41">.</text:span><text:span text:style-name="T42"><text:tab/></text:span><text:span text:style-name="T43">Pripažinti netekusiu galios 3.7 papunktį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<text:span text:style-name="T52">Vidaus reikalų ministrė</text:span><text:span text:style-name="T53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03T20:44:00Z</meta:creation-date>
    <dc:date>2020-11-03T20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767" meta:row-count="22" meta:non-whitespace-character-count="675"/>
  </office:meta>
</office:document-meta>
</file>