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<text:s/></text:span><text:span text:style-name="T19"><text:s/>ŠVIETIMO IR MOKSLO MINISTRO 2005 m. liepos 21 d. ĮSAKYMo Nr. ISAK-1521 „</text:span><text:span text:style-name="T20">DĖL VALSTYBINIŲ (IŠSKYRUS AUKŠTĄSIAS MOKYKLAS) IR SAVIVALDYBIŲ MOKYKLŲ VADOVŲ, JŲ PAVADUOTOJŲ UGDYMUI, UGDYMĄ ORGANIZUOJANČIŲ SKYRIŲ VEDĖJŲ ATESTACIJOS NUOSTATŲ PATVIRTINIMO“<text:s/></text:span><text:span text:style-name="T21">PRIPAŽINIMO NETEKUSIu GALIOS</text:span></text:p>
      <text:p text:style-name="P22"/>
      <text:p text:style-name="P23">2018 m. vasario 19 d. Nr. V-146</text:p>
      <text:p text:style-name="P24">Vilnius</text:p>
      <text:p text:style-name="P25"/>
      <text:p text:style-name="P26"/>
      <text:p text:style-name="P27"><text:span text:style-name="T28">P r i p a ž į s t u <text:s/>netekusiu galios Lietuvos Respublikos švietimo ir mokslo ministro<text:s/></text:span><text:span text:style-name="T29">2005 m. liepos 21 d. įsakymą Nr. ISAK-1521 „Dėl valstybinių (išskyrus aukštąsias mokyklas) ir savivaldybių mokyklų vadovų, jų pavaduotojų ugdymui, ugdymą organizuojančių skyrių vedėjų atestacijos nuostatų patvirtinimo“ su visais pakeitimais ir papildymais.</text:span></text:p>
      <text:p text:style-name="P30"/>
      <text:p text:style-name="P31"/>
      <text:p text:style-name="P32"/>
      <text:p text:style-name="P33"/>
      <text:p text:style-name="P34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48285aa-923f-498d-bb05-5a404609ee78</dc:title>
    <meta:initial-creator>Razmantienė Audronė</meta:initial-creator>
    <dc:creator>adlibuser</dc:creator>
    <meta:creation-date>2018-02-21T13:02:00Z</meta:creation-date>
    <dc:date>2018-02-21T13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113" meta:character-count="782" meta:row-count="27" meta:non-whitespace-character-count="676"/>
  </office:meta>
</office:document-meta>
</file>