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</text:span><text:span text:style-name="T17">“<text:s/></text:span><text:span text:style-name="T18">PAKEITIMO</text:span></text:p>
      <text:p text:style-name="P19"/>
      <text:p text:style-name="P20">2017 m. liepos 26 d. Nr. 62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10 m. spalio 20 d. nutarimą Nr. 1517 „Dėl įstaigų prie ministerijų“ ir pripažinti netekusiu galios 1.7.4 papunktį.</text:span></text:p>
      <text:p text:style-name="P33"><text:span text:style-name="T34">2</text:span><text:span text:style-name="T35">.</text:span><text:span text:style-name="T36"><text:tab/></text:span><text:span text:style-name="T37">Nustatyti, kad kituose teisės aktuose pateiktos nuorodos į Valstybinę geležinkelio inspekciją prie Susisiekimo ministerijos reiškia nuorodas į Valstybinę kelių transporto inspekciją prie Susisiekimo ministerijos.</text:span></text:p>
      <text:p text:style-name="P38"><text:span text:style-name="T39">3</text:span><text:span text:style-name="T40">.</text:span><text:span text:style-name="T41"><text:tab/></text:span><text:span text:style-name="T42">Šis nutarimas įsigalioja<text:s/></text:span><text:span text:style-name="T43">2017 m. rugsėjo 1 d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izbaraitė</meta:initial-creator>
    <dc:creator>adlibuser</dc:creator>
    <meta:creation-date>2017-08-31T22:09:00Z</meta:creation-date>
    <dc:date>2017-08-31T22:0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68" meta:row-count="28" meta:non-whitespace-character-count="676"/>
  </office:meta>
</office:document-meta>
</file>