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65in"/>
          <style:tab-stop style:type="left" style:position="0.4722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07 M. SAUSIO 3 D. ĮSAKYMO NR. 3D-1 „DĖL KETINAMŲ LIETUVOJE AUGINTI GENETIŠKAI MODIFIKUOTŲ AUGALŲ PASĖLIŲ DEKLARAVIMO IR INFORMACIJOS APIE JUOS TEIKIMO TAISYKLIŲ PATVIRTINIMO“ PAKEITIMO</text:span></text:p>
      <text:p text:style-name="P16"/>
      <text:p text:style-name="P17">2022 m. lapkričio 22 d. Nr.<text:s/><text:span text:style-name="T18">3D-711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Ketinamų Lietuvoje auginti genetiškai modifikuotų augalų pasėlių deklaravimo ir informacijos apie juos teikimo taisykles, patvirtintas Lietuvos Respublikos žemės ūkio ministro 2007 m. sausio 3 d. įsakymu Nr. 3D-1 „Dėl Ketinamų Lietuvoje auginti genetiškai modifikuotų augalų pasėlių deklaravimo ir informacijos apie juos teikimo taisyklių patvirtinimo“, ir 2 punktą</text:span><text:span text:style-name="T25"><text:s/></text:span><text:span text:style-name="T26">išdėstau taip:</text:span></text:p>
      <text:p text:style-name="P27">„2. Šių Taisyklių privalo laikytis – augintojai, auginantys augalus GM augalų pasėliuose (žemės ūkio veiklos subjektai), kontroliuojanti valstybės institucija ir valstybės įmonė Žemės ūkio duomenų centras (toliau – Centras).“</text:p>
      <text:p text:style-name="P28">2. N u s t a t a u, kad šis įsakymas įsigalioja 2023 m. sausio 3 d.</text:p>
      <text:p text:style-name="P29"/>
      <text:p text:style-name="P30"/>
      <text:p text:style-name="P31"/>
      <text:p text:style-name="P3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2:00Z</meta:creation-date>
    <dc:date>2023-01-02T22:32:00Z</dc:date>
    <meta:template xlink:href="Normal.dotm" xlink:type="simple"/>
    <meta:editing-cycles>1</meta:editing-cycles>
    <meta:editing-duration>PT0S</meta:editing-duration>
    <meta:document-statistic meta:page-count="2" meta:paragraph-count="8" meta:word-count="128" meta:character-count="1059" meta:row-count="27" meta:non-whitespace-character-count="939"/>
  </office:meta>
</office:document-meta>
</file>