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letter-spacing="0.0277in" fo:font-size="11pt" style:font-size-asian="11pt" style:font-size-complex="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fo:background-color="#FFFFFF"/>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21 m. vasario 24 d. sprendimo Nr. T1-24 „Dėl pasvalio rajono savivaldybės 2021 metų biudžeto patvirtinimo“ pakeitimo</text:span></text:p>
      <text:p text:style-name="P7"/>
      <text:p text:style-name="P8">2021 m. birželio 23 d. Nr. T1-119</text:p>
      <text:p text:style-name="P9">Pasvalys</text:p>
      <text:p text:style-name="Normal"/>
      <text:p text:style-name="P10"><text:span text:style-name="T11">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balandžio 28 d. nutarimu Nr. 275 „Dėl lėšų skyrimo iš Lietuvos Respublikos Vyriausybės rezervo“, Valstybės įmonės Lietuvos automobilių kelių direkcijos direktoriaus 2021 m. vasario 25 d. įsakymu Nr. VE-23 „Dėl kelių priežiūros ir plėtros programos finansavimo lėšų savivaldybių institucijų valdomiems vietinės reikšmės keliams paskirstymo 2021 metams“ (su visais aktualiais pakeitimais), Lietuvos Respublikos švietimo, mokslo ir sporto <text:s/>ministro 2021 m. kovo 9 d. įsakymu Nr. V-376 „Dėl Lėšų, skirtų įsteigti naujas mokytojų padėjėjų pareigybes savivaldybėse ir valstybinėse mokyklose 2021 metais, apskaičiavimo ir paskirstymo“, Lietuvos Respublikos švietimo, mokslo ir sporto <text:s/>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kovo 23 d. įsakymu Nr. V-609 „Dėl lėšų skyrimo LNSS įstaigų ir LNSS nepriklausančių įstaigų patirtoms išlaidoms, susijusioms su šių įstaigų darbuotojų darbo užmokesčio didinimu, kompensuoti“, Lietuvos Respublikos sveikatos apsaugos ministro 2021 m. balandžio 7 d. įsakymu Nr. V-711 „Dėl įstaigų patirtų išlaidų už skiepijimo nuo COVID-19 ligos (koronaviruso infekcijos) paslaugas kompensavimo“, 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atsižvelgdama į gautus prašymus, Pasvalio rajono savivaldybės taryba<text:s/></text:span><text:span text:style-name="T12">nusprendžia</text:span></text:p>
      <text:p text:style-name="P13"><text:span text:style-name="T14">pakeisti Pasvalio rajono savivaldybės tarybos 2021 m. vasario 24 d. sprendimą Nr. T1-24 „Dėl Pasvalio rajono savivaldybės 2021 metų biudžeto patvirtinimo“:</text:span></text:p>
      <text:p text:style-name="P15"><text:span text:style-name="T16">1</text:span><text:span text:style-name="T17">. Sprendimo 1.1 punktą išdėstyti taip:</text:span></text:p>
      <text:p text:style-name="P18"><text:span text:style-name="T19">„</text:span><text:span text:style-name="T20">1.1</text:span><text:span text:style-name="T21">. Pasvalio rajono savivaldybės biudžeto pajamas: 31545,4 <text:s/>tūkst. Eur (1 priedas)“.</text:span></text:p>
      <text:p text:style-name="P22"><text:span text:style-name="T23">2</text:span><text:span text:style-name="T24">. Sprendimo 1.2 punktą išdėstyti taip:</text:span></text:p>
      <text:p text:style-name="P25"><text:span text:style-name="T26">„</text:span><text:span text:style-name="T27">1.2</text:span><text:span text:style-name="T28">. Pasvalio rajono savivaldybės biudžeto asignavimus <text:s/>31984,9 <text:s/>Eur, iš jų:“</text:span></text:p>
      <text:p text:style-name="P29"><text:span text:style-name="T30">„</text:span><text:span text:style-name="T31">1.2.1</text:span><text:span text:style-name="T32">. <text:s/>19091,2 <text:s/>tūkst. Eur darbo užmokesčiui“</text:span></text:p>
      <text:p text:style-name="P33"><text:span text:style-name="T34">„</text:span><text:span text:style-name="T35">1.2.2</text:span><text:span text:style-name="T36">. 2791,6 <text:s/>tūkst. Eur turtui įsigyti“</text:span></text:p>
      <text:p text:style-name="P37"><text:span text:style-name="T38">„</text:span><text:span text:style-name="T39">1.2.3</text:span><text:span text:style-name="T40">. 621,3 <text:s/>tūkst. Eur paskolų lėšos investiciniams projektams finansuoti“.</text:span></text:p>
      <text:p text:style-name="P41"><text:span text:style-name="T42">3</text:span><text:span text:style-name="T43">. Pakeisti sprendimo 1.3 punktu patvirtintus asignavimus pagal asignavimų valdytojus ir juos išdėstyti nauja redakcija (2 priedas).</text:span></text:p>
      <text:p text:style-name="P44"><text:span text:style-name="T45">4</text:span><text:span text:style-name="T46">. Pakeisti sprendimo 1.4 punktu patvirtintus asignavimus iš specialiųjų tikslinių dotacijų pagal asignavimų valdytojus ir juos išdėstyti nauja redakcija (3 priedas).</text:span></text:p>
      <text:p text:style-name="P47"><text:span text:style-name="T48">5</text:span><text:span text:style-name="T49">. Pakeisti sprendimo 1.5 punktu patvirtintus asignavimus pagal programas ir juos išdėstyti nauja redakcija (4 priedas).</text:span></text:p>
      <text:p text:style-name="P50"><text:span text:style-name="T51">S</text:span><text:span text:style-name="T52">prendimas gali būti skundžiamas Lietuvos Respublikos administracinių bylų teisenos įstatymo nustatyta tvarka</text:span><text:span text:style-name="T53">.</text:span></text:p>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9T08:31:00Z</meta:creation-date>
    <dc:date>2021-06-29T08:31:00Z</dc:date>
    <meta:print-date>2015-12-08T13:13:00Z</meta:print-date>
    <meta:template xlink:href="Normal.dotm" xlink:type="simple"/>
    <meta:editing-cycles>2</meta:editing-cycles>
    <meta:editing-duration>PT0S</meta:editing-duration>
    <meta:document-statistic meta:page-count="2" meta:paragraph-count="15" meta:word-count="452" meta:character-count="3631" meta:row-count="62" meta:non-whitespace-character-count="3194"/>
  </office:meta>
</office:document-meta>
</file>