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5437in">
        <style:tab-stops/>
      </style:paragraph-properties>
    </style:style>
    <style:style style:name="P3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style:font-size-complex="12pt"/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  <style:tab-stop style:type="left" style:position="0.7604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49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text-transform="uppercase" fo:color="#000000" style:font-size-complex="12pt"/>
    </style:style>
    <style:style style:name="T91" style:parent-style-name="DefaultParagraphFont" style:family="text">
      <style:text-properties fo:text-transform="uppercase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FF0000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text-transform="uppercase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5in"/>
      <style:text-properties fo:color="#000000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>Mažeikių rajono SAVIVALDYBĖS taryba</text:p>
      <text:p text:style-name="P6"/>
      <text:h text:style-name="P7" text:outline-level="2">SPRENDIMAS</text:h>
      <text:h text:style-name="P8" text:outline-level="2">DĖL ATLYGINIMO UŽ VAIKŲ IŠLAIKYMĄ UGDYMO ĮSTAIGOSE, ĮGYVENDINANČIOSE IKIMOKYKLINIO IR PRIEŠMOKYKLINIO UGDYMO PROGRAMAS, NUSTATYMO TVARKOS APRAŠO PATVIRTINIMO</text:h>
      <text:p text:style-name="P9"/>
      <text:p text:style-name="P10">2022 m. gegužės 27 d. Nr. T1-146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2 dalies 37 punktu, 16 straipsnio 4 dalimi, 18 straipsnio 1 dalimi, Lietuvos Respublikos švietimo įstatymo 70 straipsnio 11 dalimi, Mažeikių rajono savivaldybės taryba <text:s/>n u s p r e n d ž i a:</text:span></text:p>
      <text:p text:style-name="P16"><text:span text:style-name="T17">1</text:span><text:span text:style-name="T18">. Patvirtinti atlyginimo už vaikų išlaikymą ugdymo įstaigose, įgyvendinančiose ikimokyklinio ir priešmokyklinio ugdymo programas, nustatymo tvarkos aprašą (pridedama).</text:span></text:p>
      <text:p text:style-name="P19"><text:span text:style-name="T20">2</text:span><text:span text:style-name="T21">. Pripažinti netekusiu galios Mažeikių rajono savivaldybės tarybos 2021 m. sausio 29 d. sprendimą Nr. T1-6 „Dėl mokesčio už vaikų išlaikymą ugdymo įstaigose, įgyvendinančiose ikimokyklinio ir priešmokyklinio ugdymo programas, nustatymo tvarkos aprašo patvirtinimo“.</text:span></text:p>
      <text:p text:style-name="P22"><text:span text:style-name="T23">Šis sprendimas gali būti skundžiamas ikiteismine tvarka Lietuvos administracinių ginčų komisijos Šiaulių apygardos skyriui (Dvaro g. 81, LT-76299, Šiauliai) arba Regionų apygardos<text:s/></text:span><text:soft-page-break/><text:span text:style-name="T24">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5"/>
      <text:p text:style-name="P26"/>
      <text:p text:style-name="P27"/>
      <text:p text:style-name="P28">Savivaldybės meras<text:s/><text:tab/>Vidmantas Macevičius</text:p>
      <text:p text:style-name="P29"/>
      <text:soft-page-break/>
      <text:p text:style-name="P30">Patvirtinta</text:p>
      <text:p text:style-name="P33">Mažeikių rajono savivaldybės tarybos</text:p>
      <text:p text:style-name="P34">2022 m. gegužės 27 d. sprendimu Nr. T1-146</text:p>
      <text:p text:style-name="P35"/>
      <text:p text:style-name="P36"><text:span text:style-name="T37">ATLYGINIMO UŽ VAIKŲ IŠlaikymą UGDYMO ĮSTAIGOSE, įgyvendinančiose ikimokyklinio ir priešmokyklinio ugdymo programas, nustatymo<text:s/></text:span></text:p>
      <text:p text:style-name="P38"><text:span text:style-name="T39">tvarkos aprašas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tab/>Atlyginimo, už vaikų išlaikymą ugdymo (toliau – Ugdymo) įstaigose, įgyvendinančiose ikimokyklinio ir priešmokyklinio ugdymo programas, nustatymo tvarkos aprašas (toliau – Aprašas) reglamentuoja ikimokyklinio ir priešmokyklinio amžiaus vaikų maitinimo bei ugdymo aplinkos išlaikymo</text:span><text:span text:style-name="T51"><text:s/></text:span><text:span text:style-name="T52">atlyginimų nustatymo, lengvatų taikymo ir pateikiamų dokumentų lengvatoms taikyti priėmimo Mažeikių rajono savivaldybės ugdymo įstaigose, įgyvendinančiose ikimokyklinio ir priešmokyklinio ugdymo programas, tvarką.</text:span></text:p>
      <text:p text:style-name="P53"><text:span text:style-name="T54">2</text:span><text:span text:style-name="T55">.</text:span><text:span text:style-name="T56"><text:tab/>Apraše vartojamos sąvokos atitinka Lietuvos Respublikos švietimo įstatyme vartojamas sąvokas.</text:span></text:p>
      <text:p text:style-name="P57"/>
      <text:p text:style-name="P58"><text:span text:style-name="T59">II</text:span><text:span text:style-name="T60"><text:s/>SKYRIUS</text:span></text:p>
      <text:p text:style-name="P61"><text:span text:style-name="T62">ATLYGINIMO dydžio už maitinimĄ ir ugdymo APLINKOS IŠLAIKYMĄ nustatymas</text:span></text:p>
      <text:p text:style-name="P63"/>
      <text:p text:style-name="P64"><text:span text:style-name="T65">3</text:span><text:span text:style-name="T66">.</text:span><text:span text:style-name="T67"><text:tab/>Tėvai (globėjai) už kiekvieną vaiko lankytą dieną atlygina 100 procentų Mažeikių rajono savivaldybės tarybos nustatytos dienos (paros) maitinimo kainos, kurią sudaro, lankantiems:</text:span></text:p>
      <text:p text:style-name="P68"><text:span text:style-name="T69">3.1</text:span><text:span text:style-name="T70">. lopšelio grupę – 2,80 Eur: pusryčiai – 0,70 Eur (25%), pietūs – 1,26 Eur (45%), vakarienė – 0,84 Eur (30%);</text:span></text:p>
      <text:p text:style-name="P71"><text:span text:style-name="T72">3.2</text:span><text:span text:style-name="T73">. darželio ir priešmokyklinio ugdymo grupę – 3,50 Eur: pusryčiai – 0,87 Eur (25%), pietūs – 1,58 Eur (45%), vakarienė – 1,05 Eur (30%);</text:span></text:p>
      <text:p text:style-name="P74"><text:span text:style-name="T75">3.3</text:span><text:span text:style-name="T76">. specialiojo ugdymo grupę – 3,50 Eur: pusryčiai – 0,87 Eur (25%), pietūs – 1,58 Eur (45%), vakarienė – 1,05 Eur (30%);</text:span></text:p>
      <text:p text:style-name="P77"><text:span text:style-name="T78">3.4</text:span><text:span text:style-name="T79">. 24 val. grupę – 3,78 Eur: pusryčiai – 0,81 Eur (21,5%), pietūs – 1,45 Eur (38,5%), vakarienė – 0,97 Eur (25,6%), naktipiečiai – 0,55 Eur (14.4%).</text:span></text:p>
      <text:p text:style-name="P80"><text:span text:style-name="T81">4</text:span><text:span text:style-name="T82">. Tėvai (globėjai), kurių vaikas lanko Ugdymo įstaigų priešmokyklinio ugdymo grupę bei gyvenvietėse esančias Ugdymo įstaigas, moka už pasirinktą maitinimų skaičių, išskyrus pietus, Aprašo 3 punkte numatytą atlyginimo dydį.</text:span></text:p>
      <text:p text:style-name="P83"><text:span text:style-name="T84">5</text:span><text:span text:style-name="T85">. Atlyginimas už maitinimą ir ugdymo aplinkos išlaikymą nenustatomas, kai vaikas lanko ikimokyklinio ar priešmokyklinio ugdymo grupę 4 val. per dieną ir nesinaudoja maitinimo paslauga.</text:span></text:p>
      <text:p text:style-name="P86"><text:span text:style-name="T87">6</text:span><text:span text:style-name="T88">. Ugdymo įstaigų vadovai, nepažeisdami dienos (paros) maitinimo normų, gali koreguoti atskirų maitinimų atlyginimų dydį.</text:span></text:p>
      <text:p text:style-name="P89"><text:span text:style-name="T90">7</text:span><text:span text:style-name="T91">. U</text:span><text:span text:style-name="T92">ž ikimokyklinio ugdymo įstaigos lankymą taikomas 11 eurų Savivaldybės tarybos nustatytas ugdymo aplinkos išlaikymo mėnesinis atlyginimo dydis, kuris naudojamas:</text:span></text:p>
      <text:p text:style-name="P93"><text:span text:style-name="T94">7.1</text:span><text:span text:style-name="T95">. priemonėms, priskiriamoms trumpalaikio turto grupei ir skirtoms ugdymui įgyvendinti bei ugdymo aplinkai kurti, įsigyti;</text:span></text:p>
      <text:p text:style-name="P96"><text:span text:style-name="T97">7.2</text:span><text:span text:style-name="T98">. higienos, dezinfekcinėms ir valymo reikmėms įsigyti (ne daugiau 10% nuo surinktos ugdymo aplinkos išlaikymo atlyginimo sumos);<text:s/></text:span></text:p>
      <text:p text:style-name="P99"><text:span text:style-name="T100">7.3</text:span><text:span text:style-name="T101">. kitoms priemonėms, priskiriamos ilgalaikio turto grupei ir skirtoms ugdymo įgyvendinimui (lauko žaidimų įrenginiai, elektroninės, interaktyvios ugdymo priemonės), įsigyti;</text:span></text:p>
      <text:p text:style-name="P102"><text:span text:style-name="T103">7.4</text:span><text:span text:style-name="T104">. paslaugoms, susijusioms su ugdymo įgyvendinimu, pažintinei, kultūrinei ar edukacinei veiklai apmokėti.</text:span></text:p>
      <text:p text:style-name="P105"><text:span text:style-name="T106">8</text:span><text:span text:style-name="T107">. Liepos ir/ar rugpjūčio mėnesiais 11 eurų mėnesinis atlyginimas už ugdymo aplinkos išlaikymą ir už kiekvienos vaiko lankytos dienos maitinimą mokamas į tos budinčios ugdymo įstaigos sąskaitą, kurią lanko vaikas. Jeigu vaikas liepos ir/ar rugpjūčio mėnesiais Ugdymo įstaigos nelanko visą kalendorinį mėnesį (skaičiuojant nuo einamojo mėn. pirmos dienos) atlyginimas neskaičiuojamas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atlyginimo lengvatų taikymas ir jas patvirtinančių</text:span></text:p>
      <text:p text:style-name="P114"><text:span text:style-name="T115">dokumentų pateikimas</text:span></text:p>
      <text:p text:style-name="P116"/>
      <text:p text:style-name="P117"><text:span text:style-name="T118">9</text:span><text:span text:style-name="T119">. A</text:span>tlyginimas<text:span text:style-name="T120"><text:s/></text:span><text:span text:style-name="T121">už vaiko maitinimą ir ugdymo aplinkos išlaikymą kompensuojamas 100% jeigu:<text:s/></text:span></text:p>
      <text:p text:style-name="P122"><text:span text:style-name="T123">9.1</text:span><text:span text:style-name="T124">. vaikas auga šeimoje, kuriai teikiamos socialinės priežiūros paslaugos (pateikus Biudžetinės įstaigos Mažeikių rajono socialinių paslaugų tarnybos pažymą);</text:span></text:p>
      <text:p text:style-name="P125"><text:span text:style-name="T126">9.2</text:span><text:span text:style-name="T127">. Savivaldybės administracijos direktoriaus įsakymu vaikui yra paskirtas privalomas ikimokyklinis ugdymas.</text:span></text:p>
      <text:p text:style-name="P128"><text:span text:style-name="T129">10</text:span><text:span text:style-name="T130">.<text:s/></text:span><text:span text:style-name="T131">Atlyginimas</text:span><text:span text:style-name="T132"><text:s/>už pietus kompensuojamas Socialinės apsaugos ir darbo ministerijos nustatyta tvarka, kai vaikas lanko priešmokyklinio ugdymo grupę.</text:span></text:p>
      <text:p text:style-name="P133"><text:span text:style-name="T134">11</text:span><text:span text:style-name="T135">. Atlyginimas už vaiko maitinimą ikimokyklinio ir priešmokyklinio ugdymo grupėse neskaičiuojamas jeigu vaikas lanko specialiojo ugdymo grupę ir maitinimo paslauga nesinaudoja<text:s/></text:span>dėl sveikatos sutrikimų<text:span text:style-name="T136"><text:s/></text:span>(remiantis statistinėje apskaitos formoje Nr.027-1/a „Vaiko sveikatos pažymėjimas“ (su vėlesniais pakeitimais) ugdymo įstaigai pateikta rekomendacija)).<text:s/></text:p>
      <text:p text:style-name="P137"><text:span text:style-name="T138">12</text:span><text:span text:style-name="T139">. A</text:span>tlyginimas<text:span text:style-name="T140"><text:s/>už vaiko maitinimą ikimokyklinio ir priešmokyklinio ugdymo grupėse tėvų prašymu kompensuojamas 50 procentų Savivaldybės tarybos nustatytos vaikų dienos maitinimo normos už kiekvieną lankytą dieną, jeigu:</text:span></text:p>
      <text:p text:style-name="P141"><text:span text:style-name="T142">12.1</text:span><text:span text:style-name="T143">. vaikas turi tik vieną iš tėvų kai:</text:span></text:p>
      <text:p text:style-name="P144"><text:span text:style-name="T145">12.1.1</text:span><text:span text:style-name="T146">. vienas iš tėvų miręs (pateikus mirties liudijimo bei vaiko gimimo liudijimo kopijas);</text:span></text:p>
      <text:p text:style-name="P147"><text:span text:style-name="T148">12.1.2</text:span><text:span text:style-name="T149">. vienas iš tėvų dingęs be žinios (pateikus pažymą iš teisėsaugos institucijos bei vaiko gimimo liudijimo kopiją).</text:span></text:p>
      <text:p text:style-name="P150"><text:span text:style-name="T151">12.2</text:span><text:span text:style-name="T152">. šeima augina tris ir daugiau vaikų (pateikus vaikų gimimo liudijimo kopijas, pažymą iš mokymo įstaigos, jei vaikas (vaikai) mokosi mokyklų dieniniuose skyriuose ne ilgiau kaip iki 24 m. amžiaus);</text:span></text:p>
      <text:p text:style-name="P153"><text:span text:style-name="T154">12.3</text:span><text:span text:style-name="T155">. vienas iš tėvų (globėjų) atlieka tikrąją karo tarnybą (pateikus tai patvirtinančią pažymą);</text:span></text:p>
      <text:p text:style-name="P156"><text:span text:style-name="T157">12.4</text:span><text:span text:style-name="T158">. vaikas auga Mažeikių rajono šeimos ir vaiko gerovės centre ir jam reikalinga švietimo pagalba (pateikus įstaigos vadovo prašymą ir vaiko gimimo liudijimo kopiją);</text:span></text:p>
      <text:p text:style-name="P159"><text:span text:style-name="T160">12.5</text:span><text:span text:style-name="T161">. vaikui nustatyti dideli ar labai dideli specialieji ugdymosi poreikiai ar neįgalumas (pateikus vaiko didelius, labai didelius specialiuosius ugdymosi poreikius ar neįgalumą patvirtinančius dokumentus).</text:span></text:p>
      <text:p text:style-name="P162"><text:span text:style-name="T163">13</text:span><text:span text:style-name="T164">. Aprašo 7 punkte numatytas ugdymo aplinkos išlaikymo mėnesinis<text:s/></text:span>atlyginimo dydis<text:span text:style-name="T165"><text:s/>proporcingai mažinamas tiek dienų, kiek įstaigoje ar grupėje ugdymo procesas nebuvo vykdomas (taikant to mėnesio vienos dienos <text:s/>įkainio vidurkį):</text:span></text:p>
      <text:p text:style-name="P166"><text:span text:style-name="T167">13.1</text:span><text:span text:style-name="T168">. dėl Lietuvos Respublikos Vyriausybei šalyje paskelbtos ekstremalios situacijos arba karantino, kai vaikų <text:s/>ugdymas nevykdomas ar organizuojamas nuotoliniu būdu;</text:span></text:p>
      <text:p text:style-name="P169"><text:span text:style-name="T170">13.2</text:span><text:span text:style-name="T171">. dėl avarinės situacijos Ugdymo įstaigoje, kai nevykdomas ugdymo procesas.</text:span></text:p>
      <text:p text:style-name="P172"><text:span text:style-name="T173">14</text:span><text:span text:style-name="T174">. Dokumentai, patvirtinantys lengvatos taikymą, pateikiami Ugdymo įstaigos direktoriui, priimant vaiką į įstaigą, o dokumentai apie vėliau atsiradusią teisę į lengvatą – bet kuriuo metu.</text:span></text:p>
      <text:p text:style-name="P175"><text:span text:style-name="T176">15</text:span><text:span text:style-name="T177">. Lengvata taikoma nuo prašymo bei visų dokumentų, patvirtinančių lengvatos taikymą, pateikimo kitos dienos.</text:span><text:span text:style-name="T178"><text:s/>u</text:span><text:span text:style-name="T179">ž praėjusį laikotarpį atlyginimas neperskaičiuojamas.</text:span></text:p>
      <text:p text:style-name="P180"><text:span text:style-name="T181">16</text:span><text:span text:style-name="T182">. Lengvatos taikymas įforminamas Ugdymo įstaigos direktoriaus įsakymu.</text:span></text:p>
      <text:p text:style-name="P183"><text:span text:style-name="T184">17</text:span><text:span text:style-name="T185">.Tėvams (globėjams) laiku nepateikus lengvatas pateisinančių dokumentų, atlyginimas skaičiuojamas bendra tvarka.</text:span></text:p>
      <text:p text:style-name="P186"><text:span text:style-name="T187">18</text:span><text:span text:style-name="T188">. Tėvai (globėjai) atsako už pateikiamų dokumentų teisingumą. Neteisėtai gavus lengvatą už vaiko maitinimą ikimokyklinio ugdymo įstaigoje, piniginės lėšos išieškomos įstatymų nustatyta tvarka.</text:span></text:p>
      <text:p text:style-name="P189"><text:span text:style-name="T190">IV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9</text:span><text:span text:style-name="T197">. A</text:span>tlyginimas<text:span text:style-name="T198"><text:s/>už ugdymo aplinkos išlaikymą mokamas už praėjusį mėnesį iki kito mėnesio 20 d.<text:s/></text:span></text:p>
      <text:p text:style-name="P199"><text:span text:style-name="T200">20</text:span><text:span text:style-name="T201">. Už<text:s/></text:span><text:span text:style-name="T202">atlyginimų</text:span><text:span text:style-name="T203"><text:s/>surinkimą laiku atsakingas Ugdymo įstaigos direktorius ar jo įgaliotas asmuo. Jeigu dėl nepateisinamų priežasčių laiku nesumokamas<text:s/></text:span><text:span text:style-name="T204">atlyginimas</text:span><text:span text:style-name="T205">, susidaręs įsiskolinimas išieškomas įstatymų nustatyta tvarka.</text:span></text:p>
      <text:p text:style-name="P206"><text:span text:style-name="T207">21</text:span><text:span text:style-name="T208">. Ugdymo įstaigos kiekvieno ketvirčio pabaigoje savo internetinėje svetainėje pateikia surinkto aplinkos išlaikymo atlyginimas panaudojimo ataskaitą.</text:span></text:p>
      <text:p text:style-name="P209"><text:span text:style-name="T210">22</text:span><text:span text:style-name="T211">. Už Aprašo įgyvendinimą atsakingas Mažeikių rajono savivaldybės administracijos švietimo, kultūros ir sporto skyrius.</text:span></text:p>
      <text:p text:style-name="P212"/>
      <text:p text:style-name="P213"><text:span text:style-name="T214">____________________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  <style:page-layout style:name="PL1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page-number text:fixed="false">3</text:page-number></text:p>
        <text:p text:style-name="P32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3-26T12:05:00Z</meta:creation-date>
    <dc:date>2024-03-26T12:05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39" meta:character-count="8792" meta:row-count="224" meta:non-whitespace-character-count="7840"/>
  </office:meta>
</office:document-meta>
</file>