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line-height-at-least="0.2638in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638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972in"/>
      <style:text-properties style:font-size-complex="12pt"/>
    </style:style>
    <style:style style:name="P37" style:parent-style-name="Normal" style:family="paragraph">
      <style:paragraph-properties fo:text-align="justify" fo:text-indent="1.7465in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972in"/>
      <style:text-properties style:font-size-complex="12pt"/>
    </style:style>
    <style:style style:name="P44" style:parent-style-name="Normal" style:family="paragraph">
      <style:paragraph-properties fo:text-align="justify" fo:margin-left="0.5in" fo:text-indent="2.647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5in" fo:text-indent="2.647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3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3.1479in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3.1479in"/>
      <style:text-properties style:font-size-complex="12pt"/>
    </style:style>
    <style:style style:name="P70" style:parent-style-name="Normal" style:family="paragraph">
      <style:paragraph-properties fo:text-align="justify" fo:text-indent="3.1479in"/>
      <style:text-properties style:font-size-complex="12pt"/>
    </style:style>
    <style:style style:name="P71" style:parent-style-name="Normal" style:family="paragraph">
      <style:paragraph-properties fo:text-align="justify" fo:text-indent="3.147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3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3.1479in"/>
      <style:text-properties style:font-size-complex="12pt"/>
    </style:style>
    <style:style style:name="P94" style:parent-style-name="Normal" style:family="paragraph">
      <style:paragraph-properties fo:text-align="justify" fo:text-indent="2.6583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3.1479in"/>
      <style:text-properties style:font-size-complex="12pt"/>
    </style:style>
    <style:style style:name="P101" style:parent-style-name="Normal" style:family="paragraph">
      <style:paragraph-properties fo:text-align="justify" fo:text-indent="3.1479in"/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3.1479in"/>
      <style:text-properties style:font-size-complex="12pt"/>
    </style:style>
    <style:style style:name="P108" style:parent-style-name="Normal" style:family="paragraph">
      <style:paragraph-properties fo:text-align="justify" fo:text-indent="3.1479in"/>
      <style:text-properties style:font-size-complex="12pt"/>
    </style:style>
    <style:style style:name="P109" style:parent-style-name="Normal" style:family="paragraph">
      <style:paragraph-properties fo:text-align="justify" fo:text-indent="1.1479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3.6479in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3.1479in"/>
      <style:text-properties style:font-size-complex="12pt"/>
    </style:style>
    <style:style style:name="P128" style:parent-style-name="Normal" style:family="paragraph">
      <style:paragraph-properties fo:text-align="justify" fo:text-indent="3.1479in"/>
      <style:text-properties style:font-size-complex="12pt"/>
    </style:style>
    <style:style style:name="P129" style:parent-style-name="Normal" style:family="paragraph">
      <style:paragraph-properties fo:text-align="justify" fo:text-indent="3.6479i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3.1479in"/>
      <style:text-properties style:font-size-complex="12pt"/>
    </style:style>
    <style:style style:name="P135" style:parent-style-name="Normal" style:family="paragraph">
      <style:paragraph-properties fo:text-align="justify" fo:text-indent="3.1479in"/>
      <style:text-properties style:font-size-complex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3.1479in"/>
      <style:text-properties style:font-size-complex="12pt"/>
    </style:style>
    <style:style style:name="P149" style:parent-style-name="Normal" style:family="paragraph">
      <style:paragraph-properties fo:text-align="justify" fo:text-indent="3.1479in"/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3.1479in"/>
      <style:text-properties style:font-size-complex="12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3.1479in"/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3.1479in"/>
      <style:text-properties style:font-size-complex="12pt"/>
    </style:style>
    <style:style style:name="P171" style:parent-style-name="Normal" style:family="paragraph">
      <style:paragraph-properties fo:text-align="justify" fo:text-indent="3.1479in"/>
      <style:text-properties style:font-size-complex="12pt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3.1479in"/>
      <style:text-properties style:font-size-complex="12p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3.1479in"/>
      <style:text-properties style:font-size-complex="12pt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3.1479in"/>
      <style:text-properties style:font-size-complex="12pt"/>
    </style:style>
    <style:style style:name="P211" style:parent-style-name="Normal" style:family="paragraph">
      <style:paragraph-properties fo:text-align="justify" fo:text-indent="3.1479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><text:span text:style-name="T15">SPRENDIMAS</text:span></text:p>
      <text:p text:style-name="P16"><text:span text:style-name="T17">DĖL SEIMO VALDYBOS 2013 M. VASARIO 6 D. SPRENDIMO NR. SV-S-68 „DĖL DARBO GRUPĖS LIETUVOS RESPUBLIKOS RINKIMŲ KODEKSO PROJEKTUI PARENGTI SUDARYMO“ PAKEITIMO</text:span></text:p>
      <text:p text:style-name="P18"/>
      <text:p text:style-name="P19"><text:span text:style-name="T20">2014 m. rugsėjo 17 d. Nr. SV-S-754</text:span><text:span text:style-name="T21"><text:line-break/>Vilnius</text:span></text:p>
      <text:p text:style-name="P22"/>
      <text:p text:style-name="P23"/>
      <text:p text:style-name="P24"><text:span text:style-name="T25">Lietuvos Respublikos Seimo valdyba <text:s/>n u s p r e n d ž i a:</text:span></text:p>
      <text:p text:style-name="P26"><text:span text:style-name="T27">Pakeisti Lietuvos Respublikos Seimo valdybos 2013 m. vasario 6 d. sprendimą Nr. SV-S-68 „Dėl darbo grupės Lietuvos Respublikos rinkimų kodekso projektui parengti sudarymo“ ir išdėstyti 1 punktą taip:</text:span></text:p>
      <text:p text:style-name="P28"><text:span text:style-name="T29">„</text:span><text:span text:style-name="T30">1</text:span><text:span text:style-name="T31">. Sudaryti darbo grupę Lietuvos Respublikos rinkimų kodekso projektui parengti (toliau – darbo grupė):</text:span></text:p>
      <text:p text:style-name="P32"><text:span text:style-name="T33">1</text:span><text:span text:style-name="T34">) Virginija BALTRAITIENĖ<text:s/></text:span><text:span text:style-name="T35"><text:tab/>– Lietuvos Respublikos Seimo narė;</text:span></text:p>
      <text:p text:style-name="P36">(darbo grupės vadovė)<text:tab/><text:s text:c="3"/><text:tab/><text:s/></text:p>
      <text:p text:style-name="P37"/>
      <text:p text:style-name="P38"><text:span text:style-name="T39">2</text:span><text:span text:style-name="T40">) Genovaitė JASAITIENĖ</text:span><text:span text:style-name="T41"><text:tab/></text:span><text:span text:style-name="T42"><text:tab/>– Lietuvos Respublikos Seimo kanceliarijos<text:s/></text:span></text:p>
      <text:p text:style-name="P43">(darbo grupės sekretorė)<text:tab/><text:s text:c="3"/><text:tab/><text:s text:c="2"/>Valstybės valdymo ir savivaldybių komiteto</text:p>
      <text:p text:style-name="P44">biuro padėjėja; <text:s text:c="5"/></text:p>
      <text:p text:style-name="P45"/>
      <text:p text:style-name="P46"><text:span text:style-name="T47">3</text:span><text:span text:style-name="T48">) Vida ABLINGIENĖ</text:span><text:span text:style-name="T49"><text:tab/></text:span><text:span text:style-name="T50"><text:tab/>– Lietuvos savivaldybių asociacijos patarėja</text:span></text:p>
      <text:p text:style-name="P51">savivaldybių administravimo klausimais;</text:p>
      <text:p text:style-name="P52"/>
      <text:p text:style-name="P53"><text:span text:style-name="T54">4</text:span><text:span text:style-name="T55">) Arvydas ANUŠAUSKAS</text:span><text:span text:style-name="T56"><text:tab/></text:span><text:span text:style-name="T57"><text:tab/>– Lietuvos Respublikos Seimo narys;</text:span></text:p>
      <text:p text:style-name="P58"/>
      <text:p text:style-name="P59"><text:span text:style-name="T60">5</text:span><text:span text:style-name="T61">) Tomas BAKUČIONIS</text:span><text:span text:style-name="T62"><text:tab/></text:span><text:span text:style-name="T63"><text:tab/>– Lietuvos vietos bendruomenių organizacijų</text:span></text:p>
      <text:p text:style-name="P64">sąjungos atstovas;<text:s/></text:p>
      <text:p text:style-name="P65"/>
      <text:p text:style-name="P66"><text:span text:style-name="T67">6</text:span><text:span text:style-name="T68">) Indrė Marija BARANAUSKIENĖ – Lietuvos Respublikos vidaus reikalų</text:span></text:p>
      <text:p text:style-name="P69">ministerijos Teisės ir vidaus tyrimų<text:s/></text:p>
      <text:p text:style-name="P70">departamento Teisėkūros ir tarptautinių</text:p>
      <text:p text:style-name="P71"><text:span text:style-name="T72">sutarčių skyriaus vedėja;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7"/></text:span></text:p>
      <text:p text:style-name="P80"><text:span text:style-name="T81">7</text:span><text:span text:style-name="T82">) Rima BAŠKIENĖ</text:span><text:span text:style-name="T83"><text:tab/></text:span><text:span text:style-name="T84"><text:tab/></text:span><text:span text:style-name="T85"><text:tab/>– Lietuvos Respublikos Seimo narė;</text:span></text:p>
      <text:p text:style-name="P86"/>
      <text:p text:style-name="P87"><text:span text:style-name="T88">8</text:span><text:span text:style-name="T89">) Julius JASAITIS</text:span><text:span text:style-name="T90"><text:tab/></text:span><text:span text:style-name="T91"><text:tab/></text:span><text:span text:style-name="T92"><text:tab/>– Lietuvos teisininkų draugijos valdybos</text:span></text:p>
      <text:p text:style-name="P93">narys;<text:s/></text:p>
      <text:p text:style-name="P94"/>
      <text:p text:style-name="P95"><text:span text:style-name="T96">9</text:span><text:span text:style-name="T97">) Irina JURKŠUVIENĖ</text:span><text:span text:style-name="T98"><text:tab/></text:span><text:span text:style-name="T99"><text:tab/>– Lietuvos Respublikos Seimo kanceliarijos<text:s/></text:span></text:p>
      <text:p text:style-name="P100">Informacinės visuomenės plėtros komiteto</text:p>
      <text:soft-page-break/>
      <text:p text:style-name="P101">biuro patarėja;</text:p>
      <text:p text:style-name="P102"/>
      <text:p text:style-name="P103"><text:span text:style-name="T104">10</text:span><text:span text:style-name="T105">) Gintaras KALINAUSKAS<text:s/></text:span><text:span text:style-name="T106"><text:tab/>– Mykolo Romerio universiteto Teisės<text:s/></text:span></text:p>
      <text:p text:style-name="P107">fakulteto Konstitucinės ir administracinės</text:p>
      <text:p text:style-name="P108">teisės instituto docentas;</text:p>
      <text:p text:style-name="P109"/>
      <text:p text:style-name="P110"><text:span text:style-name="T111">11</text:span><text:span text:style-name="T112">) Vytautas KAMBLEVIČIUS<text:s/></text:span><text:span text:style-name="T113"><text:tab/>– Lietuvos Respublikos Seimo narys;</text:span></text:p>
      <text:p text:style-name="P114"/>
      <text:p text:style-name="P115"><text:span text:style-name="T116">12</text:span><text:span text:style-name="T117">) Algis KAŠĖTA</text:span><text:span text:style-name="T118"><text:tab/></text:span><text:span text:style-name="T119"><text:tab/></text:span><text:span text:style-name="T120"><text:tab/>– Lietuvos Respublikos Seimo narys;</text:span></text:p>
      <text:p text:style-name="P121"/>
      <text:p text:style-name="P122"><text:span text:style-name="T123">13</text:span><text:span text:style-name="T124">) Bronius KLEPONIS</text:span><text:span text:style-name="T125"><text:tab/></text:span><text:span text:style-name="T126"><text:tab/>– Lietuvos Respublikos Seimo kanceliarijos<text:s/></text:span></text:p>
      <text:p text:style-name="P127">Valstybės valdymo ir savivaldybių</text:p>
      <text:p text:style-name="P128">komiteto biuro vedėjas;</text:p>
      <text:p text:style-name="P129"/>
      <text:p text:style-name="P130"><text:span text:style-name="T131">14</text:span><text:span text:style-name="T132">) Vytautas KURPUVESAS<text:s/></text:span><text:span text:style-name="T133"><text:tab/>– Lietuvos Respublikos teisingumo</text:span></text:p>
      <text:p text:style-name="P134">ministerijos Teisės sistemos departamento</text:p>
      <text:p text:style-name="P135">direktoriaus pavaduotojas;</text:p>
      <text:p text:style-name="P136"/>
      <text:p text:style-name="P137"><text:span text:style-name="T138">15</text:span><text:span text:style-name="T139">) Tadas LANGAITIS</text:span><text:span text:style-name="T140"><text:tab/></text:span><text:span text:style-name="T141"><text:tab/>– visuomeninių organizacijų atstovas;</text:span></text:p>
      <text:p text:style-name="P142"/>
      <text:p text:style-name="P143"><text:span text:style-name="T144">16</text:span><text:span text:style-name="T145">) Rasa MAČIULYTĖ<text:s/></text:span><text:span text:style-name="T146"><text:tab/></text:span><text:span text:style-name="T147"><text:tab/>– Lietuvos Respublikos Seimo kanceliarijos</text:span></text:p>
      <text:p text:style-name="P148">Valstybės valdymo ir savivaldybių</text:p>
      <text:p text:style-name="P149">komiteto biuro patarėja;</text:p>
      <text:p text:style-name="P150"/>
      <text:p text:style-name="P151"><text:span text:style-name="T152">17</text:span><text:span text:style-name="T153">) Lina MILONAITĖ</text:span><text:span text:style-name="T154"><text:tab/></text:span><text:span text:style-name="T155"><text:tab/>– Lietuvos Respublikos Seimo kanceliarijos</text:span></text:p>
      <text:p text:style-name="P156">Audito komiteto biuro patarėja;<text:s/></text:p>
      <text:p text:style-name="P157"/>
      <text:p text:style-name="P158"><text:span text:style-name="T159">18</text:span><text:span text:style-name="T160">) Rūta MRAZAUSKAITĖ</text:span><text:span text:style-name="T161"><text:tab/></text:span><text:span text:style-name="T162"><text:tab/>– VšĮ „Transparency International“ Lietuvos<text:s/></text:span></text:p>
      <text:p text:style-name="P163">skyriaus projektų vadovė;</text:p>
      <text:p text:style-name="P164"/>
      <text:p text:style-name="P165"><text:span text:style-name="T166">19</text:span><text:span text:style-name="T167">) Audronė OŽIŪNIENĖ</text:span><text:span text:style-name="T168"><text:tab/></text:span><text:span text:style-name="T169"><text:tab/>– Lietuvos Respublikos Seimo kanceliarijos</text:span></text:p>
      <text:p text:style-name="P170">Teisės departamento Valstybinės teisės</text:p>
      <text:p text:style-name="P171">skyriaus patarėja;<text:s/></text:p>
      <text:p text:style-name="P172"/>
      <text:p text:style-name="P173"><text:span text:style-name="T174">20</text:span><text:span text:style-name="T175">) Julius PAGOJUS</text:span><text:span text:style-name="T176"><text:tab/></text:span><text:span text:style-name="T177"><text:tab/></text:span><text:span text:style-name="T178"><text:tab/>– Lietuvos Respublikos teisingumo</text:span></text:p>
      <text:p text:style-name="P179">viceministras;</text:p>
      <text:p text:style-name="P180"/>
      <text:p text:style-name="P181"><text:span text:style-name="T182">21</text:span><text:span text:style-name="T183">) Milda PETRAUSKIENĖ</text:span><text:span text:style-name="T184"><text:tab/></text:span><text:span text:style-name="T185"><text:tab/>– Lietuvos Respublikos Seimo narė;</text:span></text:p>
      <text:p text:style-name="P186"/>
      <text:p text:style-name="P187"><text:span text:style-name="T188">22</text:span><text:span text:style-name="T189">) Rita TAMAŠUNIENĖ</text:span><text:span text:style-name="T190"><text:tab/></text:span><text:span text:style-name="T191"><text:tab/>– Lietuvos Respublikos Seimo narė;</text:span></text:p>
      <text:p text:style-name="P192"/>
      <text:p text:style-name="P193"><text:span text:style-name="T194">23</text:span><text:span text:style-name="T195">) Zenonas VAIGAUSKAS</text:span><text:span text:style-name="T196"><text:tab/></text:span><text:span text:style-name="T197"><text:tab/>– Lietuvos Respublikos vyriausiosios<text:s/></text:span></text:p>
      <text:p text:style-name="P198">rinkimų komisijos pirmininkas;</text:p>
      <text:p text:style-name="P199"/>
      <text:p text:style-name="P200"><text:span text:style-name="T201">24</text:span><text:span text:style-name="T202">) Valdas VASILIAUSKAS<text:s/></text:span><text:span text:style-name="T203"><text:tab/>– Lietuvos Respublikos Seimo narys;</text:span></text:p>
      <text:p text:style-name="P204"/>
      <text:p text:style-name="P205"><text:span text:style-name="T206">25</text:span><text:span text:style-name="T207">) Pranas ŽUKAUSKAS</text:span><text:span text:style-name="T208"><text:tab/></text:span><text:span text:style-name="T209"><text:tab/>– Lietuvos Respublikos Seimo kanceliarijos</text:span></text:p>
      <text:p text:style-name="P210">Teisės departamento Valstybinės teisės</text:p>
      <text:p text:style-name="P211"><text:span text:style-name="T212">skyriaus vyresnysis patarėjas.“</text:span></text:p>
      <text:p text:style-name="P213"/>
      <text:p text:style-name="P214"/>
      <text:p text:style-name="P215"/>
      <text:soft-page-break/>
      <text:p text:style-name="P216">Seimo Pirmininkė<text:span text:style-name="T217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23T13:25:00Z</meta:creation-date>
    <dc:date>2014-12-23T13:25:00Z</dc:date>
    <meta:print-date>2014-09-18T11:43:00Z</meta:print-date>
    <meta:template xlink:href="Normal" xlink:type="simple"/>
    <meta:editing-cycles>2</meta:editing-cycles>
    <meta:editing-duration>PT0S</meta:editing-duration>
    <meta:document-statistic meta:page-count="3" meta:paragraph-count="100" meta:word-count="417" meta:character-count="3108" meta:row-count="310" meta:non-whitespace-character-count="2791"/>
  </office:meta>
</office:document-meta>
</file>