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style:text-properties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Unicode M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fo:line-height="150%"/>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line-height="150%" fo:text-indent="0.5in"/>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Arial Unicode M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tab-stops>
          <style:tab-stop style:type="left" style:position="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tab-stops>
          <style:tab-stop style:type="left" style:position="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634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widows="0" fo:orphans="0" fo:text-align="center" fo:line-height="150%"/>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center" fo:line-height="150%"/>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tyle-complex="italic"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tyle-complex="italic"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tab-stops>
          <style:tab-stop style:type="left" style:position="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tab-stops>
          <style:tab-stop style:type="left" style:position="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tab-stops>
          <style:tab-stop style:type="left" style:position="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tab-stops>
          <style:tab-stop style:type="left" style:position="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tab-stops>
          <style:tab-stop style:type="left" style:position="0in"/>
        </style:tab-stops>
      </style:paragraph-properties>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tab-stops>
          <style:tab-stop style:type="left" style:position="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tab-stops>
          <style:tab-stop style:type="left" style:position="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tab-stops>
          <style:tab-stop style:type="left" style:position="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tab-stops>
          <style:tab-stop style:type="left" style:position="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tab-stops>
          <style:tab-stop style:type="left" style:position="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tab-stops>
          <style:tab-stop style:type="left" style:position="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ab-stops>
          <style:tab-stop style:type="left" style:position="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ab-stops>
          <style:tab-stop style:type="left" style:position="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tab-stops>
          <style:tab-stop style:type="left" style:position="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tab-stops>
          <style:tab-stop style:type="left" style:position="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tab-stops>
          <style:tab-stop style:type="left" style:position="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text-transform="uppercase"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tab-stops>
          <style:tab-stop style:type="left" style:position="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tab-stops>
          <style:tab-stop style:type="left" style:position="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tab-stops>
          <style:tab-stop style:type="left" style:position="0.9in"/>
        </style:tab-stops>
      </style:paragraph-properties>
    </style:style>
    <style:style style:name="P853" style:parent-style-name="Normal" style:family="paragraph">
      <style:paragraph-properties fo:widows="0" fo:orphans="0" fo:text-align="justify" fo:line-height="150%" fo:text-indent="0.5in">
        <style:tab-stops>
          <style:tab-stop style:type="left" style:position="0.9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fo:line-height="150%" fo:text-indent="0.5in">
        <style:tab-stops>
          <style:tab-stop style:type="left" style:position="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tab-stops>
          <style:tab-stop style:type="left" style:position="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fo:line-height="150%" fo:text-indent="0.5in">
        <style:tab-stops>
          <style:tab-stop style:type="left" style:position="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870" style:parent-style-name="Normal" style:family="paragraph">
      <style:paragraph-properties fo:widows="0" fo:orphans="0" fo:text-indent="4.3312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indent="4.3312in"/>
      <style:text-properties style:font-size-complex="12pt" style:language-asian="lt" style:country-asian="LT"/>
    </style:style>
    <style:style style:name="P873" style:parent-style-name="Normal" style:family="paragraph">
      <style:paragraph-properties fo:widows="0" fo:orphans="0" fo:text-indent="4.3312in"/>
      <style:text-properties style:font-size-complex="12pt" style:language-asian="lt" style:country-asian="LT"/>
    </style:style>
    <style:style style:name="P874"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875" style:parent-style-name="Normal" style:family="paragraph">
      <style:paragraph-properties fo:widows="0" fo:orphans="0" fo:text-align="center" fo:line-height="150%"/>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justify" fo:line-height="150%" fo:text-indent="0.5in">
        <style:tab-stops>
          <style:tab-stop style:type="left" style:position="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line-height="150%"/>
      <style:text-properties fo:font-style="italic" style:font-style-asian="italic" style:font-size-complex="12pt"/>
    </style:style>
    <style:style style:name="P929" style:parent-style-name="Normal" style:family="paragraph">
      <style:paragraph-properties fo:line-height="150%"/>
      <style:text-properties fo:font-style="italic" style:font-style-asian="italic" style:font-size-complex="12pt"/>
    </style:style>
    <style:style style:name="P930" style:parent-style-name="Normal" style:family="paragraph">
      <style:paragraph-properties fo:line-height="150%"/>
    </style:style>
    <style:style style:name="P931" style:parent-style-name="Normal" style:family="paragraph">
      <style:paragraph-properties>
        <style:tab-stops>
          <style:tab-stop style:type="right" style:position="6.4972in"/>
        </style:tab-stops>
      </style:paragraph-properties>
    </style:style>
    <style:style style:name="T9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UOŠTINIŲ KANAPIŲ ĮSTATYMO NR. XII-336 PAKEITIMO</text:p>
      <text:p text:style-name="P14"><text:span text:style-name="T15">ĮSTATYMAS</text:span></text:p>
      <text:p text:style-name="P16"/>
      <text:p text:style-name="P17">2021 m. birželio 10 d. Nr. XIV-38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luoštinių kanapių įstatymo Nr. XII-336 nauja redakcija</text:span></text:p>
        <text:p text:style-name="P26"><text:span text:style-name="T27">Pakeisti Lietuvos Respublikos pluoštinių kanapių įstatymą Nr. XII-336 ir jį išdėstyti taip:</text:span></text:p>
        <text:p text:style-name="P28"><text:span text:style-name="T29">„</text:span><text:span text:style-name="T30">LIETUVOS RESPUBLIKOS</text:span></text:p>
        <text:p text:style-name="P31">PLUOŠTINIŲ KANAPIŲ</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ikslas</text:span></text:p>
        <text:p text:style-name="P44"><text:span text:style-name="T45">1</text:span><text:span text:style-name="T46">.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47">importo licencijavimo tvarką Lietuvos Respublikoje.<text:s/></text:span></text:p>
        <text:p text:style-name="P48"><text:span text:style-name="T49">2</text:span><text:span text:style-name="T50">. Šio įstatymo tikslas – nustatyti reikalavimus asmenims, pageidaujantiems užsiimti tam tikra veikla, susijusia su Deleguotojo reglamento (ES) Nr. 639/2014 9 straipsnio nuostatas atitinkančių pluošt</text:span><text:span text:style-name="T51">inių kanapių veislių (toliau – įteisintos veislės) auginimu, pluoštinių kanapių produktų ir pluoštinių kanapių gaminių tiekimu rinkai ir importu, taip pat importo licencijuojamos veiklos sąlygas ir sudaryti teisines prielaidas asmenų veiklos priežiūrai šio</text:span><text:span text:style-name="T52">je srityje atlikti.</text:span></text:p>
        <text:p text:style-name="P53"><text:span text:style-name="T54">3</text:span><text:span text:style-name="T55">.<text:s/></text:span><text:span text:style-name="T56">Šis įstatymas netaikomas pluoštinių kanapių gaminiams, kurie Lietuvos Respublikos farmacijos įstatyme apibrėžti kaip farmacijos produktai. Kosmetikos gaminiams šis įstatymas taikomas tiek, kiek tai neprieštarauja 2009 m. lapkriči</text:span><text:span text:style-name="T57">o 30 d. Europos Parlamento ir Tarybos reglamento (EB) Nr. 1223/2009 dėl kosmetikos gaminių nuostatoms.</text:span></text:p>
        <text:p text:style-name="P58"><text:span text:style-name="T59">4</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text:span><text:span text:style-name="T66"><text:s/>sąvokos<text:s/></text:span></text:p>
        <text:p text:style-name="P67"><text:span text:style-name="T68">1</text:span><text:span text:style-name="T69">.<text:s/></text:span><text:span text:style-name="T70">Pareiškėjas</text:span><text:span text:style-name="T71"><text:s/>– fizinis asmuo<text:s/></text:span><text:span text:style-name="T72">arba juridinis asmuo, kita organizacija ar jų padalinys</text:span><text:span text:style-name="T73">,</text:span><text:span text:style-name="T74"><text:s/>pateikę paraišką gauti p</text:span><text:span text:style-name="T75">luoštinių kanapių produktų importo iš trečiųjų šalių licenciją</text:span><text:span text:style-name="T76"><text:s/>ar p</text:span><text:span text:style-name="T77">atvirtintojo sėjai neskirtų pluoštinių kanapių sėklų<text:s/></text:span><text:span text:style-name="T78">importuotojo statusą</text:span><text:span text:style-name="T79">.</text:span></text:p>
        <text:p text:style-name="P80"><text:span text:style-name="T81">2</text:span><text:span text:style-name="T82">.<text:s/></text:span><text:span text:style-name="T83">Patvirtinamasis dokumentas</text:span><text:span text:style-name="T84"><text:s/></text:span><text:span text:style-name="T85">– Lietuvos Respublikos žemės ūkio ministro nustatyta tvarka išduodamas dokumentas, kuriuo patvirtinama, kad fizinis asmuo arba juridinis asmuo, kita organizacija ar jų padalinys atitinka sėjai neskirt</text:span><text:span text:style-name="T86">ų pluoštinių kanapių sėklų importui keliamus reikalavimus ir jiems gali būti išduodama licencija įvežti į Lietuvos Respubliką iš trečiųjų šalių sėjai neskirtas pluoštinių kanapių sėklas.</text:span></text:p>
        <text:p text:style-name="P87"><text:span text:style-name="T88">3</text:span><text:span text:style-name="T89">.<text:s/></text:span><text:span text:style-name="T90">Patvirtintasis sėjai neskirtų pluoštinių kanapių sėklų importu</text:span><text:span text:style-name="T91">otojas</text:span><text:span text:style-name="T92"><text:s/></text:span><text:span text:style-name="T93">(toliau – patvirtintasis importuotojas) – fizinis asmuo arba juridinis asmuo, kita organizacija ar jų padalinys, turintys žemės ūkio ministro nustatyta tvarka išduotą patvirtinamąjį dokumentą.</text:span></text:p>
        <text:p text:style-name="P94"><text:span text:style-name="T95">4</text:span><text:span text:style-name="T96">.<text:s/></text:span><text:span text:style-name="T97">Pluoštinės kanapės</text:span><text:span text:style-name="T98"><text:s/>– kanapinių (</text:span><text:span text:style-name="T99">Cannabaceae</text:span><text:span text:style-name="T100">) šeim</text:span><text:span text:style-name="T101">os sėjamosios kanapės (</text:span><text:span text:style-name="T102">Cannabis sativa L.</text:span><text:span text:style-name="T103">) rūšies veislių, išvardytų 2002 m. birželio 13 d. Tarybos direktyvos 2002/53/EB dėl bendrojo žemės ūkio augalų veislių katalogo su visais pakeitimais 17 straipsnyje nurodytame Bendrajame žemės ūkio augalų veislių k</text:span><text:span text:style-name="T104">ataloge ir (ar) Ekonominio bendradarbiavimo ir plėtros organizacijos (toliau – EBPO) Sėklų schemų tarptautinei prekybai skirtų veislių sėklų sertifikavimo ar kontrolės bendrųjų taisyklių ir reglamentų 3.5 papunktyje nurodytų EBPO veislių, tinkamų sertifiku</text:span><text:span text:style-name="T105">oti, sąraše, augalai, kurių išdžiovintoje medžiagoje tetrahidrokanabinolio yra ne daugiau kaip 0,2 procento.</text:span></text:p>
        <text:p text:style-name="P106"><text:span text:style-name="T107">5</text:span><text:span text:style-name="T108">.<text:s/></text:span><text:span text:style-name="T109">Pluoštinės kanapės sodininkystei</text:span><text:span text:style-name="T110"><text:s/>– pluoštinės kanapės, agrotechniniais ar fitosanitariniais tikslais auginamos tarp kitų sodo ar daržo augal</text:span><text:span text:style-name="T111">ų arba šalia jų.</text:span></text:p>
        <text:p text:style-name="P112"><text:span text:style-name="T113">6</text:span><text:span text:style-name="T114">.<text:s/></text:span><text:span text:style-name="T115">Pluoštinių kanapių augintojas</text:span><text:span text:style-name="T116"><text:s/>– žemės ūkio valdą Lietuvos Respublikos žemės ūkio ir kaimo verslo registre įregistravęs fizinis asmuo arba juridinis asmuo, kita organizacija ar jų padalinys, auginantis šio įstatymo reglamentuojamas p</text:span><text:span text:style-name="T117">luoštines kanapes, išskyrus pluoštines kanapes sodininkystei.</text:span></text:p>
        <text:p text:style-name="P118"><text:span text:style-name="T119">7</text:span><text:span text:style-name="T120">.<text:s/></text:span><text:span text:style-name="T121">Pluoštinių kanapių gaminiai</text:span><text:span text:style-name="T122"><text:s/>– galutiniam vartojimui skirtas iš pluoštinių kanapių produktų pagamintas maistas, pašarai, kosmetika ir kiti gaminiai su pluoštinių kanapių produktais.</text:span></text:p>
        <text:p text:style-name="P123"><text:span text:style-name="T124">8</text:span><text:span text:style-name="T125">.</text:span><text:span text:style-name="T126"><text:s/></text:span><text:span text:style-name="T127">Pluoštinių kanapių gaminių partija</text:span><text:span text:style-name="T128"><text:s/>– grupė pluoštinių kanapių gaminių vienetų, kuriems būdingos vienodos savybės, pavyzdžiui, kilmė, rūšis, pakuotės tipas, pakuotojas, siuntėjas arba ženklinimas, o gamybos proceso atveju – vieno gamintojo taikant vienodus</text:span><text:span text:style-name="T129"><text:s/></text:span><text:soft-page-break/><text:span text:style-name="T130">gamybos parametrus pagamintas produkcijos vienetas arba keletas tokių vienetų, pagamintų vienas po kito ir laikomų kartu.</text:span></text:p>
        <text:p text:style-name="P131"><text:span text:style-name="T132">9</text:span><text:span text:style-name="T133">.<text:s/></text:span><text:span text:style-name="T134">Pluoštinių kanapių produktai</text:span><text:span text:style-name="T135"><text:s/>–<text:s/></text:span><text:span text:style-name="T136">perdirbti skirtos žaliavinės pluoštinių kanapių dalys ir pluoštinių kanapių sėklos.</text:span></text:p>
        <text:p text:style-name="P137"><text:span text:style-name="T138">10</text:span><text:span text:style-name="T139">.<text:s/></text:span><text:span text:style-name="T140">Pluoštinių kanapių produktų importo licencija<text:s/></text:span><text:span text:style-name="T141">(toliau – licencija) – viešosios įstaigos Kaimo verslo ir rinkų plėtros agentūros (toliau – Agentūra) išduodamas dokumentas, kuriuo suteikiama teisė importuoti į Lietuvos Respubliką pluoštinių kanapių produktus</text:span><text:span text:style-name="T142">, nurodytus Reglamento (ES) Nr. 1308/2013 189 straipsnio 1 dalies a, b ir c punktuose ir atitinkančius šiame straipsnyje nurodytus reikalavimus.</text:span></text:p>
        <text:p text:style-name="P143"><text:span text:style-name="T144">11</text:span><text:span text:style-name="T145">.<text:s/></text:span><text:span text:style-name="T146">Pluoštinių kanapių produktų importo licencijos turėtojas</text:span><text:span text:style-name="T147"><text:s/>(toliau – licencijos turėtojas) –<text:s/></text:span><text:span text:style-name="T148">fizinis asmu</text:span><text:span text:style-name="T149">o arba juridinis asmuo, kita organizacija ar jų padalinys</text:span><text:span text:style-name="T150">, turintys galiojančią pluoštinių kanapių produktų importo licenciją.</text:span></text:p>
        <text:p text:style-name="P151"><text:span text:style-name="T152">12</text:span><text:span text:style-name="T153">.<text:s/></text:span><text:span text:style-name="T154">Pluoštinių kanapių produktų ir gaminių importas</text:span><text:span text:style-name="T155"><text:s/>(toliau – importas) – pluoštinių kanapių produktų ir gaminių įvežimas į L</text:span><text:span text:style-name="T156">ietuvos Respubliką iš trečiųjų šalių.</text:span></text:p>
        <text:p text:style-name="P157"><text:span text:style-name="T158">13</text:span><text:span text:style-name="T159">.<text:s/></text:span><text:span text:style-name="T160">Pluoštinių kanapių produktų ir gaminių tiekimas rinkai<text:s/></text:span><text:span text:style-name="T161">– pluoštinių kanapių produktų ir gaminių laikymas siekiant parduoti, siūlymas parduoti arba kitaip perduoti nemokamai arba už atlygį, pats pardavimas, pask</text:span><text:span text:style-name="T162">irstymas ir kitoks perdavimas.</text:span></text:p>
        <text:p text:style-name="P163"><text:span text:style-name="T164">14</text:span><text:span text:style-name="T165">.<text:s/></text:span><text:span text:style-name="T166">Pluoštinių kanapių<text:s/></text:span><text:span text:style-name="T167">sėklos</text:span><text:span text:style-name="T168"><text:s/>– sėklos, skirtos pluoštinėms kanapėms dauginti</text:span><text:span text:style-name="T169"><text:s/></text:span><text:span text:style-name="T170">ir auginti,</text:span><text:span text:style-name="T171"><text:s/>taip pat tokios sėklos, skirtos vartoti maistui ar pašarams arba gaminiams iš jų gaminti. <text:s/></text:span></text:p>
        <text:p text:style-name="P172"><text:span text:style-name="T173">15</text:span><text:span text:style-name="T174">.<text:s/></text:span><text:span text:style-name="T175">Tarpiniai</text:span><text:span text:style-name="T176"><text:s/></text:span><text:span text:style-name="T177">p</text:span><text:span text:style-name="T178">luoštinių kanapių pr</text:span><text:span text:style-name="T179">oduktai</text:span><text:span text:style-name="T180"><text:s/>– medžiagos, susidarančios perdirbant pluoštinių kanapių produktus, kol pagaminamas pluoštinių kanapių gaminys.</text:span></text:p>
        <text:p text:style-name="P181"><text:span text:style-name="T182">16</text:span><text:span text:style-name="T183">.<text:s/></text:span><text:span text:style-name="T184">Tetrahidrokanabinolis</text:span><text:span text:style-name="T185"><text:s/>(toliau – THC) – natūrali psichiką veikianti medžiaga,<text:s/></text:span><text:span text:style-name="T186">randama antžeminėse pluoštinių kanapių dalyse.</text:span></text:p>
        <text:p text:style-name="P187"><text:span text:style-name="T188">17</text:span><text:span text:style-name="T189">.<text:s/></text:span><text:span text:style-name="T190">Trečioji šalis</text:span><text:span text:style-name="T191"><text:s/>– valstybė ne Europos Sąjungos narė arba kita ne Europos ekonominės erdvės valstybė.</text:span></text:p>
        <text:p text:style-name="P192"/>
        <text:p text:style-name="P193"><text:span text:style-name="T194">ANTRASIS</text:span><text:span text:style-name="T195"><text:s/>SKIRSNIS</text:span></text:p>
        <text:p text:style-name="P196"><text:span text:style-name="T197">PLUOŠTINIŲ KANAPIŲ AUGINIMAS, PLUOŠTINIŲ KANAPIŲ PRODUKTŲ GAVIMAS, PLUOŠTINIŲ KANAPIŲ GAMINIŲ GAMYBA IR JŲ TIEKIMAS RINKAI</text:span></text:p>
        <text:p text:style-name="P198"/>
        <text:p text:style-name="P199"><text:span text:style-name="T200">3</text:span><text:span text:style-name="T201"><text:s/>straipsnis.<text:s/></text:span><text:span text:style-name="T202">Pluoštinių kanapių auginimo ir auginimo priežiūros reikalavimai</text:span></text:p>
        <text:p text:style-name="P203"><text:span text:style-name="T204">1</text:span><text:span text:style-name="T205">. Pluoštines kanapes leidžiama auginti pluoštinių kanapių produktų ir pluoštinių kanapių gaminių gamybai, sodininkystei arba moksliniais eksperimentiniais, selekcijos ir<text:s/></text:span><text:span text:style-name="T206">naujai sukurtų veislių ūkinio vertingumo tyrimo tikslais, siekiant jas įrašyti į Nacionalinį augalų veislių sąrašą, šiame straipsnyje nustatyta tvarka.</text:span></text:p>
        <text:p text:style-name="P207"><text:span text:style-name="T208">2</text:span><text:span text:style-name="T209">. Pluoštinių kanapių auginimą prižiūri Valstybinė augalininkystės tarnyba prie Žemės ūkio ministeri</text:span><text:span text:style-name="T210">jos (toliau – Tarnyba).</text:span></text:p>
        <text:p text:style-name="P211"><text:span text:style-name="T212">3</text:span><text:span text:style-name="T213">. Pluoštinių kanapių augintojai privalo:</text:span></text:p>
        <text:p text:style-name="P214"><text:span text:style-name="T215">1</text:span><text:span text:style-name="T216">) auginti pluoštines kanapes tik atvirame grunte. Mokslinių tyrimų institutai,</text:span><text:span text:style-name="T217"><text:s/>mokslo ir studijų institucijos pluoštines kanapes, auginamas moksliniais eksperimentiniais, selekcijos t</text:span><text:span text:style-name="T218">ikslais,<text:s/></text:span><text:span text:style-name="T219">siekiant jas įrašyti į Nacionalinį augalų veislių sąrašą</text:span><text:span text:style-name="T220">, gali auginti uždaruose gruntuose ar laboratorijose turėdami Lietuvos Respublikos narkotinių ir psichotropinių medžiagų kontrolės įstatyme nustatyta tvarka išduotą leidimą;<text:s/></text:span></text:p>
        <text:p text:style-name="P221"><text:span text:style-name="T222">2</text:span><text:span text:style-name="T223">)<text:s/></text:span><text:span text:style-name="T224">auginti t</text:span><text:span text:style-name="T225">ik įtrauktų į Bendrąjį žemės ūkio augalų rūšių veislių katalogą, paskelbtą pagal Direktyvos 2002/53/EB 17 straipsnį, veislių augalus, sėjai naudodami tik žemės ūkio ministro patvirtintus aliejinių ir pluoštinių augalų sėklos privalomuosius kokybės reikalav</text:span><text:span text:style-name="T226">imus atitinkančią pluoštinių kanapių sėklą. Ši nuostata netaikoma mokslinių tyrimų institutams, mokslo ir studijų institucijoms, auginantiems pluoštines kanapes moksliniais eksperimentiniais tikslais, ir pluoštinių kanapių augintojams, auginantiems pluošti</text:span><text:span text:style-name="T227">nes kanapes selekcijos</text:span><text:span text:style-name="T228"><text:s/>tikslais ir Tarnybos atliekamo</text:span><text:span text:style-name="T229"><text:s/>naujai sukurtų veislių ūkinio vertingumo tyrimo, siekiant jas įrašyti į Nacionalinį augalų veislių sąrašą, bei EBPO sėklos sertifikato išdavimo tikslais;<text:s/></text:span></text:p>
        <text:p text:style-name="P230"><text:span text:style-name="T231">3</text:span><text:span text:style-name="T232">) žemės ūkio ministro patvirtintame<text:s/></text:span><text:span text:style-name="T233">Pluošt</text:span><text:span text:style-name="T234">inių kanapių auginimo priežiūros</text:span><text:span text:style-name="T235"><text:s/>tvarkos apraše (toliau – Auginimo priežiūros tvarkos aprašas) nustatyta tvarka teikti informaciją Tarnybai apie numatomą pluoštinių kanapių auginimą, pasėtus plotus ir informuoti apie pluoštinių kanapių žydėjimą;</text:span></text:p>
        <text:p text:style-name="P236"><text:span text:style-name="T237">4</text:span><text:span text:style-name="T238">) dek</text:span><text:span text:style-name="T239">laruoti pluoštinių kanapių pasėlių plotus žemės ūkio ministro nustatyta žemės ūkio naudmenų<text:s/></text:span><text:span text:style-name="T240">deklaravimo tvarka</text:span><text:span text:style-name="T241">;</text:span></text:p>
        <text:p text:style-name="P242"><text:span text:style-name="T243">5</text:span><text:span text:style-name="T244">) vadovaudamiesi Auginimo priežiūros tvarkos aprašu, pluoštinių kanapių produktus laikyti tik deklaruotuose sandėliuose, laikymo ar klojėji</text:span><text:span text:style-name="T245">mo vietose arba, pluoštinių kanapių pasėlius palikę žiemoti laukuose nenupjautus, informuoti apie tai Tarnybą;<text:s/></text:span></text:p>
        <text:p text:style-name="P246"><text:span text:style-name="T247">6</text:span><text:span text:style-name="T248">) vadovaudamiesi Auginimo priežiūros tvarkos aprašu, teikti Tarnybai išaugintų ir parduotų pluoštinių kanapių ar jų dalių kiekių ataskaitas;<text:s/></text:span></text:p>
        <text:p text:style-name="P249"><text:span text:style-name="T250">7</text:span><text:span text:style-name="T251">) vadovaudamiesi Auginimo priežiūros tvarkos aprašu, teikti Tarnybai informaciją apie pluoštinių kanapių sėkl</text:span><text:span text:style-name="T252">os ir sėjai neskirtų pluoštinių kanapių sėklų panaudojimą.</text:span></text:p>
        <text:p text:style-name="P253"><text:span text:style-name="T254">4</text:span><text:span text:style-name="T255">. Tarnyba, vadovaudamasi Auginimo priežiūros tvarkos aprašu, apie nustatytus<text:s/></text:span><text:span text:style-name="T256"><text:s/>auginamų pluoštinių kanapių pasėlių plotų duomenų neatitikimus, laboratoriniais tyrimais nustatytą viršytą leidž</text:span><text:span text:style-name="T257">iamą 0,2 procento THC kiekį pluoštinėse kanapėse ribą ir<text:s/></text:span><text:span text:style-name="T258">pluoštinių kanapių sunaikinimo reikalavimo nevykdymą privalo teikti informaciją Policijos departamentui prie Vidaus reikalų ministerijos (toliau – Policijos departamentas).</text:span><text:span text:style-name="T259"><text:s/></text:span></text:p>
        <text:p text:style-name="P260"><text:span text:style-name="T261">5</text:span><text:span text:style-name="T262">. Mėginius THC kieki</text:span><text:span text:style-name="T263">ui pluoštinėse kanapėse nustatyti, vadovaudamasi<text:s/></text:span><text:span text:style-name="T264">THC kiekio<text:s/></text:span><text:soft-page-break/><text:span text:style-name="T265">nustatymo tyrimo metodu, išdėstytu Deleguotojo reglamento (ES) Nr. 639/2014 III priede, tiria Nacionalinio maisto ir veterinarijos rizikos vertinimo instituto laboratorija.<text:s/></text:span></text:p>
        <text:p text:style-name="P266"><text:span text:style-name="T267">6</text:span><text:span text:style-name="T268">. Tarnyba žemės ū</text:span><text:span text:style-name="T269">kio ministro nustatyta tvarka privalo iš<text:s/></text:span><text:span text:style-name="T270">ne mažiau kaip 30 procentų</text:span><text:span text:style-name="T271"><text:s/></text:span><text:span text:style-name="T272">deklaruotų pluoštinių kanapių pasėlių plotų, išskyrus pluoštines kanapes sodininkystei,<text:s/></text:span><text:span text:style-name="T273">imti mėginius THC kiekiui pluoštinėse kanapėse<text:s/></text:span><text:span text:style-name="T274">nustatyti,<text:s/></text:span><text:span text:style-name="T275">vadovaudamasi mėginių ėmimo metodika,<text:s/></text:span><text:span text:style-name="T276">nust</text:span><text:span text:style-name="T277">atyta Deleguotojo reglamento (ES) Nr. 639/2014 III priede.<text:s/></text:span></text:p>
        <text:p text:style-name="P278"><text:span text:style-name="T279">7</text:span><text:span text:style-name="T280">. Pluoštinių kanapių augintojas sodininkystei gali auginti pluoštinių kanapių augalus ne didesnėje kaip 0,1 ha žemės valdoje, sėdamas iki 20 šių augalų vienetų į 0,01 ha, turi pateikti Tarnyb</text:span><text:span text:style-name="T281">ai sėklos pakuotės etiketes, laikytis šio straipsnio 3 dalies 1, 2, 3 ir 7 punktuose nustatytų reikalavimų.<text:s/></text:span></text:p>
        <text:p text:style-name="P282"><text:span text:style-name="T283">8</text:span><text:span text:style-name="T284">. Tarnyba pluoštinių kanapių vegetacinius bandymus turi atlikti pagal šio straipsnio 3 dalies 1, 2 ir 4 punktuose nustatytus reikalavimus, o n</text:span><text:span text:style-name="T285">aujai sukurtų veislių ūkinio vertingumo tyrimus, siekiant jas įrašyti į Nacionalinį augalų veislių sąrašą, – pagal šio straipsnio 3 dalies 1 ir 4 punktuose nustatytus reikalavimus.<text:s/></text:span></text:p>
        <text:p text:style-name="P286"/>
        <text:p text:style-name="P287"><text:span text:style-name="T288">4</text:span><text:span text:style-name="T289"><text:s/>straipsnis.<text:s/></text:span><text:span text:style-name="T290">Pluoštinių kanapių produktų ir gaminių gamyba ir jų t</text:span><text:span text:style-name="T291">iekimas rinkai</text:span></text:p>
        <text:p text:style-name="P292"><text:span text:style-name="T293">1</text:span><text:span text:style-name="T294">. Gaminti ir tiekti rinkai galima tik iš šio įstatymo reglamentuojamų pluoštinių kanapių gautus ir pagamintus šio įstatymo reglamentuojamus pluoštinių kanapių produktus ir pluoštinių kanapių gaminius.</text:span></text:p>
        <text:p text:style-name="P295"><text:span text:style-name="T296">2</text:span><text:span text:style-name="T297">. Tiekiamos rinkai pluoštinių<text:s/></text:span><text:span text:style-name="T298">kanapių sėklos pakuotės etiketėje, jeigu sėkla tiekiama iš kitų Europos Sąjungos valstybių narių, Europos ekonominės erdvės valstybių (toliau<text:s/></text:span><text:span text:style-name="T299">– kitos Europos Sąjungos valstybės narės)</text:span><text:span text:style-name="T300">, turi būti nurodomas veislės pavadinimas.<text:s/></text:span></text:p>
        <text:p text:style-name="P301"><text:span text:style-name="T302">3</text:span><text:span text:style-name="T303">. Lietuvos Respublikoje ir (arba) kitose Europos Sąjungos valstybėse narėse<text:s/></text:span><text:span text:style-name="T304">gaunami, pagaminti ir tiekiami rinkai pluoštinių kanapių produktai ir jų gaminiai turi būti gauti ar pagaminti iš pluoštinių kanapių, kuriose THC kiekis neviršija leidžiamos 0,2 pr</text:span><text:span text:style-name="T305">ocento ribos, ir turi turėti tai patvirtinančią pažymą, kurią išduoda Tarnyba žemės ūkio ministro nustatyta tvarka arba kitos Europos Sąjungos valstybės narės atsakinga institucija.</text:span></text:p>
        <text:p text:style-name="P306"><text:span text:style-name="T307">4</text:span><text:span text:style-name="T308">.<text:s/></text:span><text:span text:style-name="T309">Pluoštinių kanapių gaminiuose THC kiekis neturi viršyti leidžiamos 0,2 procento ribos. Į Lietuvos Respublikos sveikatos apsaugos ministro ir žemės ūkio ministro patvirtintą sąrašą įrašytų konkrečių galutiniam vartojimui skirtų pluoštinių kanapių gaminiuose</text:span><text:span text:style-name="T310"><text:s/>ar jų kategorijose gali būti nustatyti mažesni didžiausi leidžiami THC kiekiai (toliau – Sąrašas). Į Sąrašą įrašytuose galutiniam vartojimui skirtuose pluoštinių kanapių gaminiuose didžiausias leidžiamas THC kiekis nustatomas atsižvelgiant į keliamą rizik</text:span><text:span text:style-name="T311">ą ir galimą kenksmingą poveikį žmogaus ar gyvūno sveikatai, neviršijant Europos maisto saugos tarnybos rekomenduojamų didžiausių leidžiamų THC kiekių. Kiekviena Lietuvos Respublikoje ar kitoje Europos Sąjungos valstybėje<text:s/></text:span><text:soft-page-break/><text:span text:style-name="T312">narėje pagaminta ir Lietuvos Respub</text:span><text:span text:style-name="T313">likos rinkai tiekiama pluoštinių kanapių gaminių partija turi turėti Nacionalinio maisto ir veterinarijos rizikos vertinimo instituto arba Europos Sąjungos valstybių narių akredituotos laboratorijos išduotą laboratorinių tyrimų protokolą su tyrimų rezultat</text:span><text:span text:style-name="T314">ų vertinimo išvada; laboratorinių tyrimų protokolu patvirtinama, kad pluoštinių kanapių gaminiuose THC kiekis neviršija didžiausio leidžiamo THC kiekio. Laboratorinių tyrimų protokolo su tyrimų rezultatų vertinimo išvada dėl gaminių, pagamintų iš pluoštini</text:span><text:span text:style-name="T315">ų kanapių sėklų, nereikalaujama.<text:s/></text:span></text:p>
        <text:p text:style-name="P316"><text:span text:style-name="T317">5</text:span><text:span text:style-name="T318">. Pluoštinių kanapių gaminiai, kuriems taikomas 2015 m. lapkričio 25 d. Europos Parlamento ir Tarybos reglamentas (ES) 2015/2283 dėl naujų maisto produktų, iš dalies keičiantis Europos Parlamento ir Tarybos reglamentą</text:span><text:span text:style-name="T319"><text:s/>(ES) Nr. 1169/2011 ir panaikinantis Europos Parlamento ir Tarybos reglamentą (EB) Nr. 258/97 ir Komisijos reglamentą (EB) Nr. 1852/2001, turi atitikti visus šiame reglamente numatytus reikalavimus.<text:s/></text:span></text:p>
        <text:p text:style-name="P320"><text:span text:style-name="T321">6</text:span><text:span text:style-name="T322">. Jeigu pluoštinių kanapių gaminių gamybos proceso<text:s/></text:span><text:span text:style-name="T323">metu susidaro pluoštinių kanapių tarpiniai produktai, kuriuose THC kiekis viršija leidžiamą 0,2 procento ribą, tokią gamybą vykdyti turi teisę tik Lietuvos Respublikoje įsteigti juridiniai asmenys ir užsienio valstybių juridinių asmenų ir kitų organizacijų</text:span><text:span text:style-name="T324"><text:s/>padaliniai, įsteigti Lietuvoje</text:span><text:span text:style-name="T325">,</text:span><text:span text:style-name="T326"><text:s/>gavę leidimą vykdyti pluoštinių kanapių gaminių gamybos, kurios metu susidaro pluoštinių kanapių tarpiniai produktai, kuriuose THC kiekis viršija leidžiamą 0,2 procento ribą, veiklą (toliau – leidimas). Leidimą išduoda, ats</text:span><text:span text:style-name="T327">isako išduoti, sustabdo ar panaikina jo galiojimą, panaikina galiojimo sustabdymą, išduoda dublikatus Lietuvos Respublikos Vyriausybės įgaliota institucija, vadovaudamasi Lietuvos Respublikos Vyriausybės patvirtintomis Pluoštinių kanapių gaminių gamybos ve</text:span><text:span text:style-name="T328">iklos taisyklėmis. Už leidimų ir jų dublikatų išdavimą bei šių leidimų tikslinimą imama valstybės rinkliava. Pluoštinių kanapių tarpiniai produktai, kuriuose THC kiekis viršija leidžiamą 0,2 procento ribą, turi būti įtraukiami į apskaitą ir sunaudojami plu</text:span><text:span text:style-name="T329">oštinių kanapių gaminiui, atitinkančiam šio įstatymo reikalavimus, gaminti arba tvarkomi kaip atliekos, įskaitant šalinimą, Lietuvos Respublikos atliekų tvarkymo įstatymo nustatyta tvarka.</text:span></text:p>
        <text:p text:style-name="P330"><text:span text:style-name="T331">7</text:span><text:span text:style-name="T332">. Lietuvos Respublikoje įsteigti juridiniai asmenys ir užsieni</text:span><text:span text:style-name="T333">o valstybių juridinių asmenų ir kitų organizacijų padaliniai, įsteigti Lietuvoje (toliau –<text:s/></text:span><text:span text:style-name="T334">juridinis asmuo</text:span><text:span text:style-name="T335">), norintys gauti leidimą vykdyti pluoštinių kanapių gaminių gamybos veiklą, turi būti nepriekaištingos reputacijos pagal šio įstatymo 6 straipsnio 1<text:s/></text:span><text:span text:style-name="T336">dalyje numatytus reikalavimus, turėti patalpas, kuriose bus vykdoma pluoštinių kanapių gaminių gamybos veikla pagal leidimą, atitinkančias saugumo reikalavimus, nustatytus Pluoštinių kanapių gaminių gamybos veiklos taisyklėse, ir pateikti Vyriausybės įgali</text:span><text:span text:style-name="T337">otai institucijai prašymą išduoti leidimą ir dokumentus, kuriuose nurodoma:</text:span></text:p>
        <text:p text:style-name="P338"><text:span text:style-name="T339">1</text:span><text:span text:style-name="T340">) informacija apie gamybos vietos patalpas, pagrindžianti patalpų atitiktį Pluoštinių kanapių gaminių gamybos veiklos taisyklėse nustatytiems saugumo reikalavimams, naudojamą<text:s/></text:span><text:soft-page-break/><text:span text:style-name="T341">ga</text:span><text:span text:style-name="T342">mybos įrangą, gamybos technologinius procesus, pluoštinių kanapių gaminius, kuriuos planuojama gaminti;<text:s/></text:span></text:p>
        <text:p text:style-name="P343"><text:span text:style-name="T344">2</text:span><text:span text:style-name="T345">) informacija apie pluoštinių kanapių tarpinių produktų, kuriuose THC kiekis viršija leidžiamą 0,2 procento ribą, apskaitos, naudojimo ir šalinimo</text:span><text:span text:style-name="T346"><text:s/>tvarką;</text:span></text:p>
        <text:p text:style-name="P347"><text:span text:style-name="T348">3</text:span><text:span text:style-name="T349">) informacija apie paskirtą asmenį, atsakingą už pluoštinių kanapių tarpinių produktų, kuriuose THC kiekis viršija leidžiamą 0,2 procento ribą, apskaitą, naudojimą ir šalinimą.<text:s/></text:span></text:p>
        <text:p text:style-name="P350"><text:span text:style-name="T351">8</text:span><text:span text:style-name="T352">. Prašymas išduoti leidimą, prie jo pridedami dokumentai<text:s/></text:span><text:span text:style-name="T353">gali būti pateikiami ir leidimai išduodami Lietuvos Respublikos teisės aktuose nustatytomis elektroninėmis priemonėmis.</text:span></text:p>
        <text:p text:style-name="P354"><text:span text:style-name="T355">9</text:span><text:span text:style-name="T356">. Vyriausybės įgaliota institucija, gavusi juridinio asmens prašymą ir nustačiusi, kad gautas prašymas išduoti leidimą nevisiškai a</text:span><text:span text:style-name="T357">r netinkamai užpildytas arba pateikti ne visi dokumentai ir informacija, arba prašyme išduoti leidimą pateikti neteisingi duomenys, turi ne vėliau kaip per 3 darbo dienas nuo prašymo išduoti leidimą gavimo dienos apie tai pranešti prašymą išduoti leidimą p</text:span><text:span text:style-name="T358">ateikusiam juridiniam asmeniui ir nustatyti ne ilgesnį kaip 30 kalendorinių dienų nuo pranešimo apie tai gavimo dienos terminą, per kurį jis turi pašalinti nurodytus trūkumus. Terminas, per kurį prašymą išduoti leidimą pateikęs juridinis asmuo turi patiksl</text:span><text:span text:style-name="T359">inti ar papildyti pateiktus dokumentus, į sprendimo priėmimo laikotarpį neįskaitomas.<text:s/></text:span></text:p>
        <text:p text:style-name="P360"><text:span text:style-name="T361">10</text:span><text:span text:style-name="T362">. Vyriausybės įgaliota institucija, gavusi juridinio asmens prašymą ir nustačiusi, kad prašymas išduoti leidimą visiškai ir tinkamai užpildytas, patikrina, ar juri</text:span><text:span text:style-name="T363">dinis asmuo atitinka<text:s/></text:span><text:span text:style-name="T364">nepriekaištingos reputacijos reikalavimus</text:span><text:span text:style-name="T365">, įvertina, ar gamybos vietos patalpos atitinka saugumo reikalavimus, nustatytus Pluoštinių kanapių gaminių gamybos veiklos taisyklėse, ir per 30 kalendorinių dienų nuo prašymo išduoti leidimą i</text:span><text:span text:style-name="T366">r visų būtinų dokumentų ir informacijos gavimo dienos priima sprendimą išduoti leidimą arba pateikia motyvuotą atsisakymą išduoti leidimą. Jeigu per 30 kalendorinių dienų leidimas neišduodamas ir nepateikiamas motyvuotas atsisakymas išduoti leidimą, laikom</text:span><text:span text:style-name="T367">a, kad leidimas išduotas.</text:span></text:p>
        <text:p text:style-name="P368"><text:span text:style-name="T369">11</text:span><text:span text:style-name="T370">. Leidimas neišduodamas, jeigu:</text:span></text:p>
        <text:p text:style-name="P371"><text:span text:style-name="T372">1</text:span><text:span text:style-name="T373">) juridinis asmuo nėra nepriekaištingos reputacijos;</text:span></text:p>
        <text:p text:style-name="P374"><text:span text:style-name="T375">2</text:span><text:span text:style-name="T376">) juridinis asmuo neturi gamybos vietos patalpų, atitinkančių Pluoštinių kanapių gaminių gamybos veiklos taisyklėse nustatytus saug</text:span><text:span text:style-name="T377">umo reikalavimus;</text:span></text:p>
        <text:p text:style-name="P378"><text:span text:style-name="T379">3</text:span><text:span text:style-name="T380">) juridinis asmuo nepateikia visų būtinų dokumentų per šio straipsnio 9 dalyje nustatytą terminą ar nepašalina nurodytų trūkumų.<text:s/></text:span></text:p>
        <text:p text:style-name="P381"><text:span text:style-name="T382">12</text:span><text:span text:style-name="T383">.<text:s/></text:span><text:span text:style-name="T384">Leidimo turėtojai Pluoštinių kanapių gaminių gamybos veiklos taisyklėse nustatyta tvarka įspė</text:span><text:span text:style-name="T385">jami apie galimą leidimų galiojimo sustabdymą, jeigu jie pažeidė šiame įstatyme nustatytus reikalavimus. Leidimo galiojimas sustabdomas, jeigu įspėjus apie galimą leidimo galiojimo sustabdymą, per nustatytą 10 darbo dienų laikotarpį nepašalinami<text:s/></text:span><text:span text:style-name="T386">pluoštinių</text:span><text:span text:style-name="T387"><text:s/>kanapių gaminių gamybos veiklos pagal leidimą reikalavimų</text:span><text:span text:style-name="T388"><text:s/></text:span><text:span text:style-name="T389">pažeidimai</text:span><text:span text:style-name="T390">. Apie sprendimą sustabdyti<text:s/></text:span><text:soft-page-break/><text:span text:style-name="T391">leidimo galiojimą Vyriausybės įgaliota institucija per 3 darbo dienas nuo sprendimo priėmimo raštu informuoja leidimo turėtoją, nurodydama leidimo galiojimo<text:s/></text:span><text:span text:style-name="T392">sustabdymo motyvus. Sustabdžius leidimo galiojimą, leidimo turėtojas turi pašalinti nurodytus pažeidimus, dėl kurių sustabdytas leidimo galiojimas, ne vėliau kaip per mėnesį nuo leidimo galiojimo sustabdymo.</text:span></text:p>
        <text:p text:style-name="P393"><text:span text:style-name="T394">13</text:span><text:span text:style-name="T395">. Leidimo galiojimas panaikinamas:</text:span></text:p>
        <text:p text:style-name="P396"><text:span text:style-name="T397">1</text:span><text:span text:style-name="T398">) le</text:span><text:span text:style-name="T399">idimo turėtojo prašymu;</text:span></text:p>
        <text:p text:style-name="P400"><text:span text:style-name="T401">2</text:span><text:span text:style-name="T402">)<text:s/></text:span><text:span text:style-name="T403">paaiškėjus duomenims, dėl kurių leidimo turėtojas nebūtų laikomas nepriekaištingos reputacijos</text:span><text:span text:style-name="T404">;</text:span></text:p>
        <text:p text:style-name="P405"><text:span text:style-name="T406">3</text:span><text:span text:style-name="T407">) kai paaiškėja, kad leidimui gauti buvo pateikti tikrovės neatitinkantys duomenys ar informacija arba buvo pasinaudota kito</text:span><text:span text:style-name="T408">mis neteisėtomis priemonėmis, leidimo turėtojas nepašalina pluoštinių kanapių gaminių gamybos veiklos pagal leidimą reikalavimų pažeidimų, dėl kurių leidimo galiojimas buvo sustabdytas;</text:span></text:p>
        <text:p text:style-name="P409"><text:span text:style-name="T410">4</text:span><text:span text:style-name="T411">) leidimo turėtojui nutraukus veiklą arba jį likvidavus.</text:span></text:p>
        <text:p text:style-name="P412"><text:span text:style-name="T413">14</text:span><text:span text:style-name="T414">. Leidimas išduodamas neterminuotam laikotarpiui</text:span><text:span text:style-name="T415">,<text:s/></text:span><text:span text:style-name="T416">tačiau Vyriausybės įgaliota institucija kiekvienais metais vertina, ar leidimo turėtojas užtikrina šiame įstatyme nustatytus reikalavimus.</text:span></text:p>
        <text:p text:style-name="P417"><text:span text:style-name="T418">15</text:span><text:span text:style-name="T419">. Pasikeitus leidime nurodytai informacijai (išskyrus leidimo</text:span><text:span text:style-name="T420"><text:s/>turėtojo juridinio asmens kodą), leidimo turėtojas ne vėliau kaip per 10 darbo dienų nuo duomenų pasikeitimo dienos turi pateikti Vyriausybės įgaliotai institucijai motyvuotą prašymą dėl leidimo patikslinimo. Vyriausybės įgaliota institucija, gavusi šį pr</text:span><text:span text:style-name="T421">ašymą ir patikrinusi pateiktus juridinio asmens duomenis, sprendimą patikslinti leidimą priima per 5 darbo dienas nuo prašymo gavimo dienos. Apie šį sprendimą leidimo turėtojas informuojamas ne vėliau kaip per 3 darbo dienas nuo jo priėmimo dienos.<text:s/></text:span></text:p>
        <text:p text:style-name="P422"><text:span text:style-name="T423">16</text:span><text:span text:style-name="T424">. Leidimo turėtojai privalo:</text:span></text:p>
        <text:p text:style-name="P425"><text:span text:style-name="T426">1</text:span><text:span text:style-name="T427">) informuoti Vyriausybės įgaliotą instituciją apie pasikeitusius leidime nurodytus rekvizitus (išskyrus juridinio asmens kodą) ne vėliau kaip per 10 darbo dienų nuo šių duomenų pasikeitimo dienos;</text:span></text:p>
        <text:p text:style-name="P428"><text:span text:style-name="T429">2</text:span><text:span text:style-name="T430">) gaminti pluoštinių k</text:span><text:span text:style-name="T431">anapių gaminius, laikydamiesi šiame įstatyme numatytų reikalavimų ir kitų teisės aktų reikalavimų, reglamentuojančių konkrečius pluoštinių kanapių gaminius;</text:span></text:p>
        <text:p text:style-name="P432"><text:span text:style-name="T433">3</text:span><text:span text:style-name="T434">) laikytis kitų šiame įstatyme ir kituose teisės aktuose nustatytų ir jiems taikomų<text:s/></text:span><text:span text:style-name="T435">reikalavimų.</text:span></text:p>
        <text:p text:style-name="P436"><text:span text:style-name="T437">17</text:span><text:span text:style-name="T438">. Vyriausybės įgaliota institucija leidimus registruoja jos nustatyta tvarka patvirtintame elektroniniame žurnale, informacija apie leidimų išdavimą skelbiama Vyriausybės įgaliotos institucijos interneto svetainėje. Apie išduotus leidi</text:span><text:span text:style-name="T439">mus informuojamas Policijos departamentas.</text:span></text:p>
        <text:p text:style-name="P440"><text:span text:style-name="T441">18</text:span><text:span text:style-name="T442">. Pluoštinių kanapių gaminių gamybos veiklą vykdantys asmenys, pažeidę šio įstatymo ir kitų teisės aktų reikalavimus, atsako Lietuvos Respublikos teisės aktų nustatyta tvarka.</text:span></text:p>
        <text:p text:style-name="P443"><text:span text:style-name="T444">19</text:span><text:span text:style-name="T445">. Pluoštinių kanapių prod</text:span><text:span text:style-name="T446">uktų, pluoštinių kanapių gaminių gamybos, jų tiekimo rinkai ir THC kiekio juose bei pluoštinių kanapių tarpiniuose produktuose priežiūrą vykdo Vyriausybės įgaliotos institucijos pagal kompetenciją.</text:span></text:p>
        <text:p text:style-name="P447"><text:span text:style-name="T448">20</text:span><text:span text:style-name="T449">. Pluoštinių kanapių gaminiai, be šiame įstatyme numatytų reikalavimų, taip pat turi atitikti konkrečius gaminius reglamentuojančiuose teisės aktuose nustatytus reikalavimus.<text:s/></text:span><text:span text:style-name="T450">Iš pluoštinių kanapių produktų gaunamiems pašarams ir pašarų priedams taikomi 200</text:span><text:span text:style-name="T451">3 m. rugsėjo 22 d. Europos Parlamento ir Tarybos reglamento (EB) Nr. 1831/2003 dėl priedų, skirtų naudoti gyvūnų mityboje, su visais pakeitimais, 2005 m. sausio 12 d. Europos Parlamento ir Tarybos reglamento (EB) Nr. 183/2005, nustatančio pašarų higienos r</text:span><text:span text:style-name="T452">eikalavimus, su visais pakeitimais, 2009 m. liepos 13 d. Europos Parlamento ir Tarybos reglamento (EB) Nr. 767/2009 dėl pašarų tiekimo rinkai ir naudojimo, iš dalies keičiančio reglamentą (EB) Nr. 1831/2003 ir panaikinančio direktyvas 79/373/EEB, 80/511/EE</text:span><text:span text:style-name="T453">B, 82/471/EEB, 83/228/EB, 93/74/EEB, 93/113/EB, 96/25/EB bei sprendimą 2004/217/EB, su visais pakeitimais ir žemės ūkio ministro patvirtintų Pašarų privalomųjų saugos reikalavimų kontrolės įgyvendinimo taisyklių reikalavimai.</text:span></text:p>
        <text:p text:style-name="P454"/>
        <text:p text:style-name="P455"><text:span text:style-name="T456">TREČIASIS</text:span><text:span text:style-name="T457"><text:s/>SKIRSNIS</text:span></text:p>
        <text:p text:style-name="P458"><text:span text:style-name="T459">IM</text:span><text:span text:style-name="T460">PORTAS</text:span></text:p>
        <text:p text:style-name="P461"/>
        <text:p text:style-name="P462"><text:span text:style-name="T463">5</text:span><text:span text:style-name="T464"><text:s/>straipsnis.<text:s/></text:span><text:span text:style-name="T465">Importo reikalavimai</text:span></text:p>
        <text:p text:style-name="P466"><text:span text:style-name="T467">1</text:span><text:span text:style-name="T468">. Importuoti galima tik šiuos pluoštinių kanapių produktus:</text:span></text:p>
        <text:p text:style-name="P469"><text:span text:style-name="T470">1</text:span><text:span text:style-name="T471">) žaliavines ar mirkytas pluoštines kanapes, kurių kodas pagal Kombinuotąją nomenklatūrą (toliau – KN kodas) –<text:s/></text:span><text:span text:style-name="T472">ex </text:span><text:span text:style-name="T473">5302 10 00;<text:s/></text:span></text:p>
        <text:p text:style-name="P474"><text:span text:style-name="T475">2</text:span><text:span text:style-name="T476">) pluošti</text:span><text:span text:style-name="T477">nių kanapių sėklą, kurios KN kodas –<text:s/></text:span><text:span text:style-name="T478">ex</text:span><text:span text:style-name="T479"><text:s/>1207 99 20;</text:span></text:p>
        <text:p text:style-name="P480"><text:span text:style-name="T481">3</text:span><text:span text:style-name="T482">) sėjai neskirtas pluoštinių kanapių sėklas, kurių KN kodas –<text:s/></text:span><text:span text:style-name="T483">ex</text:span><text:span text:style-name="T484"><text:s/>1207 99 91.</text:span></text:p>
        <text:p text:style-name="P485"><text:span text:style-name="T486">2</text:span><text:span text:style-name="T487">. Pluoštinių kanapių produktai importuojami laikantis Reglamento (ES) Nr. 1308/2013 189 straipsnyje ir Deleguotojo<text:s/></text:span><text:span text:style-name="T488">reglamento (ES) 2016/1237</text:span><text:span text:style-name="T489"><text:s/>9 straipsnyje nustatytų sąlygų, šio įstatymo ir žemės ūkio ministro patvirtintose Pluoštinių kanapių produktų importo licencijavimo taisyklėse (toliau – Licencijavimo taisyklės) nustatytų reikalavimų.</text:span></text:p>
        <text:p text:style-name="P490"><text:span text:style-name="T491">3</text:span><text:span text:style-name="T492">. Importuojant pluoštini</text:span><text:span text:style-name="T493">ų kanapių produktus būtina turėti licenciją, atitinkančią Įgyvendinimo reg</text:span><text:span text:style-name="T494">lamento (ES) 2016/1239 I priede<text:s/></text:span><text:span text:style-name="T495">nustatytą šabloną („importo licencija AGRIM“).<text:s/></text:span></text:p>
        <text:p text:style-name="P496"><text:span text:style-name="T497">4</text:span><text:span text:style-name="T498">. Importuodamas<text:s/></text:span><text:span text:style-name="T499">sėjai skirtas pluoštinių kanapių sėklas</text:span><text:span text:style-name="T500">, importuotojas muitinės pareigūnams kartu</text:span><text:span text:style-name="T501"><text:s/>su licencija turi pateikti ir pakuotės etiketės kopiją ar sėklos sertifikatą,<text:s/></text:span><text:soft-page-break/><text:span text:style-name="T502">kuriuose nurodomas veislės pavadinimas, taip pat trečiosios šalies atsakingos institucijos išduotą pažymą, kuria patvirtinama, kad THC kiekis pluoštinėse kanapėse neviršija leid</text:span><text:span text:style-name="T503">žiamos 0,2 procento ribos.</text:span></text:p>
        <text:p text:style-name="P504"><text:span text:style-name="T505">5</text:span><text:span text:style-name="T506">. Agentūra, vadovaudamasi Licencijavimo taisyklėmis, licencijas išduoda, patikslina, įspėja apie galimą licencijos galiojimo sustabdymą, licencijų galiojimą sustabdo, licencijų galiojimą ar licencijų galiojimo sustabdymą pan</text:span><text:span text:style-name="T507">aikina ir prižiūri, kaip licencijų turėtojai laikosi licencijuojamos veiklos sąlygų</text:span><text:span text:style-name="T508">.<text:s/></text:span></text:p>
        <text:p text:style-name="P509"><text:span text:style-name="T510">6</text:span><text:span text:style-name="T511">. Importuojami pluoštinių kanapių produktai ir jų gaminiai turi būti gauti ar pagaminti iš pluoštinių kanapių, kuriose THC kiekis neviršija leidžiamos 0,2 procento<text:s/></text:span><text:span text:style-name="T512">ribos, ir turėti trečiosios šalies atsakingos institucijos išduotą tai patvirtinantį dokumentą.</text:span></text:p>
        <text:p text:style-name="P513"><text:span text:style-name="T514">7</text:span><text:span text:style-name="T515">. Importuojami pluoštinių kanapių gaminiai neturi viršyti didžiausių leidžiamų THC kiekių, nurodytų Sąraše, o kai tai nėra nustatyta Sąraše, THC kiekis tok</text:span><text:span text:style-name="T516">iuose gaminiuose neturi viršyti leidžiamos 0,2 procento ribos, ir turėti trečiosios šalies atsakingos institucijos išduotą tai patvirtinantį dokumentą.</text:span><text:span text:style-name="T517"><text:s/></text:span></text:p>
        <text:p text:style-name="P518"/>
        <text:p text:style-name="P519"><text:span text:style-name="T520">6</text:span><text:span text:style-name="T521"><text:s/>straipsnis.<text:s/></text:span><text:span text:style-name="T522">Licencijų išdavimo tvarka</text:span></text:p>
        <text:p text:style-name="P523"><text:span text:style-name="T524">1</text:span><text:span text:style-name="T525">. Pareiškėjas, norintis gauti licenciją šio įstatymo 5 straipsnio 1 dalies 1 ir 2 punktuose nurodytiems<text:s/></text:span><text:span text:style-name="T526">pluoštinių kanapių</text:span><text:span text:style-name="T527"><text:s/>produktams importuoti, turi būti nepriekaištingos reputacijos.<text:s/></text:span><text:span text:style-name="T528">Nepriekaištingos reputacijos asmeniu nelaikoma, jeigu pareiškėjas – fi</text:span><text:span text:style-name="T529">zinis asmuo arba pareiškėjo – juridinio asmens, kitos organizacijos</text:span><text:span text:style-name="T530"><text:s/>ar šio juridinio asmens ar kitos organizacijos padalinio</text:span><text:span text:style-name="T531"><text:s/>– vadovas:<text:s/></text:span></text:p>
        <text:p text:style-name="P532"><text:span text:style-name="T533">1</text:span><text:span text:style-name="T534">) teistas<text:s/></text:span><text:span text:style-name="T535">už nusikalstamas veikas, nurodytas Lietuvos Respublikos baudžiamojo kodekso 199 straipsnio 2 dalyje ir 259</text:span><text:span text:style-name="T536">–268 straipsniuose, ir teistumas neišnykęs arba nepanaikintas</text:span><text:span text:style-name="T537">;</text:span></text:p>
        <text:p text:style-name="P538"><text:span text:style-name="T539">2</text:span><text:span text:style-name="T540">) teistas už kitą tyčinę nusikalstamą veiką, išskyrus<text:s/></text:span><text:span text:style-name="T541">šios dalies 1 punkte nurodytas nusikalstamas veikas,</text:span><text:span text:style-name="T542"><text:s/>ir teistumas neišnykęs arba nepanaikintas;</text:span></text:p>
        <text:p text:style-name="P543"><text:span text:style-name="T544">3</text:span><text:span text:style-name="T545">) jam Lietuvos Respublikos organi</text:span><text:span text:style-name="T546">zuoto nusikalstamumo<text:s/></text:span><text:span text:style-name="T547">prevencijos</text:span><text:span text:style-name="T548"><text:s/>įstatymo nustatyta tvarka skirtas vienas ar keli teismo įpareigojimai, – tol, kol galioja įpareigojimai;</text:span></text:p>
        <text:p text:style-name="P549"><text:span text:style-name="T550">4</text:span><text:span text:style-name="T551">)<text:s/></text:span><text:span text:style-name="T552">per pastaruosius metus nustatyta tvarka pripažintas padaręs administracinį nusižengimą, nurodytą Lietuvos Respu</text:span><text:span text:style-name="T553">blikos administracinių nusižengimų kodekso 65, 67, 71, 339 ir 340 straipsniuose.<text:s/></text:span></text:p>
        <text:p text:style-name="P554"><text:span text:style-name="T555">2</text:span><text:span text:style-name="T556">. Patvirtintiesiems importuotojams licencijos išduodamos, jeigu jie raštu įsipareigoja Agentūrai pateikti dokumentus, įrodančius, kad per trumpesnį negu 12 mėnesių lai</text:span><text:span text:style-name="T557">kotarpį po licencijos išdavimo su licencijose nurodytomis sėjai neskirtomis pluoštinių kanapių sėklomis bus atlikta viena iš Deleguotojo reglamento (ES) Nr. 2016/1237 9 straipsnio 4 dalies pirmojoje pastraipoje nurodytų operacijų.</text:span></text:p>
        <text:p text:style-name="P558"><text:span text:style-name="T559">3</text:span><text:span text:style-name="T560">. Pareiškėjas, norin</text:span><text:span text:style-name="T561">tis gauti licenciją šio įstatymo 5 straipsnio 1 dalies 1 ir 2 punktuose nurodytiems pluoštinių kanapių produktams importuoti, Agentūrai pateikia:</text:span></text:p>
        <text:p text:style-name="P562"><text:span text:style-name="T563">1</text:span><text:span text:style-name="T564">) užpildytą paraišką gauti licenciją;</text:span></text:p>
        <text:p text:style-name="P565"><text:span text:style-name="T566">2</text:span><text:span text:style-name="T567">) Licencijavimo taisyklėse nurodytos formos deklaraciją, kurioje nurodomi ketinamų importuoti pluoštinių kanapių veislių pavadinimai ir pluoštinių kanapių produktų panaudojimo tikslas.<text:s/></text:span></text:p>
        <text:p text:style-name="P568"><text:span text:style-name="T569">4</text:span><text:span text:style-name="T570">. Pareiškėjas, norintis gauti licenciją šio įstatymo 5 straipsn</text:span><text:span text:style-name="T571">io 1 dalies 3 punkte nurodytiems pluoštinių kanapių produktams importuoti, turi būti patvirtintasis importuotojas ir privalo Agentūrai pateikti:</text:span></text:p>
        <text:p text:style-name="P572"><text:span text:style-name="T573">1</text:span><text:span text:style-name="T574">) užpildytą paraišką gauti licenciją;<text:s/></text:span></text:p>
        <text:p text:style-name="P575"><text:span text:style-name="T576">2</text:span><text:span text:style-name="T577">) patvirtinamojo dokumento kopiją;</text:span></text:p>
        <text:p text:style-name="P578"><text:span text:style-name="T579">3</text:span><text:span text:style-name="T580">) šio straipsnio 2 dalyj</text:span><text:span text:style-name="T581">e nurodytą rašytinį įsipareigojimą.<text:s/></text:span></text:p>
        <text:p text:style-name="P582"><text:span text:style-name="T583">5</text:span><text:span text:style-name="T584">. Paraiška išduoti licenciją, prie jos pridedami dokumentai gali būti pateikiami ir licencijos išduodamos Lietuvos Respublikos teisės aktuose nustatytomis elektroninėmis priemonėmis.</text:span></text:p>
        <text:p text:style-name="P585"><text:span text:style-name="T586">6</text:span><text:span text:style-name="T587">. Įvertinusi šio straips</text:span><text:span text:style-name="T588">nio 3 dalyje išvardytus dokumentus, Agentūra, vadovaudamasi Licencijavimo taisyklėmis, pareiškėjams, atitinkantiems šio straipsnio 1 dalyje nurodytus reikalavimus, išduoda licenciją pagal Įgyvendinimo reglamento (ES) Nr. 2016/1239 I priede nustatytą šablon</text:span><text:span text:style-name="T589">ą. Sprendimas dėl licencijos išdavimo ar atsisakymo ją išduoti priimamas per 30 kalendorinių dienų</text:span><text:span text:style-name="T590">, gavus pareiškėjo dokumentus</text:span><text:span text:style-name="T591">. Atsisakius išduoti licenciją, apie tai pranešama pareiškėjui raštu arba elektroninėmis priemonėmis ne vėliau kaip per 3 darbo d</text:span><text:span text:style-name="T592">ienas nuo šio sprendimo priėmimo dienos, nurodant priežastis, dėl kurių atsisakoma licenciją išduoti.<text:s/></text:span></text:p>
        <text:p text:style-name="P593"><text:span text:style-name="T594">7</text:span><text:span text:style-name="T595">. Šio įstatymo 5 straipsnio 1 dalies 3 punkte nurodytiems pluoštinių kanapių produktams importuoti licencija pagal Įgyvendinimo reglamento (ES) Nr.<text:s/></text:span><text:span text:style-name="T596">2016/1239 I priede nustatytą šabloną išduodama per 2 darbo dienas, pateikus Agentūrai visus šio straipsnio 4 dalyje nurodytus dokumentus. Agentūra privalo kontroliuoti, kaip licencijos turėtojas laikosi šio straipsnio 2 dalyje nurodyto rašytinio įsipareigo</text:span><text:span text:style-name="T597">jimo.</text:span><text:span text:style-name="T598"><text:s/></text:span></text:p>
        <text:p text:style-name="P599"><text:span text:style-name="T600">8</text:span><text:span text:style-name="T601">. Jeigu pareiškėjas pateikia ne visus, nevisiškai arba neteisingai užpildytus dokumentus, jis raštu arba elektroninėmis priemonėmis apie tai informuojamas ne vėliau kaip per 3 darbo dienas nuo dokumentų gavimo dienos.</text:span></text:p>
        <text:p text:style-name="P602"><text:span text:style-name="T603">9</text:span><text:span text:style-name="T604">. Teikti trūkstamus d</text:span><text:span text:style-name="T605">okumentus ar duomenis patikslinti pareiškėjas gali ne vėliau kaip per 45 darbo dienas nuo Agentūros pateiktos informacijos gavimo dienos.<text:s/></text:span></text:p>
        <text:p text:style-name="P606"><text:span text:style-name="T607">10</text:span><text:span text:style-name="T608">. Pateikus ne visus, nevisiškai arba neteisingai užpildytus dokumentus, šio straipsnio 6 ir 7 dalyse nurodyti t</text:span><text:span text:style-name="T609">erminai skaičiuojami nuo visų arba papildytų (patikslintų) dokumentų gavimo dienos.<text:s/></text:span></text:p>
        <text:p text:style-name="P610"><text:span text:style-name="T611">11</text:span><text:span text:style-name="T612">. Pasikeitus licencijoje nurodytai informacijai (išskyrus licencijos turėtojo juridinio asmens ar kitos organizacijos,<text:s/></text:span><text:span text:style-name="T613">ar šio juridinio asmens ar kitos organizacijos</text:span><text:span text:style-name="T614"><text:s/>padalinio</text:span><text:span text:style-name="T615"><text:s/>kodą), licencijos turėtojas ne vėliau kaip per 10 darbo dienų nuo duomenų pasikeitimo turi pateikti Agentūrai motyvuotą prašymą dėl licencijos patikslinimo. Agentūra, gavusi šį prašymą ir patikrinusi fizinio<text:s/></text:span><text:span text:style-name="T616">ar juridinio asmens, kitos organizaci</text:span><text:span text:style-name="T617">jos ar šio juridinio asmens ar kitos organizacijos padalinio</text:span><text:span text:style-name="T618"><text:s/>duomenis, sprendimą patikslinti licenciją priima per 5 darbo dienas nuo prašymo gavimo dienos. Apie šį sprendimą licencijos turėtojas informuojamas ne vėliau kaip per 3 darbo dienas nuo jo priėmi</text:span><text:span text:style-name="T619">mo dienos.<text:s/></text:span></text:p>
        <text:p text:style-name="P620"><text:span text:style-name="T621">12</text:span><text:span text:style-name="T622">. Agentūra, patikrinusi prašymą ir kitus dokumentus, kurių reikia licencijai patikslinti, ir nustačiusi, kad prašymas nevisiškai, neteisingai užpildytas ar jame pateikti neteisingi duomenys arba pateikti ne visi dokumentai, kurių reikia l</text:span><text:span text:style-name="T623">icencijai patikslinti, arba jie neatitinka dokumentams keliamų reikalavimų, ne vėliau kaip per 3 darbo dienas nuo prašymo ir dokumentų, kurių reikia licencijai papildyti arba patikslinti, gavimo dienos raštu ar elektroninėmis priemonėmis apie tai praneša l</text:span><text:span text:style-name="T624">icencijos turėtojui, pateikusiam prašymą dėl licencijos patikslinimo. Licencijos turėtojas teikti trūkstamus dokumentus ar duomenis patikslinti gali ne vėliau kaip per 30 darbo dienų nuo Agentūros pateiktos informacijos gavimo dienos. Pateikus ne visus, ne</text:span><text:span text:style-name="T625">visiškai ar neteisingai užpildytus dokumentus, šio straipsnio 11 dalyje nurodytas terminas skaičiuojamas nuo visų arba papildytų (patikslintų) dokumentų gavimo dienos.</text:span></text:p>
        <text:p text:style-name="P626"><text:span text:style-name="T627">13</text:span><text:span text:style-name="T628">. Agentūra licencijas registruoja jos nustatyta tvarka patvirtintame elektroniniam</text:span><text:span text:style-name="T629">e žurnale.</text:span></text:p>
        <text:p text:style-name="P630"><text:span text:style-name="T631">14</text:span><text:span text:style-name="T632">. Licencijos galiojimo terminas – vieni metai.<text:s/></text:span></text:p>
        <text:p text:style-name="P633"><text:span text:style-name="T634">15</text:span><text:span text:style-name="T635">. Informacija apie licencijų išdavimą skelbiama Agentūros interneto svetainėje.</text:span></text:p>
        <text:p text:style-name="P636"/>
        <text:p text:style-name="P637"><text:span text:style-name="T638">7</text:span><text:span text:style-name="T639"><text:s/>straipsnis.<text:s/></text:span><text:span text:style-name="T640">Atsisakymas išduoti arba patikslinti licencijas</text:span></text:p>
        <text:p text:style-name="P641"><text:span text:style-name="T642">1</text:span><text:span text:style-name="T643">. Licencijas atsisakoma išduoti</text:span><text:span text:style-name="T644"><text:s/>arba patikslinti, jeigu:</text:span></text:p>
        <text:p text:style-name="P645"><text:span text:style-name="T646">1</text:span><text:span text:style-name="T647">) pareiškėjas nėra nepriekaištingos reputacijos;</text:span></text:p>
        <text:p text:style-name="P648"><text:span text:style-name="T649">2</text:span><text:span text:style-name="T650">) pateikiami ne visi arba nevisiškai užpildyti, arba neatitinkantys jiems keliamų reikalavimų, arba neteisingai užpildyti dokumentai ir pareiškėjas neįvykdo reikalavimo pate</text:span><text:span text:style-name="T651">ikti Agentūrai trūkstamus dokumentus ar ištaisyti šiuos trūkumus per šio įstatymo 6 straipsnio 9 ir 12 dalyse nustatytus terminus.</text:span></text:p>
        <text:p text:style-name="P652"><text:span text:style-name="T653">2</text:span><text:span text:style-name="T654">. Pareigūnų veiksmai ar neveikimas, kai atsisakoma išduoti ar patikslinti licencijas, gali būti skundžiami Lietuvos Re</text:span><text:span text:style-name="T655">spublikos teisės aktų nustatyta tvarka.</text:span></text:p>
        <text:p text:style-name="P656"/>
        <text:p text:style-name="P657"><text:span text:style-name="T658">8</text:span><text:span text:style-name="T659"><text:s/></text:span><text:span text:style-name="T660">straipsnis.</text:span><text:span text:style-name="T661"><text:s/></text:span><text:span text:style-name="T662">Licencijuojamos veiklos reikalavimai ir jos priežiūra</text:span></text:p>
        <text:p text:style-name="P663"><text:span text:style-name="T664">1</text:span><text:span text:style-name="T665">. Licencijos turėtojai privalo:</text:span></text:p>
        <text:p text:style-name="P666"><text:span text:style-name="T667">1</text:span><text:span text:style-name="T668">) informuoti Agentūrą apie pasikeitusius licencijoje nurodytus rekvizitus (išskyrus licencijos turėto</text:span><text:span text:style-name="T669">jo juridinio asmens ar kitos organizacijos,</text:span><text:span text:style-name="T670"><text:s/>ar šio juridinio asmens ar kitos organizacijos padalinio</text:span><text:span text:style-name="T671"><text:s/>kodą) ne vėliau kaip per 10 darbo dienų nuo šių duomenų pasikeitimo;<text:s/></text:span></text:p>
        <text:p text:style-name="P672"><text:span text:style-name="T673">2</text:span><text:span text:style-name="T674">) importuoti tik įteisintų veislių šio įstatymo 5 straipsnio 1 dalyje nurodytus<text:s/></text:span><text:span text:style-name="T675">pluoštinių kanapių produktus, atitinkančius Reglamento (ES) Nr. 1308/2013 189 straipsnyje nustatytus reikalavimus;</text:span></text:p>
        <text:p text:style-name="P676"><text:span text:style-name="T677">3</text:span><text:span text:style-name="T678">) teikti informaciją Agentūrai ir Lietuvos Respublikos žemės ūkio ministerijai apie pluoštinių kanapių produktų panaudojimą. Šis reikala</text:span><text:span text:style-name="T679">vimas netaikomas patvirtintiesiems importuotojams, kuriems dar neišduota licencija ir kurie licencijuojamos veiklos dar nevykdo.</text:span></text:p>
        <text:p text:style-name="P680"><text:span text:style-name="T681">2</text:span><text:span text:style-name="T682">. Licencijuojamą veiklą prižiūri Agentūra, vadovaudamasi Lietuvos Respublikos viešojo administravimo įstatymu.<text:s/></text:span></text:p>
        <text:p text:style-name="P683"><text:span text:style-name="T684">3</text:span><text:span text:style-name="T685">. A</text:span><text:span text:style-name="T686">pie išduotas licencijas Agentūra informuoja pagal kompetenciją Muitinės departamentą prie Finansų ministerijos (toliau – Muitinės departamentas) ir Policijos departamentą.</text:span></text:p>
        <text:p text:style-name="P687"><text:span text:style-name="T688">4</text:span><text:span text:style-name="T689">. Muitinės departamentas, nustatęs licencijuojamos veiklos sąlygų pažeidimų, pr</text:span><text:span text:style-name="T690">ivalo nedelsdamas raštu apie tai informuoti Agentūrą.<text:s/></text:span></text:p>
        <text:p text:style-name="P691"><text:span text:style-name="T692">5</text:span><text:span text:style-name="T693">. Licencijų turėtojai, pažeidę šio įstatymo ir kitų teisės aktų reikalavimus, atsako Lietuvos Respublikos teisės aktų nustatyta tvarka.<text:s/></text:span></text:p>
        <text:p text:style-name="P694"/>
        <text:p text:style-name="P695"><text:span text:style-name="T696">9</text:span><text:span text:style-name="T697"><text:s/>straipsnis.<text:s/></text:span><text:span text:style-name="T698">Licencijų galiojimo sustabdymas ir<text:s/></text:span><text:span text:style-name="T699">licencijų galiojimo panaikinimas</text:span></text:p>
        <text:p text:style-name="P700"><text:span text:style-name="T701">1</text:span><text:span text:style-name="T702">. Licencijų turėtojai pagal Licencijavimo taisyklėse nustatytus reikalavimus įspėjami apie galimą licencijų galiojimo sustabdymą, jeigu licencijos turėtojas pažeidė vieną iš šio įstatymo 8 straipsnio 1 dalies nuostatų.</text:span><text:span text:style-name="T703"><text:s/></text:span></text:p>
        <text:p text:style-name="P704"><text:span text:style-name="T705">2</text:span><text:span text:style-name="T706">. Licencijos galiojimas sustabdomas, jeigu licencijos turėtojas, kuris buvo įspėtas apie galimą licencijos galiojimo sustabdymą, per nustatytą 10 darbo dienų laikotarpį nepašalino licencijuojamos veiklos pažeidimų, nurodytų šio straipsnio 1 dalyje.</text:span></text:p>
        <text:p text:style-name="P707"><text:span text:style-name="T708">3</text:span><text:span text:style-name="T709">. Apie sprendimą sustabdyti licencijos galiojimą Agentūra per 3 darbo dienas nuo sprendimo priėmimo raštu informuoja licencijos turėtoją, nurodydama licencijos galiojimo sustabdymo motyvus.</text:span></text:p>
        <text:p text:style-name="P710"><text:span text:style-name="T711">4</text:span><text:span text:style-name="T712">. Sustabdžius licencijos galiojimą, licencijos turėtojas</text:span><text:span text:style-name="T713"><text:s/>turi pašalinti nurodytus pažeidimus, dėl kurių sustabdytas licencijos galiojimas, ne vėliau kaip per vieną mėnesį nuo licencijos galiojimo sustabdymo. Licencijos galiojimo sustabdymo laikotarpiu licencijos turėtojas negali užsiimti licencijuojama veikla.</text:span></text:p>
        <text:p text:style-name="P714"><text:span text:style-name="T715">5</text:span><text:span text:style-name="T716">. Licencijos galiojimo sustabdymui panaikinti Agentūrai pateikiami žemės ūkio ministro<text:s/></text:span><text:soft-page-break/><text:span text:style-name="T717">nustatyta tvarka patvirtinta paraiška ir dokumentai, įrodantys, kad visi trūkumai ir (arba) pažeidimai, dėl kurių buvo sustabdytas licencijos galiojimas, pašalinti.</text:span></text:p>
        <text:p text:style-name="P718"><text:span text:style-name="T719">6</text:span><text:span text:style-name="T720">. Licencijos galiojimas panaikinamas, jeigu:</text:span></text:p>
        <text:p text:style-name="P721"><text:span text:style-name="T722">1</text:span><text:span text:style-name="T723">) licencijos turėtojas pateikia prašymą panaikinti licencijos galiojimą;</text:span></text:p>
        <text:p text:style-name="P724"><text:span text:style-name="T725">2</text:span><text:span text:style-name="T726">) paaiškėja, kad licencijai gauti buvo pateikti tikrovės neatitinkantys duomenys ar informacija arba buvo pasinaudota<text:s/></text:span><text:span text:style-name="T727">kitomis neteisėtomis priemonėmis, licencijos turėtojas nepašalina licencijuojamos veiklos reikalavimų pažeidimų, dėl kurių licencijos galiojimas buvo sustabdytas;</text:span></text:p>
        <text:p text:style-name="P728"><text:span text:style-name="T729">3</text:span><text:span text:style-name="T730">) paaiškėja duomenys, dėl kurių licencijos turėtojas<text:s/></text:span><text:span text:style-name="T731">nebūtų laikomas nepriekaištingos re</text:span><text:span text:style-name="T732">putacijos</text:span><text:span text:style-name="T733">, kaip nurodyta šio įstatymo 6 straipsnio 1 dalyje;</text:span></text:p>
        <text:p text:style-name="P734"><text:span text:style-name="T735">4</text:span><text:span text:style-name="T736">) licencijos turėtojas (fizinis asmuo) miršta;<text:s/></text:span></text:p>
        <text:p text:style-name="P737"><text:span text:style-name="T738">5</text:span><text:span text:style-name="T739">) licencijos turėtojas (juridinis asmuo, kita organizacija</text:span><text:span text:style-name="T740"><text:s/>ar šio juridinio asmens ar kitos organizacijos padalinys</text:span><text:span text:style-name="T741">) nutraukia veiklą (yr</text:span><text:span text:style-name="T742">a likviduojami);</text:span></text:p>
        <text:p text:style-name="P743"><text:span text:style-name="T744">6</text:span><text:span text:style-name="T745">) patvirtinamojo dokumento galiojimas dėl šio įstatymo 5 straipsnio 1 dalies 3 punkte nurodytų pluoštinių kanapių produktų panaikinamas.<text:s/></text:span></text:p>
        <text:p text:style-name="P746"><text:span text:style-name="T747">7</text:span><text:span text:style-name="T748">. Šio straipsnio 6 dalies 2 punkte nurodytu licencijų galiojimo panaikinimo atveju pareiškėjas 3 mėnesius negali kreiptis dėl naujos licencijos išdavimo.<text:s/></text:span></text:p>
        <text:p text:style-name="P749"><text:span text:style-name="T750">8</text:span><text:span text:style-name="T751">. Informacija apie licencijų galiojimo sustabdymą, galiojimo sustabdymo panaikinimą ir galiojimo</text:span><text:span text:style-name="T752"><text:s/>panaikinimą skelbiama Agentūros interneto svetainėje.<text:s/></text:span></text:p>
        <text:p text:style-name="P753"/>
        <text:p text:style-name="P754"><text:span text:style-name="T755">10</text:span><text:span text:style-name="T756"><text:s/>straipsnis.<text:s/></text:span><text:span text:style-name="T757">Patvirtintųjų importuotojų statuso suteikimas</text:span></text:p>
        <text:p text:style-name="P758"><text:span text:style-name="T759">1</text:span><text:span text:style-name="T760">. Patvirtinamuosius dokumentus patvirtintiesiems importuotojams išduoda Agentūra žemės ūkio ministro nustatyta tvarka.</text:span></text:p>
        <text:p text:style-name="P761"><text:span text:style-name="T762">2</text:span><text:span text:style-name="T763">. P</text:span><text:span text:style-name="T764">areiškėjai</text:span><text:span text:style-name="T765">,</text:span><text:span text:style-name="T766"><text:s/></text:span><text:span text:style-name="T767">siekiantys gauti patvirtintojo importuotojo statusą, turi būti nepriekaištingos reputacijos, kaip nurodyta šio įstatymo 6 straipsnio 1 dalyje.</text:span></text:p>
        <text:p text:style-name="P768"><text:span text:style-name="T769">3</text:span><text:span text:style-name="T770">. Asmenys, siekiantys gauti patvirtintojo importuotojo statusą, privalo pateikti Agentūrai:</text:span></text:p>
        <text:p text:style-name="P771"><text:span text:style-name="T772">1</text:span><text:span text:style-name="T773">)</text:span><text:span text:style-name="T774"><text:s/>žemės ūkio ministro patvirtintos formos paraišką;</text:span></text:p>
        <text:p text:style-name="P775"><text:span text:style-name="T776">2</text:span><text:span text:style-name="T777">) Licencijavimo taisyklėse nurodytos formos deklaraciją; joje nurodomi pluoštinių kanapių, kurių sėjai neskirtas sėklas ketinama importuoti, veislių pavadinimai;</text:span></text:p>
        <text:p text:style-name="P778"><text:span text:style-name="T779">3</text:span><text:span text:style-name="T780">) įsipareigojimą Licencijavimo ta</text:span><text:span text:style-name="T781">isyklėse nustatyta tvarka teikti sėjai neskirtų pluoštinių kanapių sėklų panaudojimo ataskaitas.</text:span></text:p>
        <text:p text:style-name="P782"><text:span text:style-name="T783">4</text:span><text:span text:style-name="T784">. Agentūra, gavusi šio straipsnio 3 dalyje nurodytus dokumentus, juos patikrina ir per 20 darbo dienų nuo šių dokumentų gavimo dienos išduoda patvirtina</text:span><text:span text:style-name="T785">mąjį dokumentą arba priima sprendimą neišduoti patvirtinamojo dokumento.</text:span></text:p>
        <text:p text:style-name="P786"><text:span text:style-name="T787">5</text:span><text:span text:style-name="T788">. Jeigu pateikiami ne visi, nevisiškai arba neteisingai užpildyti dokumentai, pareiškėjas turi būti informuotas ne vėliau kaip per 3 darbo dienas nuo dokumentų gavimo dienos, nur</text:span><text:span text:style-name="T789">odant pateikti trūkstamus dokumentus ar patikslinti duomenis ne vėliau kaip per 5 darbo dienas nuo Agentūros įspėjimo gavimo dienos.<text:s/></text:span></text:p>
        <text:p text:style-name="P790"><text:span text:style-name="T791">6</text:span><text:span text:style-name="T792">. Jeigu buvo pateikti ne visi, nevisiškai arba neteisingai užpildyti dokumentai, šio straipsnio 4 dalyje nurodytas te</text:span><text:span text:style-name="T793">rminas skaičiuojamas nuo visų arba papildytų ar patikslintų dokumentų gavimo dienos.</text:span></text:p>
        <text:p text:style-name="P794"><text:span text:style-name="T795">7</text:span><text:span text:style-name="T796">. Patvirtinamasis dokumentas neišduodamas, jeigu:</text:span></text:p>
        <text:p text:style-name="P797"><text:span text:style-name="T798">1</text:span><text:span text:style-name="T799">) pareiškėjas nėra nepriekaištingos reputacijos;</text:span></text:p>
        <text:p text:style-name="P800"><text:span text:style-name="T801">2</text:span><text:span text:style-name="T802">) pareiškėjas neatitinka šio straipsnio 3 dalies 2 ir 3 pun</text:span><text:span text:style-name="T803">ktuose nurodytų sąlygų.<text:s/></text:span></text:p>
        <text:p text:style-name="P804"><text:span text:style-name="T805">8</text:span><text:span text:style-name="T806">. Patvirtinamojo dokumento galiojimas panaikinamas:</text:span></text:p>
        <text:p text:style-name="P807"><text:span text:style-name="T808">1</text:span><text:span text:style-name="T809">) patvirtintojo importuotojo prašymu;</text:span></text:p>
        <text:p text:style-name="P810"><text:span text:style-name="T811">2</text:span><text:span text:style-name="T812">) paaiškėjus duomenims, dėl kurių<text:s/></text:span><text:span text:style-name="T813">patvirtintasis importuotojas nebūtų laikomas nepriekaištingos reputacijos</text:span><text:span text:style-name="T814">;</text:span></text:p>
        <text:p text:style-name="P815"><text:span text:style-name="T816">3</text:span><text:span text:style-name="T817">)<text:s/></text:span><text:span text:style-name="T818">patvirtintajam importuotojui pažeidus šio įstatymo 8 straipsnio 1 dalies 2 punkte nustatytus reikalavimus;</text:span></text:p>
        <text:p text:style-name="P819"><text:span text:style-name="T820">4</text:span><text:span text:style-name="T821">) patvirtintajam importuotojui pažeidus šio įstatymo 8 straipsnio 1 dalies 3 punkte nustatytus reikalavimus. Šis reikalavimas netaikomas licenci</text:span><text:span text:style-name="T822">jos neturinčiam ir veiklos nevykdančiam patvirtintajam importuotojui;</text:span></text:p>
        <text:p text:style-name="P823"><text:span text:style-name="T824">5</text:span><text:span text:style-name="T825">) patvirtintajam importuotojui pažeidus šio įstatymo reikalavimus ir nevykdant Agentūros reikalavimų ištaisyti nurodytus trūkumus;</text:span></text:p>
        <text:p text:style-name="P826"><text:span text:style-name="T827">6</text:span><text:span text:style-name="T828">) patvirtintajam importuotojui (fiziniam asme</text:span><text:span text:style-name="T829">niui) mirus;<text:s/></text:span></text:p>
        <text:p text:style-name="P830"><text:span text:style-name="T831">7</text:span><text:span text:style-name="T832">) patvirtintajam importuotojui (juridiniam asmeniui, kitai organizacijai</text:span><text:span text:style-name="T833"><text:s/>ar šio juridinio asmens ar kitos organizacijos padaliniui</text:span><text:span text:style-name="T834">) nutraukus veiklą (juos likvidavus).</text:span></text:p>
        <text:p text:style-name="P835"><text:span text:style-name="T836">9</text:span><text:span text:style-name="T837">. Patvirtinamasis dokumentas išduodamas neterminuotam laikotar</text:span><text:span text:style-name="T838">piui</text:span><text:span text:style-name="T839">,<text:s/></text:span><text:span text:style-name="T840">tačiau Agentūra kiekvienais metais vertina, kaip patvirtintasis importuotojas laikosi šio straipsnio 2 dalyje nustatytų reikalavimų.</text:span></text:p>
        <text:p text:style-name="P841"><text:span text:style-name="T842">10</text:span><text:span text:style-name="T843">. Patvirtinamąjį dokumentą Agentūra registruoja jos nustatyta tvarka patvirtintame elektroniniame žurnale.<text:s/></text:span></text:p>
        <text:p text:style-name="P844"><text:span text:style-name="T845">1</text:span><text:span text:style-name="T846">1</text:span><text:span text:style-name="T847">. Patvirtinamasis dokumentas jo turėtojui nesuteikia teisės importuoti sėjai neskirtų pluoštinių kanapių sėklų, neturint šio įstatymo 5 straipsnio 3 dalyje nurodytos licencijos.</text:span></text:p>
        <text:p text:style-name="P848"><text:span text:style-name="T849">12</text:span><text:span text:style-name="T850">. Patvirtintųjų importuotojų priežiūra vykdoma vadovaujantis žemės ūk</text:span><text:span text:style-name="T851">io ministro nustatyta tvarka ir Viešojo administravimo įstatymu.<text:s/></text:span></text:p>
        <text:p text:style-name="P852"/>
        <text:p text:style-name="P853"><text:span text:style-name="T854">11</text:span><text:span text:style-name="T855"><text:s/>straipsnis.<text:s/></text:span><text:span text:style-name="T856">Informacijos teikimas</text:span></text:p>
        <text:p text:style-name="P857"><text:span text:style-name="T858">1</text:span><text:span text:style-name="T859">. Informaciją apie patvirtintuosius importuotojus Agentūra pateikia pagal kompetenciją Muitinės departamentui ir Policijos departamentui.</text:span></text:p>
        <text:p text:style-name="P860"><text:span text:style-name="T861">2</text:span><text:span text:style-name="T862">. Apie licencijuojamos veiklos reikalavimus, taikytas nuobaudas arba su nustatytais pažeidimais susijusias taikytas priemones Agentūra informuoja Europos Komisiją Įgyvendinimo reglamento (ES) Nr. 2016/1239 17 straipsnio 2 dalyje nustatyta tvarka.</text:span><text:span text:style-name="T863"><text:s/></text:span></text:p>
        <text:p text:style-name="P864"><text:span text:style-name="T865">3</text:span><text:span text:style-name="T866">.</text:span><text:span text:style-name="T867"><text:s/>Informacija, susijusia su sėjai neskirtų pluoštinių kanapių sėklų operacijomis, vykdomomis patvirtintųjų importuotojų kitų Europos Sąjungos valstybių narių teritorijose, keičiamasi su Europos Komisijos ir kitų Europos Sąjungos valstybių narių atsakingomis</text:span><text:span text:style-name="T868"><text:s/>institucijomis žemės ūkio ministro nustatyta tvarka.</text:span></text:p>
        <text:p text:style-name="P869"/>
        <text:p text:style-name="P870"><text:span text:style-name="T871">Lietuvos Respublikos</text:span></text:p>
        <text:p text:style-name="P872">pluoštinių kanapių įstatymo</text:p>
        <text:p text:style-name="P873">priedas</text:p>
        <text:p text:style-name="P874"/>
        <text:p text:style-name="P875"><text:span text:style-name="T876">ĮGYVENDINAMI EUROPOS SĄJUNGOS TEISĖS AKTAI</text:span></text:p>
        <text:p text:style-name="P877"/>
        <text:p text:style-name="P878"><text:span text:style-name="T879">1</text:span><text:span text:style-name="T880">.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881">as procedūras, su paskutiniais pakeitimais, padarytais <text:s/>2019 m. birželio 20 d.<text:s/></text:span><text:span text:style-name="T882">Europos Parlamento ir Tarybos reglamentu (ES) 2019/1381.</text:span></text:p>
        <text:p text:style-name="P883"><text:span text:style-name="T884">2</text:span><text:span text:style-name="T885">. 2013 m. gruodžio 17 d. Europos Parlamento ir Tarybos reglamentas (ES) Nr. 1307/2013, kuriuo nustatomos pagal bend</text:span><text:span text:style-name="T886">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887">Parlamento ir Tarybos reglamentu (ES) 2020/2220.</text:span></text:p>
        <text:p text:style-name="P888"><text:span text:style-name="T889">3</text:span><text:span text:style-name="T890">. 2013 m. gruodžio 17 d. Europos Parlamento ir Tarybos reglamento (ES) Nr. 1308/2013, kuriuo nustatomas bendras žemės ūkio produktų rinkų organizavimas ir panaikinami Tarybos reglamentai (EEB) Nr. 922/7</text:span><text:span text:style-name="T891">2, (EEB) Nr. 234/79, (EB) Nr. 1037/2001 ir (EB) Nr. 1234/2007, su paskutiniais pakeitimais, padarytais 2020 m. gruodžio 23 d. Europos Parlamento ir Tarybos reglamentu (ES) 2020/2220.</text:span></text:p>
        <text:p text:style-name="P892"><text:span text:style-name="T893">4</text:span><text:span text:style-name="T894">. 2014 m. kovo 11 d. Komisijos deleguotasis reglamentas (ES) Nr. 639</text:span><text:span text:style-name="T895">/2014, kuriuo papildomas Europos Parlamento ir Tarybos reglamentas (ES) Nr. 1307/2013, kuriuo nustatomos pagal bendros žemės ūkio politikos paramos sistemas ūkininkams skiriamų tiesioginių išmokų taisyklės ir iš dalies keičiamas to reglamento X priedas, su</text:span><text:span text:style-name="T896"><text:s/>paskutiniais pakeitimais, padarytais 2018 m. liepos 9 d. Komisijos deleguotuoju reglamentu (ES) 2018/1784.</text:span></text:p>
        <text:p text:style-name="P897"><text:span text:style-name="T898">5</text:span><text:span text:style-name="T899">. 2014 m. liepos 17 d. Komisijos įgyvendinimo reglamentas (ES) Nr. 809/2014, kuriuo nustatomos Europos Parlamento ir Tarybos reglamento (ES) Nr</text:span><text:span text:style-name="T900">. 1306/2013 nuostatų dėl integruotos administravimo ir kontrolės sistemos, kaimo plėtros priemonių ir kompleksinės paramos taikymo taisyklės, su paskutiniais pakeitimais, padarytais 2020 m. liepos 10 d. Komisijos įgyvendinimo reglamentu (ES) 2020/1009.<text:s/></text:span></text:p>
        <text:p text:style-name="P901"><text:span text:style-name="T902">6</text:span><text:span text:style-name="T903">. 2016 m. gegužės 18 d. Komisijos deleguotasis reglamentas (ES) 2016/1237, kuriuo iš dalies papildomi Europos Parlamento ir Tarybos reglamentas (ES) Nr. 1308/2013 dėl importo ir eksporto licencijų sistemos taikymo taisyklių ir Europos Parlamento ir Tary</text:span><text:span text:style-name="T904">bos reglamentas (ES) Nr. 1306/2013 užstatų, sumokėtų už tokias licencijas, grąžinimo ir negrąžinimo taisyklių, ir iš dalies keičiami Komisijos reglamentai (EB) Nr. 2535/2001, (EB) Nr. 1342/2003, (EB) Nr. 2336/2003, (EB) Nr. 951/2006, (EB) Nr. 341/2007 ir (</text:span><text:span text:style-name="T905">EB) Nr. 382/2008 ir panaikinami Komisijos reglamentai (EB) Nr. 2390/98, (EB) Nr. 1345/2005, (EB) Nr. 376/2008 ir (EB) Nr. 507/2008, su paskutiniais pakeitimais, padarytais 2017 m. rugpjūčio 17 d. Komisijos deleguotuoju reglamentu (ES) 2017/1965.</text:span></text:p>
        <text:p text:style-name="P906"><text:span text:style-name="T907">7</text:span><text:span text:style-name="T908">.</text:span><text:span text:style-name="T909"><text:s/></text:span><text:span text:style-name="T910">201</text:span><text:span text:style-name="T911">6 m. gegužės 18 d. Komisijos įgyvendinimo reglamentas (ES) 2016/1239, kuriuo dėl importo ir eksporto licencijų sistemos nustatomos Europos Parlamento ir Tarybos reglamento (ES) Nr. 1308/2013 taikymo taisyklės, su paskutiniais pakeitimais, padarytais 2019 m</text:span><text:span text:style-name="T912">. rugsėjo 27 d. Komisijos įgyvendinimo reglamentu (ES) 2019/1607.“</text:span></text:p>
        <text:p text:style-name="P913"/>
        <text:p text:style-name="P914"><text:span text:style-name="T915">2</text:span><text:span text:style-name="T916"><text:s/>straipsnis.<text:s/></text:span><text:span text:style-name="T917">Įstatymo įsigaliojimas ir įgyvendinimas</text:span></text:p>
        <text:p text:style-name="P918"><text:span text:style-name="T919">1</text:span><text:span text:style-name="T920">. Šis įstatymas, išskyrus šio straipsnio 2 dalį, įsigalioja 2021 m. lapkričio 1 d.<text:s/></text:span></text:p>
        <text:p text:style-name="P921"><text:span text:style-name="T922">2</text:span><text:span text:style-name="T923">. Lietuvos Respublikos<text:s/></text:span><text:span text:style-name="T924">Vyriausybė, Lietuvos Respublikos sveikatos apsaugos ministras ir Lietuvos Respublikos žemės ūkio ministras iki 2021 m. spalio 31 d. priima šio įstatymo įgyvendinamuosius teisės aktus.</text:span></text:p>
        <text:p text:style-name="P925"/>
        <text:p text:style-name="P926"><text:span text:style-name="T927">Skelbiu šį Lietuvos Respublikos Seimo priimtą įstatymą.</text:span></text:p>
        <text:p text:style-name="P928"/>
        <text:p text:style-name="P929"/>
        <text:p text:style-name="P930"/>
        <text:p text:style-name="P931">Respublikos Prezidentas<text:span text:style-name="T932"><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7:00Z</meta:creation-date>
    <dc:date>2021-10-31T22:37:00Z</dc:date>
    <meta:print-date>2021-06-14T06:59:00Z</meta:print-date>
    <meta:template xlink:href="Normal.dotm" xlink:type="simple"/>
    <meta:editing-cycles>2</meta:editing-cycles>
    <meta:editing-duration>PT0S</meta:editing-duration>
    <meta:document-statistic meta:page-count="17" meta:paragraph-count="365" meta:word-count="5496" meta:character-count="42780" meta:row-count="1140" meta:non-whitespace-character-count="37649"/>
  </office:meta>
</office:document-meta>
</file>