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T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14 M. BALANDŽIO 18 D. SPRENDIMO NR. SV-S-612 „DĖL LIETUVOS RESPUBLIKOS SEIMO APDOVANOJIMO UŽ INDĖLĮ ATKURIANT LIETUVOS VALSTYBĖS NEPRIKLAUSOMYBĘ, LIETUVOS VALSTYBĖS IR PARLAMENTARIZMO TRADICIJŲ STIPRINIMĄ, VEIKLĄ VISUOMENĖS GEROVEI NUOSTATŲ PATVIRTINIMO“ PAKEITIMO</text:p>
      <text:p text:style-name="P21"/>
      <text:p text:style-name="P22">2015 m. birželio 26 d. Nr. SV-S-1125</text:p>
      <text:p text:style-name="P23">Vilnius</text:p>
      <text:p text:style-name="P24"/>
      <text:p text:style-name="P25"/>
      <text:p text:style-name="P26"/>
      <text:p text:style-name="P27">Lietuvos Respublikos Seimo valdyba <text:s/>n u s p r e n d ž i a:</text:p>
      <text:p text:style-name="P28">Pakeisti Lietuvos Respublikos Seimo apdovanojimo už indėlį atkuriant Lietuvos valstybės nepriklausomybę, Lietuvos valstybės ir parlamentarizmo tradicijų stiprinimą, veiklą visuomenės gerovei nuostatus, patvirtintus Lietuvos Respublikos Seimo valdybos 2014 m. balandžio 18 d. sprendimu Nr. SV-S-612 „Dėl Lietuvos Respublikos Seimo apdovanojimo už indėlį atkuriant Lietuvos valstybės nepriklausomybę, Lietuvos valstybės ir parlamentarizmo tradicijų stiprinimą, veiklą visuomenės gerovei nuostatų patvirtinimo“, ir 5 punktą išdėstyti taip:</text:p>
      <text:p text:style-name="P29">„<text:span text:style-name="T30">5</text:span><text:span text:style-name="T31">. Apdovanojimas – pilko skaidraus stiklo stačiakampis; metalinė dalis – Seimo logotipas. Tekstinė dalis graviruojama lazeriu: nurodoma apdovanojamo asmens vardas, pavardė arba pavadinimas, už ką skiriamas apdovanojimas ir apdovanojimo įteikimo arba Seimo valdybos sprendimo, kuriuo skiriamas apdovanojimas, data. Stiklo stačiakampis tvirtinamas ant pilkos spalvos aksomu traukto kartono. Pakuotė – balta odos pakaitalo dėžutė, kurios viduje pavaizduotas trispalvės motyvas, ant jos antvožo įspaustas Seimo logotipas, arba kartoninė dėžutė su Seimo logotipu. Kartu su apdovanojimu įteikiamas Seimo valdybos sprendimo dėl apdovanojimo skyrimo išrašas.“</text:span></text:p>
      <text:p text:style-name="P32"/>
      <text:p text:style-name="P33"/>
      <text:p text:style-name="P34"/>
      <text:p text:style-name="P35">Seimo Pirmininkė<text:span text:style-name="T36"><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1:24:00Z</meta:creation-date>
    <dc:date>2015-08-16T21:24:00Z</dc:date>
    <meta:print-date>2015-06-26T08:11:00Z</meta:print-date>
    <meta:template xlink:href="Normal.dotm" xlink:type="simple"/>
    <meta:editing-cycles>2</meta:editing-cycles>
    <meta:editing-duration>PT0S</meta:editing-duration>
    <meta:document-statistic meta:page-count="1" meta:paragraph-count="11" meta:word-count="198" meta:character-count="1678" meta:row-count="42" meta:non-whitespace-character-count="1491"/>
  </office:meta>
</office:document-meta>
</file>