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416in"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GEGUŽĖS 31 D. ĮSAKYMO NR. 1K-206 „DĖL BIUDŽETO SUDARYMO IR VYKDYMO FORMŲ“ PAKEITIMO</text:span></text:p>
      <text:p text:style-name="P16"/>
      <text:p text:style-name="P17">2022 m. birželio 14 d.<text:s/>Nr.<text:s/>1K-213</text:p>
      <text:p text:style-name="P18">Vilnius</text:p>
      <text:p text:style-name="P19"/>
      <text:p text:style-name="P20"/>
      <text:p text:style-name="P21"><text:span text:style-name="T22">1</text:span><text:span text:style-name="T23">. P a k e i č i u<text:s/></text:span><text:span text:style-name="T24">Lietuvos Respublikos finansų ministro 2018 m. gegužės 31 d. įsakymą Nr. 1K-206 „Dėl biudžeto sudarymo ir vykdymo formų</text:span><text:span text:style-name="T25">“:</text:span></text:p>
      <text:p text:style-name="P26"><text:span text:style-name="T27">1.1</text:span><text:span text:style-name="T28">. Pakeičiu 2 punktą ir jį išdėstau taip:</text:span></text:p>
      <text:p text:style-name="P29"><text:span text:style-name="T30">„</text:span><text:span text:style-name="T31">2</text:span><text:span text:style-name="T32">. </text:span><text:span text:style-name="T33">Nustata</text:span><text:span text:style-name="T34">u, kad:</text:span></text:p>
      <text:p text:style-name="P35"><text:span text:style-name="T36">2.1</text:span><text:span text:style-name="T37">.  valstybės biudžeto asignavimų valdytojai Lietuvos Respublikos finansų ministerijai pateikia dokumentus, parengtus pagal šias formas:</text:span></text:p>
      <text:p text:style-name="P38"><text:span text:style-name="T39">2.1.1</text:span><text:span text:style-name="T40">. skaičiavimų formas BP sudaryti:</text:span></text:p>
      <text:p text:style-name="P41"><text:span text:style-name="T42">2.1.1.1</text:span><text:span text:style-name="T43">. BP-1 formą ir suvestinę asignavimų valdytojo programų sąmatos formą;</text:span></text:p>
      <text:p text:style-name="P44"><text:span text:style-name="T45">2.1.1.2</text:span><text:span text:style-name="T46">. BP-2 formą;</text:span></text:p>
      <text:p text:style-name="P47"><text:span text:style-name="T48">2.1.1.3</text:span><text:span text:style-name="T49">. BP-3 formą ir suvestinę asignavimų valdytojo formą;</text:span></text:p>
      <text:p text:style-name="P50"><text:span text:style-name="T51">2.1.2</text:span><text:span text:style-name="T52">.  patvirtinto B formas:</text:span></text:p>
      <text:p text:style-name="P53"><text:span text:style-name="T54">2.1.2.1</text:span><text:span text:style-name="T55">. B-1 formą ir suvestinę asignavimų valdytojo formą;</text:span></text:p>
      <text:p text:style-name="P56"><text:span text:style-name="T57">2.1.2.2</text:span><text:span text:style-name="T58">. B-2 formą ir suvestinę asignavimų valdytojo formą;</text:span></text:p>
      <text:p text:style-name="P59"><text:span text:style-name="T60">2.1.2.3</text:span><text:span text:style-name="T61">. B-3 formą ir suvestinę asignavimų valdytojo formą;</text:span></text:p>
      <text:p text:style-name="P62"><text:span text:style-name="T63">2.1.2.4</text:span><text:span text:style-name="T64">. B-4 ir B-5 formas;</text:span></text:p>
      <text:p text:style-name="P65"><text:span text:style-name="T66">2.1.2.5</text:span><text:span text:style-name="T67">. B-6 formą ir suvestinę asignavimų valdytojo formą;</text:span></text:p>
      <text:p text:style-name="P68"><text:span text:style-name="T69">2.1.3</text:span><text:span text:style-name="T70">.  informacijos apie BV formas:</text:span></text:p>
      <text:p text:style-name="P71"><text:span text:style-name="T72">2.1.3.1</text:span><text:span text:style-name="T73">. BV-1, BV-4, BV-5 formas;</text:span></text:p>
      <text:p text:style-name="P74"><text:span text:style-name="T75">2.1.3.2</text:span><text:span text:style-name="T76">. BV-2, BV-3, BV-6 formas ir suvestines asignavimų valdytojo formas;</text:span></text:p>
      <text:p text:style-name="P77"><text:span text:style-name="T78">2.1.3.3</text:span><text:span text:style-name="T79">. BV-1–BV-6 formas – ne vėliau kaip iki vasario 5 dienos;</text:span></text:p>
      <text:p text:style-name="P80"><text:span text:style-name="T81">2.2</text:span><text:span text:style-name="T82">. valstybės biudžeto asignavimų valdytojai gali nurodyti pavaldžioms biudžetinėms įstaigoms ir kitiems subjektams (programų vykdytojams) pateikti dokumentus, parengtus pagal kitas formas, kurių duomenys reikalingi BP sudaryti ar BV formoms parengti, ir nustatyti jų pateikimo terminą.“</text:span></text:p>
      <text:p text:style-name="P83"><text:span text:style-name="T84">1.2</text:span><text:span text:style-name="T85">. Pakeičiu 3 punktą ir jį išdėstau taip:</text:span></text:p>
      <text:p text:style-name="P86"><text:span text:style-name="T87">„</text:span><text:span text:style-name="T88">3</text:span><text:span text:style-name="T89">. </text:span><text:span text:style-name="T90">Pavedu</text:span><text:span text:style-name="T91"> Finansų ministerijos Biudžeto departamento skyriams, gavus iš valstybės biudžeto asignavimų valdytojo pažymą apie asignavimų valdytojo ir jam pavaldžių biudžetinių įstaigų asignavimų pakeitimus (pagal formą Nr. 1), įvertinti pakeitimų atitiktį teisės aktams, VBAMS suformuojant pažymą apie biudžeto asignavimų pakeitimus (pagal formą Nr. 2).“</text:span></text:p>
      <text:p text:style-name="P92"><text:span text:style-name="T93">1.3</text:span><text:span text:style-name="T94">. Pakeičiu<text:s/></text:span><text:span text:style-name="T95">nurodytu įsakymu patvirtintą formą Nr. 1<text:s/></text:span><text:span text:style-name="T96">ir ją išdėstau nauja redakcija (pridedama).</text:span></text:p>
      <text:p text:style-name="P97"><text:span text:style-name="T98">1.4</text:span><text:span text:style-name="T99">.<text:s/></text:span><text:span text:style-name="T100">Pakeičiu nurodytu įsakymu patvirtintą formą Nr. 2<text:s/></text:span><text:span text:style-name="T101">ir ją išdėstau nauja redakcija (pridedama).</text:span></text:p>
      <text:p text:style-name="P102"><text:span text:style-name="T103">2</text:span><text:span text:style-name="T104">.<text:s/></text:span><text:span text:style-name="T105">Nustata</text:span><text:span text:style-name="T106">u, kad šis įsakymas taikomas tikslinant 2022 metų ir rengiant vėlesnių metų programų sąmatas.</text:span></text:p>
      <text:p text:style-name="P107"/>
      <text:p text:style-name="Normal"/>
      <text:p text:style-name="Normal"><text:span text:style-name="T108">Finansų minist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4-12-03T22:33:00Z</meta:creation-date>
    <dc:date>2024-12-03T22:33:00Z</dc:date>
    <meta:print-date>2008-12-29T11:20:00Z</meta:print-date>
    <meta:template xlink:href="Normal.dotm" xlink:type="simple"/>
    <meta:editing-cycles>2</meta:editing-cycles>
    <meta:editing-duration>PT0S</meta:editing-duration>
    <meta:document-statistic meta:page-count="2" meta:paragraph-count="22" meta:word-count="288" meta:character-count="2374" meta:row-count="78" meta:non-whitespace-character-count="2108"/>
  </office:meta>
</office:document-meta>
</file>