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3 M. KOVO 3 D. NUTARIMO NR. 277 „DĖL ĮMONIŲ, VEIKIANČIŲ ENERGETIKOS SRITYJE, ENERGIJOS AR KURO, KURIŲ REIKIA ELEKTROS IR ŠILUMOS ENERGIJAI GAMINTI, PIRKIMŲ TAISYKLIŲ PATVIRTINIMO“ PAKEITIMO</text:p>
      <text:p text:style-name="P15"/>
      <text:p text:style-name="P16">2023 m. birželio 21 d. Nr. 49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text:span>Pakeisti Lietuvos Respublikos Vyriausybės 2003 m. kovo 3 d. nutarimą Nr. 277 „Dėl Įmonių, veikiančių energetikos srityje, energijos ar kuro, kurių reikia elektros ir šilumos energijai gaminti, pirkimų taisyklių patvirtinimo“ ir preambulę išdėstyti taip<text:span text:style-name="T27">:</text:span></text:p>
      <text:p text:style-name="P28"><text:span text:style-name="T29">„</text:span>Vadovaudamasi Lietuvos Respublikos energijos išteklių rinkos įstatymo 9 straipsnio 3 dalimi, Lietuvos Respublikos Vyriausybė nutaria:“.</text:p>
      <text:p text:style-name="P30"><text:span text:style-name="T31">2</text:span><text:span text:style-name="T32">. Pakeisti nurodytu nutarimu patvirtintas Įmonių, veikiančių energetikos srityje, energijos ar kuro, kurių reikia elektros ir šilumos energijai gaminti, pirkimų taisykles:</text:span></text:p>
      <text:p text:style-name="P33"><text:span text:style-name="T34">2.1</text:span><text:span text:style-name="T35">. Papildyti 20</text:span><text:span text:style-name="T36">1<text:s/></text:span><text:span text:style-name="T37">punktu:</text:span></text:p>
      <text:p text:style-name="P38"><text:span text:style-name="T39">„</text:span><text:span text:style-name="T40">20</text:span><text:span text:style-name="T41">1</text:span><text:span text:style-name="T42">. Šilumos tiekėjai, šilumos aukciono dalyviai ir bendri šilumos ir elektros energijos gamintojai, kurie elektros ir (ar) šilumos energijai gaminti naudoja biokurą (toliau – energetikos įmonės, energijai gaminti naudojančios biokurą), Taisyklių 20.1 papunktyje nurodytu būdu gali Europos Sąjungos valstybių narių<text:s/></text:span>regioninėse energijos ir energijos išteklių rinkose<text:span text:style-name="T43"><text:s/>įsigyti biokurą, pagamintą ne Lietuvos Respublikos teritorijoje, jeigu pristatymo vieta yra ne Lietuvos Respublikos teritorijoje, esant vienai iš Taisyklių 20</text:span><text:span text:style-name="T44">1</text:span><text:span text:style-name="T45">.1 ar 20</text:span><text:span text:style-name="T46">1</text:span><text:span text:style-name="T47">.2 papunktyje nurodytų sąlygų:</text:span></text:p>
      <text:p text:style-name="P48"><text:span text:style-name="T49">20</text:span><text:span text:style-name="T50">1</text:span><text:span text:style-name="T51">.1</text:span><text:span text:style-name="T52">. diferencijuojant biokuro tiekimo šaltinius pagal biokuro kilmės šalis, įsigyti biokurą<text:s/></text:span><text:span text:style-name="T53">(be transportavimo nuo pristatymo vietos iki vartojimo vietos ir su tuo susijusių išlaidų)</text:span><text:span text:style-name="T54"><text:s/>galima, jeigu:</text:span></text:p>
      <text:p text:style-name="P55"><text:span text:style-name="T56">20</text:span><text:span text:style-name="T57">1</text:span><text:span text:style-name="T58">.1.1</text:span><text:span text:style-name="T59">. energetikos įmonės,</text:span><text:span text:style-name="T60"><text:s/>energijai gaminti naudojančios biokurą,</text:span><text:span text:style-name="T61"><text:s/>prašymu Valstybinės energetikos reguliavimo tarybos apskaičiuotas energetikos įmonių, energijai gaminti naudojančių biokurą, 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text:p>
      <text:p text:style-name="P62"><text:span text:style-name="T63">20</text:span><text:span text:style-name="T64">1</text:span><text:span text:style-name="T65">.1.2</text:span><text:span text:style-name="T66">. biokuro transportavimas vykdomas geležinkelių transportu nuo biokuro pristatymo vietos ne didesniu kaip 500 km atstumu iki vartojimo vietos;</text:span></text:p>
      <text:p text:style-name="P67"><text:span text:style-name="T68">20</text:span><text:span text:style-name="T69">1</text:span><text:span text:style-name="T70">.1.3</text:span><text:span text:style-name="T71">.<text:s/></text:span><text:span text:style-name="T72">energetikos įmonės, energijai gaminti naudojančios biokurą, teikiamo pasiūlymo pristatyti biokurą ne Lietuvos Respublikos teritorijoje (iki pristatymo vietos) kaina yra ne didesnė kaip ir teikiamo pasiūlymo pristatyti biokurą Lietuvos Respublikos teritorijoje (iki vartojimo vietos) kaina (pagal atitinkamą biokuro rūšį ir tiekimo laikotarpį);</text:span></text:p>
      <text:p text:style-name="P73"><text:span text:style-name="T74">20</text:span><text:span text:style-name="T75">1</text:span><text:span text:style-name="T76">.2</text:span><text:span text:style-name="T77">. siekiant ekonominio naudingumo, įsigyjamo biokuro kaina, įskaitant transportavimo nuo pristatymo vietos iki vartojimo vietos ir su tuo susijusias išlaidas, yra ne didesnė nei biržo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text:s/></text:span><text:soft-page-break/><text:span text:style-name="T78">biokuro biržos kainą. Šiuo atveju transportavimas gali būti atliekamas tinkamiausiu pasirinktu būdu.“</text:span></text:p>
      <text:p text:style-name="P79"><text:span text:style-name="T80">2.2</text:span><text:span text:style-name="T81">. Pakeisti 21 punkto pirmąją pastraipą ir ją išdėstyti taip:</text:span></text:p>
      <text:p text:style-name="P82"><text:span text:style-name="T83">„</text:span><text:span text:style-name="T84">21</text:span><text:span text:style-name="T85">. Energetikos įmonės, energijai gaminti naudojančios biokurą, biokurą ne biržoje, o Taisyklių 20.2–20.4 papunkčiuose numatytais</text:span><text:span text:style-name="T86"><text:s/></text:span><text:span text:style-name="T87">kitais būdais įsigyti gali tik esant bent vienai iš toliau nurodytų sąlygų:“.</text:span></text:p>
      <text:p text:style-name="P88"><text:span text:style-name="T89">2.3</text:span><text:span text:style-name="T90">. Pakeisti 24 punktą ir jį išdėstyti taip:</text:span></text:p>
      <text:p text:style-name="P91"><text:span text:style-name="T92">„</text:span><text:span text:style-name="T93">24</text:span><text:span text:style-name="T94">. Įsigyjančioji organizacija privalo surinkti ir saugoti duomenis ir informaciją, įrodančius, kad Taisyklių 20</text:span><text:span text:style-name="T95">1</text:span><text:span text:style-name="T96">, 21, 21</text:span><text:span text:style-name="T97">1</text:span><text:span text:style-name="T98"><text:s/>ir 21</text:span><text:span text:style-name="T99">2</text:span><text:span text:style-name="T100"><text:s/>punktuose nurodytos sąlygos įvykdytos. Šiuos duomenis ir informaciją privaloma saugoti ne trumpiau nei 5 metus nuo įvykusio pirkimo pabaigos.“</text:span></text:p>
      <text:p text:style-name="P101">3. Nustatyti, kad:</text:p>
      <text:p text:style-name="P102"><text:span text:style-name="T103">3.1</text:span><text:span text:style-name="T104">. </text:span>reikalavimas duomenis ir informaciją saugoti ne trumpiau nei <text:span text:style-name="T105">5 </text:span>metus taikomas tik pirkimams, įvykusiems po šio nutarimo įsigaliojimo;</text:p>
      <text:p text:style-name="P106">3.2. šis nutarimas įsigalioja 2023 m. liepos 1 d.</text:p>
      <text:p text:style-name="P107"/>
      <text:p text:style-name="P108"/>
      <text:p text:style-name="P109"/>
      <text:p text:style-name="P110">Ministrė Pirmininkė<text:tab/>Ingrida Šimonytė</text:p>
      <text:p text:style-name="P111"/>
      <text:p text:style-name="P112"/>
      <text:p text:style-name="P113"/>
      <text:p text:style-name="P114"><text:span text:style-name="T115">Energetikos ministras</text:span><text:span text:style-name="T11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1:44:00Z</meta:creation-date>
    <dc:date>2023-06-30T21:44:00Z</dc:date>
    <meta:print-date>2017-06-01T05:28:00Z</meta:print-date>
    <meta:template xlink:href="Normal.dotm" xlink:type="simple"/>
    <meta:editing-cycles>2</meta:editing-cycles>
    <meta:editing-duration>PT0S</meta:editing-duration>
    <meta:document-statistic meta:page-count="3" meta:paragraph-count="32" meta:word-count="509" meta:character-count="4215" meta:row-count="120" meta:non-whitespace-character-count="3738"/>
  </office:meta>
</office:document-meta>
</file>