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694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fo:color="#000080"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80"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2" style:parent-style-name="Normal" style:family="paragraph">
      <style:paragraph-properties>
        <style:tab-stops>
          <style:tab-stop style:type="left" style:position="4.3312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LAPKRIČIO 10 D. NUTARIMO NR. 1613-7 „DĖL<text:s/></text:span><text:span text:style-name="T18">NACIONALINĖS CIVILINĖS AVIACIJOS SAUGUMO PROGRAMOS PATVIRTINIMO“ PAKEITIMO</text:span></text:p>
      <text:p text:style-name="P19"/>
      <text:p text:style-name="P20"><text:span text:style-name="T21">2014 m. balandžio 30 d.</text:span><text:span text:style-name="T22"><text:s/>Nr.<text:s/></text:span><text:span text:style-name="T23">39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10 m. lapkričio 10 d. nutarimą Nr. 1613-7 „Dėl Nacionalinės civilinės aviacijos saugumo programos patvirtinimo“:</text:span></text:p>
      <text:p text:style-name="P33"><text:span text:style-name="T34">1.1</text:span><text:span text:style-name="T35">. Pakeisti preambulę ir ją išdėstyti taip:</text:span></text:p>
      <text:p text:style-name="P36"><text:span text:style-name="T37">„Vadovaudamasi Lietuvos Respublikos aviacijos įstatymo 65</text:span><text:span text:style-name="T38"><text:s/></text:span><text:span text:style-name="T39">straipsnio 1 dalimi, atsižvelgdama į Tarptautinės civilinės aviacijos konvencijos 17 priedo 3.1.1 punktą ir įgyvendindama 2008 m. kovo 11 d. Europos Parlamento ir Tarybos reglamentą (EB) Nr.</text:span><text:span text:style-name="T40"> </text:span><text:span text:style-name="T41">300/2008 dėl civilinės aviacijos saugumo bendrųjų taisyklių ir panaikinantį Reglamentą (EB) Nr. 2320/2002 (OL 2008 L 97, p. 72),</text:span><text:span text:style-name="T42"><text:s/></text:span><text:span text:style-name="T43">su paskutiniais pakeitimais, padarytais</text:span><text:span text:style-name="T44"><text:s/></text:span><text:span text:style-name="T45">2010 m. sausio 8 d. Komisijos reglamentu (ES) Nr. 18/2010 (OL 2010 L 7, p. 3)</text:span><text:span text:style-name="T46"><text:s/></text:span><text:span text:style-name="T47">(toliau – Reglamentas (EB) Nr. 300/2008), 2009 m. balandžio 2 d. Komisijos reglamentą (EB) Nr. 272/2009, kuriuo papildomi Reglamento (EB) Nr. 300/2008 Europos Parlamento ir<text:s/></text:span><text:span text:style-name="T48">Tarybos priede nustatyti bendrieji pagrindiniai civilinės aviacijos saugumo standartai</text:span><text:span text:style-name="T49"><text:s/>(OL 2009 L 91, p. 7), su paskutiniais pakeitimais, padarytais</text:span><text:span text:style-name="T50"><text:s/></text:span><text:span text:style-name="T51">2010 m. balandžio 9 d. Komisijos reglamentu (ES) Nr.<text:s/></text:span><text:span text:style-name="T52"> </text:span><text:span text:style-name="T53">297/2010</text:span><text:span text:style-name="T54"><text:s/></text:span><text:span text:style-name="T55">(OL 2010 L 90, p. 1),</text:span><text:span text:style-name="T56"><text:s/></text:span><text:span text:style-name="T57">2010 m. kovo 4 d. Komisijos reglamentą (ES) Nr. 185/2010, kuriuo nustatomos išsamios priemonės bendriesiems pagrindiniams aviacijos saugumo standartams įgyvendinti (OL 2010 L 55, p. 1),</text:span><text:span text:style-name="T58"><text:s/></text:span><text:span text:style-name="T59">su paskutiniais pakeitimais, padarytais</text:span><text:span text:style-name="T60"><text:s/></text:span><text:span text:style-name="T61">2012 m. lapkričio 9 d. Komisijos įgyvendinimo reglamentu (ES) Nr. 1082/2012 (OL 2012 L 324, p. 25),</text:span><text:span text:style-name="T62"><text:s/></text:span><text:span text:style-name="T63">2010 m. balandžio 13 d. Komisijos sprendimą (ES) Nr. K(2010)774, kuriuo nustatomos visapusiškos bendriesiems pagrindiniams aviacijos saugumo standartams įgyvendinti skirtos priemonės, kuriose pateikiama Reglamento (EB) Nr.</text:span><text:span text:style-name="T64"> </text:span><text:span text:style-name="T65">300/2008 18</text:span><text:span text:style-name="T66"> </text:span><text:span text:style-name="T67">straipsnio a punkte nurodyta informacija, su paskutiniais pakeitimais, padarytais</text:span><text:span text:style-name="T68"><text:s/></text:span><text:span text:style-name="T69">2013 m. lapkričio 6 d. Komisijos įgyvendinimo sprendimu C(2013)7275 (toliau – Komisijos sprendimas (ES) Nr. K(2010)774), Lietuvos Respublikos Vyriausybė</text:span><text:span text:style-name="T70"><text:s/>nutaria</text:span><text:span text:style-name="T71">:</text:span><text:span text:style-name="T72">“.</text:span></text:p>
      <text:p text:style-name="P73"><text:span text:style-name="T74">1.2</text:span><text:span text:style-name="T75">. Šiuo nutarimu patvirtintoje<text:s/></text:span><text:span text:style-name="T76">Nacionalinėje civilinės aviacijos saugumo programoje:</text:span></text:p>
      <text:p text:style-name="P77"><text:span text:style-name="T78">1.2.1</text:span><text:span text:style-name="T79">.</text:span><text:span text:style-name="T80"><text:s/>Pakeisti 1 punktą ir jį išdėstyti taip:</text:span></text:p>
      <text:p text:style-name="P81"><text:span text:style-name="T82">„</text:span><text:span text:style-name="T83">1. Nacionalinė civilinės aviacijos saugumo programa (toliau – Programa) parengta vadovaujantis Lietuvos Respublikos aviacijos įstatymo nuostatomis, įgyvendinant 2008 m. kovo 11 d. Europos Parlamento ir Tarybos reglamento (EB) Nr. 300/2008 dėl civilinės aviacijos saugumo bendrųjų taisyklių ir panaikinančio Reglamentą (EB) Nr. 2320/2002 (OL</text:span><text:span text:style-name="T84"> </text:span><text:span text:style-name="T85">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text:span><text:span text:style-name="T86"><text:s/></text:span><text:span text:style-name="T87">su paskutiniais pakeitimais, padarytais</text:span><text:span text:style-name="T88"><text:s/></text:span><text:span text:style-name="T89">2010 m. balandžio 9 d. Komisijos reglamentu (ES) Nr. 297/2010</text:span><text:span text:style-name="T90"><text:s/></text:span><text:span text:style-name="T91">(OL</text:span><text:span text:style-name="T92"> </text:span><text:span text:style-name="T93">2010 L 90, p. 1) (toliau – Reglamentas (EB) Nr. 272/2009),</text:span><text:span text:style-name="T94"><text:s/></text:span><text:span text:style-name="T95">2009 m. gruodžio 18 d. Komisijos reglamento (ES) Nr. 1254/2009, kuriuo nustatomi kriterijai, kurių laikydamosi valstybės narės gali netaikyti bendrųjų pagrindinių civilinės aviacijos saugumo standartų ir imtis alternatyvių saugumo priemonių</text:span><text:span text:style-name="T96"><text:s/></text:span><text:span text:style-name="T97">(OL 2009 L 338, p. 17) (toliau – Reglamentas (ES) Nr.</text:span><text:span text:style-name="T98"> </text:span><text:span text:style-name="T99">1254/2009), 2010 m. kovo 4 d. Komisijos reglamento (ES) Nr. 185/2010, kuriuo nustatomos išsamios priemonės bendriesiems pagrindiniams aviacijos saugumo standartams įgyvendinti (OL 2010 L 55, p. 1),</text:span><text:span text:style-name="T100"><text:s/></text:span><text:span text:style-name="T101">su paskutiniais pakeitimais, padarytais</text:span><text:span text:style-name="T102"><text:s/></text:span><text:span text:style-name="T103">2012 m. lapkričio</text:span><text:span text:style-name="T104"> </text:span><text:span text:style-name="T105">9</text:span><text:span text:style-name="T106"> </text:span><text:span text:style-name="T107">d. Komisijos įgyvendinimo reglamentu (ES) Nr. 1082/2012 (OL 2012 L 324, p.</text:span><text:span text:style-name="T108"> </text:span><text:span text:style-name="T109">25)</text:span><text:span text:style-name="T110"><text:s/></text:span><text:span text:style-name="T111">(toliau</text:span><text:span text:style-name="T112"><text:s/></text:span><text:span text:style-name="T113">–<text:s/></text:span><text:span text:style-name="T114">Reglamentas (ES) Nr. 185/2010),</text:span><text:span text:style-name="T115"><text:s/></text:span><text:span text:style-name="T116">2010 m. balandžio 13 d. Komisijos sprendimo (ES) Nr. K(2010)774, kuriuo nustatomos visapusiškos bendriesiems pagrindiniams aviacijos saugumo standartams įgyvendinti skirtos priemonės, kuriose pateikiama Reglamento (EB) Nr. 300/2008 18 straipsnio a punkte nurodyta informacija, su paskutiniais pakeitimais, padarytais</text:span><text:span text:style-name="T117"><text:s/></text:span><text:span text:style-name="T118">2013 m. lapkričio 6 d. Komisijos įgyvendinimo sprendimu C(2013)7275 (toliau</text:span><text:span text:style-name="T119"><text:s/></text:span><text:span text:style-name="T120">–<text:s/></text:span><text:span text:style-name="T121">Komisijos sprendimas (ES) Nr. K(2010)774), nuostatas ir atsižvelgiant į Tarptautinės<text:s/></text:span><text:span text:style-name="T122">civilinės aviacijos konvencijos 17 priedą, Tarptautinės civilinės aviacijos organizacijos (toliau</text:span><text:span text:style-name="T123"><text:s/>– ICAO) 8973 dokumento 1 ir 5 tomus bei Europos civilinės aviacijos konferencijos (toliau – ECAC) 30 dokumentą.</text:span><text:span text:style-name="T124">“</text:span></text:p>
      <text:p text:style-name="P125"><text:span text:style-name="T126">1.2.2</text:span><text:span text:style-name="T127">.<text:s/></text:span><text:span text:style-name="T128">Pakeisti 5.1.29 pa</text:span><text:span text:style-name="T129">punktį ir jį išdėstyti taip:</text:span><text:span text:style-name="T130"><text:s/></text:span></text:p>
      <text:p text:style-name="P131"><text:span text:style-name="T132">„</text:span><text:span text:style-name="T133">5.1.29</text:span><text:span text:style-name="T134">. teikia duomenis oro uostams, oro vežėjams, teikiantiems paslaugas Lietuvos Respublikos oro uostuose ir jų dalyse, subjektams, taikantiems aviacijos saugumo standartus ir veikiantiems oro uosto teritorijoje ar už jos ribų bei tiekiantiems prekes ir (ar) teikiantiems paslaugas Lietuvos Respublikos oro uostuose ir jų dalyse ar per juos, apie asmenis, nurodytus Lietuvos Respublikos aviacijos įstatymo 66 straipsnio 6 dalies 3 punkte, kurie:</text:span></text:p>
      <text:p text:style-name="P135"><text:span text:style-name="T136">5.1.29.1</text:span><text:span text:style-name="T137">. samdomi atlikti patikrinimą, patekimo kontrolę arba kitokią saugumo kontrolę riboto patekimo zonoje ar atsakyti už aviacijos saugumo programos įgyvendinimą;</text:span></text:p>
      <text:p text:style-name="P138"><text:span text:style-name="T139">5.1.29.2</text:span><text:span text:style-name="T140">. samdomi atlikti patikrinimą, patekimo kontrolę arba kitokią saugumo kontrolę neriboto patekimo zonoje ar atsakyti už aviacijos saugumo programos įgyvendinimą;</text:span></text:p>
      <text:p text:style-name="P141"><text:span text:style-name="T142">5.1.29.3</text:span><text:span text:style-name="T143">. pateikia CAA prašymą išduoti Lietuvos Respublikos aviacijos saugumo instruktoriaus pažymėjimą;</text:span></text:p>
      <text:p text:style-name="P144"><text:span text:style-name="T145">5.1.29.4</text:span><text:span text:style-name="T146">. pateikia oro uostams prašymus išduoti leidimus nelydimiems patekti į oro uosto riboto patekimo zonas;</text:span></text:p>
      <text:p text:style-name="P147"><text:span text:style-name="T148">5.1.29.5</text:span><text:span text:style-name="T149">. pateikia CAA prašymus išduoti Lietuvos Respublikos civilinio orlaivio įgulos nario pažymėjimus;</text:span></text:p>
      <text:p text:style-name="P150"><text:span text:style-name="T151">5.1.29.6</text:span><text:span text:style-name="T152">. pateikia subjektams, teikiantiems oro eismo paslaugas (toliau – oro eismo paslaugų teikėjas), prašymą išduoti leidimus nelydimiems patekti į oro eismo paslaugų teikėjo kontroliuojamą zoną;“.</text:span></text:p>
      <text:p text:style-name="P153"><text:span text:style-name="T154">1.2.3</text:span><text:span text:style-name="T155">. Pakeisti 5.6.5 papunktį ir jį išdėstyti taip:<text:s/></text:span></text:p>
      <text:p text:style-name="P156"><text:span text:style-name="T157">„</text:span><text:span text:style-name="T158">5.6.5</text:span><text:span text:style-name="T159">. teikia duomenis oro uostams, oro vežėjams, teikiantiems paslaugas Lietuvos Respublikos oro uostuose ir jų dalyse, subjektams, taikantiems aviacijos saugumo standartus ir veikiantiems oro uosto teritorijoje ar už jos ribų bei tiekiantiems prekes ir (ar) teikiantiems paslaugas Lietuvos Respublikos oro uostuose ir jų dalyse ar per juos, apie asmenis, nurodytus Lietuvos Respublikos aviacijos įstatymo 66 straipsnio 6 dalies 4 punkte, kurie:</text:span></text:p>
      <text:p text:style-name="P160"><text:span text:style-name="T161">5.6.5.1</text:span><text:span text:style-name="T162">. samdomi atlikti patikrinimą, patekimo kontrolę arba kitokią saugumo kontrolę riboto patekimo zonoje ar atsakyti už aviacijos saugumo programos įgyvendinimą;</text:span></text:p>
      <text:p text:style-name="P163"><text:span text:style-name="T164">5.6.5.2</text:span><text:span text:style-name="T165">. samdomi atlikti patikrinimą, patekimo kontrolę arba kitokią saugumo kontrolę neriboto patekimo zonoje ar atsakyti už aviacijos saugumo programos įgyvendinimą;</text:span></text:p>
      <text:p text:style-name="P166"><text:span text:style-name="T167">5.6.5.3</text:span><text:span text:style-name="T168">. pateikia CAA prašymą išduoti Lietuvos Respublikos aviacijos saugumo instruktoriaus pažymėjimą;</text:span></text:p>
      <text:p text:style-name="P169"><text:span text:style-name="T170">5.6.5.4</text:span><text:span text:style-name="T171">. pateikia oro uostams prašymus išduoti leidimus nelydimiems patekti į oro uosto riboto patekimo zonas;</text:span></text:p>
      <text:p text:style-name="P172"><text:span text:style-name="T173">5.6.5.5</text:span><text:span text:style-name="T174">. pateikia CAA prašymus išduoti Lietuvos Respublikos civilinio orlaivio įgulos nario pažymėjimus;</text:span></text:p>
      <text:p text:style-name="P175"><text:span text:style-name="T176">5.6.5.6</text:span><text:span text:style-name="T177">. pateikia oro eismo paslaugų teikėjams prašymus išduoti leidimus nelydimiems patekti į oro eismo paslaugų teikėjo kontroliuojamą zoną;“.</text:span></text:p>
      <text:p text:style-name="P178"><text:span text:style-name="T179">1.2.4</text:span><text:span text:style-name="T180">. Pakeisti 5.7 pa</text:span><text:span text:style-name="T181">punktį ir jį išdėstyti taip:</text:span></text:p>
      <text:p text:style-name="P182"><text:span text:style-name="T183">„</text:span><text:span text:style-name="T184">5.7</text:span><text:span text:style-name="T185">. Informatikos ir ryšių departamentas prie Vidaus reikalų ministerijos teikia duomenis oro uostams, oro vežėjams, teikiantiems paslaugas Lietuvos Respublikos oro uostuose ir jų dalyse, subjektams, taikantiems aviacijos saugumo standartus ir veikiantiems oro uosto teritorijoje ar už jos ribų bei tiekiantiems prekes ir (ar) teikiantiems paslaugas Lietuvos Respublikos oro uostuose ir jų dalyse ar per juos, apie asmenis, nurodytus Lietuvos Respublikos aviacijos įstatymo 66 straipsnio 6 dalies 1, 2 ir 5 punktuose, kurie:</text:span></text:p>
      <text:p text:style-name="P186"><text:span text:style-name="T187">5.7.1</text:span><text:span text:style-name="T188">. samdomi atlikti patikrinimą, patekimo kontrolę arba kitokią saugumo kontrolę riboto patekimo zonoje ar atsakyti už aviacijos saugumo programos įgyvendinimą;</text:span></text:p>
      <text:p text:style-name="P189"><text:span text:style-name="T190">5.7.2</text:span><text:span text:style-name="T191">. samdomi atlikti patikrinimą, patekimo kontrolę arba kitokią saugumo kontrolę neriboto patekimo zonoje ar atsakyti už aviacijos saugumo programos įgyvendinimą;</text:span></text:p>
      <text:p text:style-name="P192"><text:span text:style-name="T193">5.7.3</text:span><text:span text:style-name="T194">. pateikia CAA prašymą išduoti Lietuvos Respublikos aviacijos saugumo instruktoriaus pažymėjimą;</text:span></text:p>
      <text:p text:style-name="P195"><text:span text:style-name="T196">5.7.4</text:span><text:span text:style-name="T197">. pateikia oro uostams prašymus išduoti leidimus nelydimiems patekti į oro uosto riboto patekimo zonas;</text:span></text:p>
      <text:p text:style-name="P198"><text:span text:style-name="T199">5.7.5</text:span><text:span text:style-name="T200">. pateikia CAA prašymus išduoti Lietuvos Respublikos civilinio orlaivio įgulos nario pažymėjimus;</text:span></text:p>
      <text:p text:style-name="P201"><text:span text:style-name="T202">5.7.6</text:span><text:span text:style-name="T203">. pateikia oro eismo paslaugų teikėjams prašymus išduoti leidimus nelydimiems patekti į oro eismo paslaugų teikėjo kontroliuojamą zoną.“</text:span></text:p>
      <text:p text:style-name="P204"><text:span text:style-name="T205">1.2.5</text:span><text:span text:style-name="T206">. Pakeisti 6.11 papunktį ir jį išdėstyti taip:</text:span></text:p>
      <text:p text:style-name="P207"><text:span text:style-name="T208">„</text:span><text:span text:style-name="T209">6.11</text:span><text:span text:style-name="T210">. VSD direktoriaus pavaduotojas.“</text:span></text:p>
      <text:p text:style-name="P211"><text:span text:style-name="T212">1.2.6</text:span><text:span text:style-name="T213">. Pakeisti 66.5 papunktį ir jį išdėstyti taip:</text:span></text:p>
      <text:p text:style-name="P214"><text:span text:style-name="T215">„</text:span><text:span text:style-name="T216">66.5</text:span><text:span text:style-name="T217">. Sprendimo (ES) Nr. K(2010)774 priedo 5.3 dalies 3–6 punktuose.“</text:span></text:p>
      <text:p text:style-name="P218"><text:span text:style-name="T219">1.2.7</text:span><text:span text:style-name="T220">. Pakeisti 69.3 papunktį ir jį išdėstyti taip:</text:span></text:p>
      <text:p text:style-name="P221"><text:span text:style-name="T222">„</text:span><text:span text:style-name="T223">69.3</text:span><text:span text:style-name="T224">. Sprendimo (ES) Nr. K(2010)774 priedo 6.2 dalies 1–4 punktuose, 6.3 ir 6.7</text:span><text:span text:style-name="T225"> </text:span><text:span text:style-name="T226">dalyse;“.</text:span></text:p>
      <text:p text:style-name="P227"><text:span text:style-name="T228">2</text:span><text:span text:style-name="T229">. Nustatyti, kad šis nutarimas įsigalioja 2014 m. gegužės 1 dieną.</text:span></text:p>
      <text:p text:style-name="P230"/>
      <text:p text:style-name="P231"/>
      <text:p text:style-name="P232"/>
      <text:p text:style-name="P233"><text:span text:style-name="T234">Ministras Pirmininkas</text:span><text:span text:style-name="T235"><text:tab/>Algirdas Butkevičius</text:span></text:p>
      <text:p text:style-name="P236"/>
      <text:p text:style-name="P237"/>
      <text:p text:style-name="P238"/>
      <text:p text:style-name="P239">Susisiekimo ministras<text:tab/>Rimantas Sinkevičiu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09T22:14:00Z</meta:creation-date>
    <dc:date>2014-12-09T22:14:00Z</dc:date>
    <meta:print-date>2014-04-29T11:47:00Z</meta:print-date>
    <meta:template xlink:href="Normal" xlink:type="simple"/>
    <meta:editing-cycles>2</meta:editing-cycles>
    <meta:editing-duration>PT0S</meta:editing-duration>
    <meta:document-statistic meta:page-count="4" meta:paragraph-count="70" meta:word-count="1227" meta:character-count="9275" meta:row-count="238" meta:non-whitespace-character-count="8118"/>
  </office:meta>
</office:document-meta>
</file>