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KONFERENCIJOS DĖL EUROPOS ATEITIES PLENARINIAME POSĖDYJE</text:p>
      <text:p text:style-name="P21"/>
      <text:p text:style-name="P22"><text:span text:style-name="T23">2022</text:span><text:span text:style-name="T24"><text:s/>m.<text:s/></text:span><text:span text:style-name="T25">sausio</text:span><text:span text:style-name="T26"><text:s/></text:span><text:span text:style-name="T27">19</text:span><text:span text:style-name="T28"><text:s/>d. Nr. SV-S-</text:span><text:span text:style-name="T29">36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į Arminą Lydeką 2022 m. sausio 20–23 d. dalyvauti</text:span><text:s/>Konferencijos dėl Europos ateities plenariniame posėdyje Strasbūre<text:s/><text:span text:style-name="T43">(Prancūzijos Respublika).</text:span></text:p>
        <text:p text:style-name="P44"><text:span text:style-name="T45">Kartu vyksta Lietuvos Respublikos Seimo kanceliarijos Europos reikalų komiteto biuro patarėjas (ES) Martynas Lukoševičius.</text:span></text:p>
        <text:p text:style-name="P46"><text:span text:style-name="T47">2</text:span><text:span text:style-name="T48">.<text:s/></text:span>Pavesti Seimo kanceliarijai apmokėti komandiruotės išlaidas iš<text:s/><text:span text:style-name="T49">Seimo komitetų dalyvavimui pirmininkavimo Europos Sąjungos Tarybai parlamentiniuose ir Europos Parlamento rengiamuose susitikimuose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1-19T20:44:00Z</meta:creation-date>
    <dc:date>2022-01-19T20:44:00Z</dc:date>
    <meta:print-date>2022-01-19T08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3" meta:character-count="814" meta:row-count="17" meta:non-whitespace-character-count="715"/>
  </office:meta>
</office:document-meta>
</file>