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FF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4326in"/>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language-asian="lt" style:country-asian="LT"/>
    </style:style>
    <style:style style:name="TableColumn56" style:family="table-column">
      <style:table-column-properties style:column-width="5.1763in"/>
    </style:style>
    <style:style style:name="TableColumn57" style:family="table-column">
      <style:table-column-properties style:column-width="1.6895in"/>
    </style:style>
    <style:style style:name="Table55" style:family="table">
      <style:table-properties style:width="6.8659in" fo:margin-left="-0.0736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text-properties style:font-weight-complex="bold" style:font-size-complex="12pt" style:language-asian="lt" style:country-asian="LT"/>
    </style:style>
    <style:style style:name="P66" style:parent-style-name="Normal" style:family="paragraph">
      <style:text-properties style:font-weight-complex="bold" style:font-size-complex="12pt" style:language-asian="lt" style:country-asian="LT"/>
    </style:style>
    <style:style style:name="P67" style:parent-style-name="Normal" style:family="paragraph">
      <style:text-properties style:font-weight-complex="bold" style:font-size-complex="12pt" style:language-asian="lt" style:country-asian="LT"/>
    </style:style>
    <style:style style:name="P68" style:parent-style-name="Normal" style:family="paragraph">
      <style:paragraph-properties fo:text-align="justify"/>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Object 2" text:anchor-type="paragraph" svg:x="3.01875in" svg:y="-0.28125in" svg:width="0.58889in" svg:height="0.7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PAKRUOJO RAJONO SAVIVALDYBĖS<text:s/></text:p>
      <text:p text:style-name="P4">ADMINISTRACIJOS DIREKTORIUS</text:p>
      <text:p text:style-name="P5"/>
      <text:p text:style-name="P6">ĮSAKYMAS</text:p>
      <text:p text:style-name="P7"><text:span text:style-name="T8">DĖL<text:s/></text:span><text:span text:style-name="T9">PAKRUOJO RAJONO SAVIVALDYBĖS ADMINISTRACIJOS</text:span><text:span text:style-name="T10"><text:s/></text:span><text:span text:style-name="T11">LYGUMŲ SENIŪNIJOS<text:s/></text:span><text:span text:style-name="T12">SOCIALINĖS PARAMOS KOMISIJOS SUDARYMO</text:span></text:p>
      <text:p text:style-name="P13"/>
      <text:p text:style-name="P14"><text:span text:style-name="T15">2018 m. vasario</text:span><text:span text:style-name="T16"><text:s text:c="2"/>d. Nr. AV-</text:span></text:p>
      <text:p text:style-name="P17">Pakruojis</text:p>
      <text:p text:style-name="P18"/>
      <text:p text:style-name="P19"><text:span text:style-name="T20">Va</text:span><text:span text:style-name="T21">dovaudamasi<text:s/></text:span><text:span text:style-name="T22">Lietuvos Respublikos vietos savivaldos įstatymo 29 straipsnio 8 dalies 2 punktu, Lietuvos Respublikos piniginės socialinės paramos nepasiturintiems gyventojams įstatymo 23 straipsnio</text:span><text:span text:style-name="T23"><text:s/>2 dalies 14 punktu:</text:span></text:p>
      <text:p text:style-name="P24"><text:span text:style-name="T25">1</text:span><text:span text:style-name="T26">.</text:span><text:span text:style-name="T27"><text:tab/></text:span><text:span text:style-name="T28">Sudarau</text:span><text:span text:style-name="T29"><text:s/></text:span><text:span text:style-name="T30">Pakruojo rajono savivaldybės administracijos Lygumų<text:s/></text:span><text:span text:style-name="T31">seniūnijos socialinės paramos komisiją</text:span><text:span text:style-name="T32"><text:s/></text:span><text:span text:style-name="T33">(toliau – komisija):</text:span></text:p>
      <text:p text:style-name="P34">Iveta Ovsiukienė – Pakruojo rajono savivaldybės administracijos Lygumų seniūnijos seniūnė, komisijos pirmininkė;</text:p>
      <text:p text:style-name="P35">Aida Daknienė – Lygumų seniūnijos socialinių išmokų darbuotoja, komisijos pirmininko pavaduotoja;</text:p>
      <text:p text:style-name="P36">Sigita Čarepakienė – Lygumų mstl. seniūnaitė, komisijos narė;</text:p>
      <text:p text:style-name="P37">Danguolė Gegeckienė – viešosios įstaigos Pakruojo rajono pirminės sveikatos priežiūros centro medicinos darbuotoja, komisijos<text:s/>narė;</text:p>
      <text:p text:style-name="P38">Saulė Miežienė – Dvariškių kaimo bendruomenės pirmininko pavaduotoja, komisijos narė;</text:p>
      <text:soft-page-break/>
      <text:p text:style-name="P39">Birutė Stočkūnienė – Šukionių kaimo bendruomenės atstovė, komisijos narė;</text:p>
      <text:p text:style-name="P40">Lina Lukošiūnaitė – Degučių kaimo bendruomenės pirmininkė, komisijos narė;</text:p>
      <text:p text:style-name="P41">Jolanta Gutauskienė – Stačiūnų kaimo bendruomenės atstovė, komisijos narė;</text:p>
      <text:p text:style-name="P42"><text:span text:style-name="T43">Inesa Skurdelienė – Lygumų seniūnijos socialinių išmokų darbuotoja, komisijos sekretorė.</text:span></text:p>
      <text:p text:style-name="P44"><text:span text:style-name="T45">2</text:span><text:span text:style-name="T46">.<text:s/></text:span><text:span text:style-name="T47">Pripažįstu<text:s/></text:span><text:span text:style-name="T48">netekusiu galios Pakruojo rajono savivaldybės administracijos direktoriaus 2017 m. sausio</text:span><text:span text:style-name="T49"><text:s/>18 d. įsakymą Nr. AV- 65 „Dėl Pakruojo rajono savivaldybės administracijos Lygumų seniūnijos socialinės paramos komisijos sudarymo“.</text:span></text:p>
      <text:p text:style-name="P5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Administracijos direktorė<text:s/></text:p>
          </table:table-cell>
          <table:table-cell table:style-name="TableCell61">
            <text:p text:style-name="P62">Erika Kižienė<text:s/></text:p>
          </table:table-cell>
        </table:table-row>
      </table:table>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6-02T08:46:00Z</meta:creation-date>
    <dc:date>2023-06-02T08:46:00Z</dc:date>
    <meta:template xlink:href="Normal.dotm" xlink:type="simple"/>
    <meta:editing-cycles>2</meta:editing-cycles>
    <meta:editing-duration>PT0S</meta:editing-duration>
    <meta:document-statistic meta:page-count="2" meta:paragraph-count="17" meta:word-count="258" meta:character-count="2155" meta:row-count="51" meta:non-whitespace-character-count="1914"/>
  </office:meta>
</office:document-meta>
</file>