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TURTO PERĖMIMO IŠ ALSIŲ KAIMO BENDRUOMENĖS</text:span></text:p>
      <text:p text:style-name="P16"/>
      <text:p text:style-name="P17">2023 m. lapkričio 30 d. Nr. T-173</text:p>
      <text:p text:style-name="P18">Joniškis</text:p>
      <text:p text:style-name="P19"/>
      <text:p text:style-name="P20"><text:span text:style-name="T21">Vadovaudamasi Lietuvos Respublikos vietos savivaldos įstatymo 15 straipsnio 2 dalies 19 punktu, 63 straipsnio 2</text:span><text:span text:style-name="T22"><text:s/>dalimi, Lietuvos Respublikos valstybės ir savivaldybių turto valdymo, naudojimo ir disponavimo juo įstatymo 12 straipsnio 1 dalimi ir atsižvelgdama į Alsių kaimo bendruomenės 2023 m. spalio 4 d. prašymą,</text:span><text:span text:style-name="T23"><text:s/></text:span><text:span text:style-name="T24">Joniškio rajono savivaldybės taryba<text:s/></text:span><text:span text:style-name="T25">nusprendži</text:span><text:span text:style-name="T26">a:</text:span></text:p>
      <text:p text:style-name="P27"><text:span text:style-name="T28">1</text:span><text:span text:style-name="T29">. Perimti iš Alsių kaimo bendruomenės (kodas 157937634) pagal savivaldybės turto panaudos sutartį valdomą turtą – 99,74 kv. m ploto pastatą – parduotuvę (unikalus Nr. 4796-5008-3016, žymėjimas plane 1E1b), 28,00 kv. m ploto pastatą – sandėlį (unikalus N</text:span><text:span text:style-name="T30">r. 4796-5008-3027, žymėjimas plane 2I1b), kiemo statinius (unikalus Nr. 4796-5008-3038), esančius Šaltinio g. 7, Alsių k., Joniškio r. sav.</text:span></text:p>
      <text:p text:style-name="P31"><text:span text:style-name="T32">2</text:span><text:span text:style-name="T33">. Įgalioti Joniškio rajono savivaldybės administracijos direktorių, jo nesant – jo funkcijas atliekantį Joniški</text:span><text:span text:style-name="T34">o rajono savivaldybės administracijos valstybės tarnautoją, Joniškio rajono savivaldybės vardu pasirašyti susitarimą dėl savivaldybės turto panaudos sutarties nutraukimo ir perdavimo–priėmimo aktą.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3:00Z</meta:creation-date>
    <dc:date>2023-12-07T08:53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64" meta:character-count="1245" meta:row-count="48" meta:non-whitespace-character-count="1109"/>
  </office:meta>
</office:document-meta>
</file>