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margin-right="-0.0013in"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13in"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13in"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SimSun" style:letter-kerning="true" style:font-size-complex="12pt" style:language-asian="zh" style:country-asian="C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right="-0.0013in"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text-indent="0.3937in"/>
      <style:text-properties style:language-asian="lt" style:country-asian="LT" fo:hyphenate="false"/>
    </style:style>
    <style:style style:name="P44" style:parent-style-name="Normal" style:family="paragraph">
      <style:paragraph-properties fo:margin-right="0.0236in">
        <style:tab-stops>
          <style:tab-stop style:type="left" style:position="5.1187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5437in" style:page-number="1"/>
      <style:text-properties style:language-asian="lt" style:country-asian="LT" fo:hyphenate="false"/>
    </style:style>
    <style:style style:name="P53" style:parent-style-name="Normal" style:family="paragraph">
      <style:paragraph-properties fo:text-indent="3.5437in"/>
      <style:text-properties style:language-asian="lt" style:country-asian="LT" fo:hyphenate="false"/>
    </style:style>
    <style:style style:name="P54" style:parent-style-name="Normal" style:family="paragraph">
      <style:paragraph-properties fo:text-indent="3.54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3.9375in"/>
      <style:text-properties fo:font-weight="bold" style:font-weight-asian="bold"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ext-properties fo:font-weight="bold" style:font-weight-asian="bold"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font-variant="small-caps" style:language-asian="lt" style:country-asian="LT"/>
    </style:style>
    <style:style style:name="P64" style:parent-style-name="Normal" style:family="paragraph">
      <style:paragraph-properties fo:text-align="center"/>
      <style:text-properties fo:font-weight="bold" style:font-weight-asian="bold" style:language-asian="lt" style:country-asian="LT" fo:hyphenate="false"/>
    </style:style>
    <style:style style:name="P65" style:parent-style-name="Normal" style:family="paragraph">
      <style:paragraph-properties fo:text-align="center"/>
      <style:text-properties fo:font-weight="bold" style:font-weight-asian="bold"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indent="0.4923in"/>
      <style:text-properties style:language-asian="lt" style:country-asian="LT" fo:hyphenate="false"/>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text-properties fo:font-weight="bold" style:font-weight-asian="bold" style:language-asian="lt" style:country-asian="LT" fo:hyphenate="false"/>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background-color="#FFFFFF" style:language-asian="lt" style:country-asian="LT"/>
    </style:style>
    <style:style style:name="T144" style:parent-style-name="DefaultParagraphFont" style:family="text">
      <style:text-properties fo:background-color="#FFFFFF" style:language-asian="lt" style:country-asian="LT"/>
    </style:style>
    <style:style style:name="T145" style:parent-style-name="DefaultParagraphFont" style:family="text">
      <style:text-properties fo:font-weight="bold" style:font-weight-asian="bold" fo:background-color="#FFFFFF" style:language-asian="lt" style:country-asian="LT"/>
    </style:style>
    <style:style style:name="T146" style:parent-style-name="DefaultParagraphFont" style:family="text">
      <style:text-properties fo:background-color="#FFFFFF"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font-name="Palemonas" style:font-name-complex="Palemonas" fo:font-weight="bold" style:font-weight-asian="bold" fo:font-size="11pt" style:font-size-asian="11pt" style:font-size-complex="11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border="0in solid #FFFFFF" fo:padding="0.4305in" style:shadow="#000000 0in 0in" fo:text-indent="0.4923in"/>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fo:text-transform="uppercase" style:language-asian="lt" style:country-asian="LT"/>
    </style:style>
    <style:style style:name="P175" style:parent-style-name="Normal" style:family="paragraph">
      <style:paragraph-properties fo:text-align="center"/>
      <style:text-properties fo:font-weight="bold" style:font-weight-asian="bold" style:language-asian="lt" style:country-asian="LT" fo:hyphenate="false"/>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background-color="#FFFFFF" style:language-asian="lt" style:country-asian="LT"/>
    </style:style>
    <style:style style:name="T190" style:parent-style-name="DefaultParagraphFont" style:family="text">
      <style:text-properties fo:background-color="#FFFFFF"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indent="0.043in"/>
      <style:text-properties style:language-asian="lt" style:country-asian="LT" fo:hyphenate="false"/>
    </style:style>
    <style:style style:name="P214" style:parent-style-name="Normal" style:family="paragraph">
      <style:paragraph-properties fo:text-align="end"/>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style:text-properties style:language-asian="lt" style:country-asian="LT" fo:hyphenate="false"/>
    </style:style>
    <style:style style:name="TableColumn221" style:family="table-column">
      <style:table-column-properties style:column-width="1.5625in" style:use-optimal-column-width="false"/>
    </style:style>
    <style:style style:name="TableColumn222" style:family="table-column">
      <style:table-column-properties style:column-width="2.8854in" style:use-optimal-column-width="false"/>
    </style:style>
    <style:style style:name="TableColumn223" style:family="table-column">
      <style:table-column-properties style:column-width="2.4583in" style:use-optimal-column-width="false"/>
    </style:style>
    <style:style style:name="Table220" style:family="table">
      <style:table-properties style:width="6.9062in" fo:margin-left="0.0694in" table:align="left"/>
    </style:style>
    <style:style style:name="TableRow224" style:family="table-row">
      <style:table-row-properties style:use-optimal-row-height="false"/>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 style:family="paragraph">
      <style:text-properties style:language-asian="lt" style:country-asian="LT" fo:hyphenate="false"/>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Normal" style:family="paragraph">
      <style:text-properties style:language-asian="lt" style:country-asian="LT" fo:hyphenate="false"/>
    </style:style>
    <style:style style:name="TableCell229" style:family="table-cell">
      <style:table-cell-properties fo:border="0.0138in solid #000000" style:writing-mode="lr-tb" fo:padding-top="0.0694in" fo:padding-left="0.0694in" fo:padding-bottom="0.0694in" fo:padding-right="0.0694in"/>
    </style:style>
    <style:style style:name="P230" style:parent-style-name="Normal" style:family="paragraph">
      <style:text-properties style:language-asian="lt" style:country-asian="LT" fo:hyphenate="false"/>
    </style:style>
    <style:style style:name="TableRow231" style:family="table-row">
      <style:table-row-properties style:use-optimal-row-height="false"/>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Normal" style:family="paragraph">
      <style:paragraph-properties fo:widows="0" fo:orphans="0"/>
      <style:text-properties style:language-asian="lt" style:country-asian="LT" fo:hyphenate="false"/>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Normal" style:family="paragraph">
      <style:paragraph-properties fo:widows="0" fo:orphans="0"/>
      <style:text-properties style:language-asian="lt" style:country-asian="LT" fo:hyphenate="false"/>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Normal" style:family="paragraph">
      <style:paragraph-properties fo:widows="0" fo:orphans="0"/>
      <style:text-properties style:language-asian="lt" style:country-asian="LT" fo:hyphenate="false"/>
    </style:style>
    <style:style style:name="TableRow238" style:family="table-row">
      <style:table-row-properties style:use-optimal-row-height="false"/>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Normal" style:family="paragraph">
      <style:paragraph-properties fo:widows="0" fo:orphans="0"/>
      <style:text-properties style:language-asian="lt" style:country-asian="LT" fo:hyphenate="false"/>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Normal" style:family="paragraph">
      <style:paragraph-properties fo:widows="0" fo:orphans="0"/>
      <style:text-properties style:language-asian="lt" style:country-asian="LT" fo:hyphenate="false"/>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 style:family="paragraph">
      <style:paragraph-properties fo:widows="0" fo:orphans="0"/>
      <style:text-properties style:language-asian="lt" style:country-asian="LT" fo:hyphenate="false"/>
    </style:style>
    <style:style style:name="TableRow245" style:family="table-row">
      <style:table-row-properties style:use-optimal-row-height="false"/>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Normal" style:family="paragraph">
      <style:paragraph-properties fo:widows="0" fo:orphans="0"/>
      <style:text-properties style:language-asian="lt" style:country-asian="LT" fo:hyphenate="false"/>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Normal" style:family="paragraph">
      <style:text-properties style:language-asian="lt" style:country-asian="LT" fo:hyphenate="false"/>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 style:family="paragraph">
      <style:text-properties style:language-asian="lt" style:country-asian="LT" fo:hyphenate="false"/>
    </style:style>
    <style:style style:name="TableRow252" style:family="table-row">
      <style:table-row-properties style:use-optimal-row-height="false"/>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Normal" style:family="paragraph">
      <style:paragraph-properties fo:widows="0" fo:orphans="0"/>
      <style:text-properties style:language-asian="lt" style:country-asian="LT" fo:hyphenate="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text-properties style:language-asian="lt" style:country-asian="LT" fo:hyphenate="false"/>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Normal" style:family="paragraph">
      <style:text-properties style:language-asian="lt" style:country-asian="LT" fo:hyphenate="false"/>
    </style:style>
    <style:style style:name="TableRow259" style:family="table-row">
      <style:table-row-properties style:use-optimal-row-height="false"/>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Normal" style:family="paragraph">
      <style:paragraph-properties fo:widows="0" fo:orphans="0"/>
      <style:text-properties style:language-asian="lt" style:country-asian="LT" fo:hyphenate="false"/>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Normal" style:family="paragraph">
      <style:text-properties style:language-asian="lt" style:country-asian="LT" fo:hyphenate="false"/>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Normal" style:family="paragraph">
      <style:text-properties style:language-asian="lt" style:country-asian="LT" fo:hyphenate="false"/>
    </style:style>
    <style:style style:name="TableRow266" style:family="table-row">
      <style:table-row-properties style:use-optimal-row-height="false"/>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Normal" style:family="paragraph">
      <style:text-properties style:language-asian="lt" style:country-asian="LT" fo:hyphenate="false"/>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Normal" style:family="paragraph">
      <style:text-properties style:language-asian="lt" style:country-asian="LT" fo:hyphenate="false"/>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Normal" style:family="paragraph">
      <style:text-properties style:language-asian="lt" style:country-asian="LT" fo:hyphenate="false"/>
    </style:style>
    <style:style style:name="P273" style:parent-style-name="Normal" style:family="paragraph">
      <style:text-properties fo:hyphenate="false"/>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indent="0.4923in"/>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text-properties fo:font-weight="bold" style:font-weight-asian="bold" style:language-asian="lt" style:country-asian="LT" fo:hyphenate="false"/>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style:text-properties fo:font-weight="bold" style:font-weight-asian="bold" style:language-asian="lt" style:country-asian="LT" fo:hyphenate="false"/>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border="0in solid #FFFFFF" fo:padding="0.4305in" style:shadow="#000000 0in 0in"/>
      <style:text-properties fo:hyphenate="false"/>
    </style:style>
    <style:style style:name="P312" style:parent-style-name="Normal" style:family="paragraph">
      <style:paragraph-properties fo:border="0in solid #FFFFFF" fo:padding="0.4305in" style:shadow="#000000 0in 0in" fo:text-align="center"/>
      <style:text-properties fo:hyphenate="false"/>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border="0in solid #FFFFFF" fo:padding="0.4305in" style:shadow="#000000 0in 0in" fo:text-align="center"/>
      <style:text-properties fo:hyphenate="false"/>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318" style:parent-style-name="Normal" style:family="paragraph">
      <style:paragraph-properties fo:border="0in solid #FFFFFF" fo:padding="0.4305in" style:shadow="#000000 0in 0in" fo:text-align="justify"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border="0in solid #FFFFFF" fo:padding="0.4305in" style:shadow="#000000 0in 0in"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fo:hyphenate="false"/>
    </style:style>
    <style:style style:name="P325" style:parent-style-name="Normal" style:family="paragraph">
      <style:paragraph-properties fo:border="0in solid #FFFFFF" fo:padding="0.4305in" style:shadow="#000000 0in 0in" fo:text-align="center"/>
      <style:text-properties fo:hyphenate="false"/>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border="0in solid #FFFFFF" fo:padding="0.4305in" style:shadow="#000000 0in 0in" fo:text-align="center"/>
      <style:text-properties fo:hyphenate="false"/>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331" style:parent-style-name="Normal" style:family="paragraph">
      <style:paragraph-properties fo:text-indent="0.4923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border="0in solid #FFFFFF" fo:padding="0.4305in" style:shadow="#000000 0in 0in" fo:text-align="justify" fo:text-indent="0.4923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border="0in solid #FFFFFF" fo:padding="0.4305in" style:shadow="#000000 0in 0in"/>
      <style:text-properties fo:hyphenate="false"/>
    </style:style>
    <style:style style:name="P347" style:parent-style-name="Normal" style:family="paragraph">
      <style:paragraph-properties fo:border="0in solid #FFFFFF" fo:padding="0.4305in" style:shadow="#000000 0in 0in" fo:text-align="center"/>
      <style:text-properties fo:hyphenate="false"/>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border="0in solid #FFFFFF" fo:padding="0.4305in" style:shadow="#000000 0in 0in" fo:text-align="center"/>
      <style:text-properties fo:hyphenate="false"/>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border="0in solid #FFFFFF" fo:padding="0.4305in" style:shadow="#000000 0in 0in" fo:text-align="justify"/>
      <style:text-properties fo:hyphenate="false"/>
    </style:style>
    <style:style style:name="P370" style:parent-style-name="Normal" style:family="paragraph">
      <style:paragraph-properties fo:border="0in solid #FFFFFF" fo:padding="0.4305in" style:shadow="#000000 0in 0in" fo:text-align="center"/>
      <style:text-properties fo:hyphenate="false"/>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border="0in solid #FFFFFF" fo:padding="0.4305in" style:shadow="#000000 0in 0in" fo:text-align="center"/>
      <style:text-properties fo:hyphenate="false"/>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text-properties fo:font-weight="bold" style:font-weight-asian="bold" style:language-asian="lt" style:country-asian="LT" fo:hyphenate="false"/>
    </style:style>
    <style:style style:name="P385" style:parent-style-name="Normal" style:family="paragraph">
      <style:paragraph-properties fo:text-align="justify" fo:text-indent="0.484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name-asian="Arial" fo:background-color="#FFFFFF" style:language-asian="lt" style:country-asian="LT"/>
    </style:style>
    <style:style style:name="T389" style:parent-style-name="DefaultParagraphFont" style:family="text">
      <style:text-properties style:font-name-asian="Arial" style:language-asian="lt" style:country-asian="LT"/>
    </style:style>
    <style:style style:name="T390" style:parent-style-name="DefaultParagraphFont" style:family="text">
      <style:text-properties style:font-name-asian="Arial" style:text-position="super 66.6%" style:language-asian="lt" style:country-asian="LT"/>
    </style:style>
    <style:style style:name="T391" style:parent-style-name="DefaultParagraphFont" style:family="text">
      <style:text-properties style:font-name-asian="Arial" style:language-asian="lt" style:country-asian="LT"/>
    </style:style>
    <style:style style:name="P392" style:parent-style-name="Normal" style:family="paragraph">
      <style:paragraph-properties fo:text-align="justify" fo:text-indent="0.484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84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border="0in solid #FFFFFF" fo:padding="0.4305in" style:shadow="#000000 0in 0in" fo:text-align="center"/>
      <style:text-properties fo:hyphenate="false"/>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border="0in solid #FFFFFF" fo:padding="0.4305in" style:shadow="#000000 0in 0in" fo:text-align="center"/>
      <style:text-properties fo:hyphenate="false"/>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fo:text-transform="uppercase" style:language-asian="lt" style:country-asian="LT"/>
    </style:style>
    <style:style style:name="P404" style:parent-style-name="Normal" style:family="paragraph">
      <style:paragraph-properties fo:border="0in solid #FFFFFF" fo:padding="0.4305in" style:shadow="#000000 0in 0in" fo:text-align="center"/>
      <style:text-properties fo:font-weight="bold" style:font-weight-asian="bold" style:language-asian="lt" style:country-asian="LT" fo:hyphenate="false"/>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border="0in solid #FFFFFF" fo:padding="0.4305in" style:shadow="#000000 0in 0in"/>
      <style:text-properties fo:hyphenate="false"/>
    </style:style>
    <style:style style:name="P411" style:parent-style-name="Normal" style:family="paragraph">
      <style:paragraph-properties fo:border="0in solid #FFFFFF" fo:padding="0.4305in" style:shadow="#000000 0in 0in" fo:text-align="center"/>
      <style:text-properties fo:hyphenate="false"/>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border="0in solid #FFFFFF" fo:padding="0.4305in" style:shadow="#000000 0in 0in" fo:text-align="center"/>
      <style:text-properties fo:hyphenate="false"/>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indent="0.043in"/>
      <style:text-properties style:language-asian="lt" style:country-asian="LT" fo:hyphenate="false"/>
    </style:style>
    <style:style style:name="P423" style:parent-style-name="Normal" style:family="paragraph">
      <style:paragraph-properties fo:text-align="end"/>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center"/>
      <style:text-properties fo:hyphenate="false"/>
    </style:style>
    <style:style style:name="T427" style:parent-style-name="DefaultParagraphFont" style:family="text">
      <style:text-properties style:language-asian="lt" style:country-asian="LT"/>
    </style:style>
    <style:style style:name="TableColumn429" style:family="table-column">
      <style:table-column-properties style:column-width="1.7187in" style:use-optimal-column-width="false"/>
    </style:style>
    <style:style style:name="TableColumn430" style:family="table-column">
      <style:table-column-properties style:column-width="2.3854in" style:use-optimal-column-width="false"/>
    </style:style>
    <style:style style:name="TableColumn431" style:family="table-column">
      <style:table-column-properties style:column-width="2.7604in" style:use-optimal-column-width="false"/>
    </style:style>
    <style:style style:name="Table428" style:family="table">
      <style:table-properties style:width="6.8645in" fo:margin-left="0.0694in" table:align="left"/>
    </style:style>
    <style:style style:name="TableRow432" style:family="table-row">
      <style:table-row-properties style:min-row-height="0.5138in" style:use-optimal-row-height="false"/>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Normal" style:family="paragraph">
      <style:paragraph-properties fo:text-align="center"/>
      <style:text-properties fo:font-weight="bold" style:font-weight-asian="bold" style:language-asian="lt" style:country-asian="LT" fo:hyphenate="false"/>
    </style:style>
    <style:style style:name="TableCell43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36" style:parent-style-name="Normal" style:family="paragraph">
      <style:paragraph-properties fo:text-align="center"/>
      <style:text-properties fo:font-weight="bold" style:font-weight-asian="bold" style:language-asian="lt" style:country-asian="LT" fo:hyphenate="false"/>
    </style:style>
    <style:style style:name="TableCell43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38" style:parent-style-name="Normal" style:family="paragraph">
      <style:paragraph-properties fo:text-align="center"/>
      <style:text-properties fo:font-weight="bold" style:font-weight-asian="bold" style:language-asian="lt" style:country-asian="LT" fo:hyphenate="false"/>
    </style:style>
    <style:style style:name="TableRow439" style:family="table-row">
      <style:table-row-properties style:min-row-height="0.3333in" style:use-optimal-row-height="false"/>
    </style:style>
    <style:style style:name="TableCell4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1" style:parent-style-name="Normal" style:family="paragraph">
      <style:paragraph-properties fo:text-align="center"/>
      <style:text-properties style:language-asian="lt" style:country-asian="LT" fo:hyphenate="false"/>
    </style:style>
    <style:style style:name="TableCell4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3" style:parent-style-name="Normal" style:family="paragraph">
      <style:paragraph-properties fo:text-align="center"/>
      <style:text-properties style:language-asian="lt" style:country-asian="LT" fo:hyphenate="false"/>
    </style:style>
    <style:style style:name="TableCell4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5" style:parent-style-name="Normal" style:family="paragraph">
      <style:paragraph-properties fo:text-align="center"/>
      <style:text-properties style:language-asian="lt" style:country-asian="LT" fo:hyphenate="false"/>
    </style:style>
    <style:style style:name="TableRow446" style:family="table-row">
      <style:table-row-properties style:min-row-height="0.3333in" style:use-optimal-row-height="false"/>
    </style:style>
    <style:style style:name="TableCell4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8" style:parent-style-name="Normal" style:family="paragraph">
      <style:paragraph-properties fo:text-align="center"/>
      <style:text-properties style:language-asian="lt" style:country-asian="LT" fo:hyphenate="false"/>
    </style:style>
    <style:style style:name="TableCell4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0" style:parent-style-name="Normal" style:family="paragraph">
      <style:paragraph-properties fo:text-align="center"/>
      <style:text-properties style:language-asian="lt" style:country-asian="LT" fo:hyphenate="false"/>
    </style:style>
    <style:style style:name="TableCell4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2" style:parent-style-name="Normal" style:family="paragraph">
      <style:paragraph-properties fo:text-align="center"/>
      <style:text-properties style:language-asian="lt" style:country-asian="LT" fo:hyphenate="false"/>
    </style:style>
    <style:style style:name="TableRow453" style:family="table-row">
      <style:table-row-properties style:min-row-height="0.3333in" style:use-optimal-row-height="false"/>
    </style:style>
    <style:style style:name="TableCell4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5" style:parent-style-name="Normal" style:family="paragraph">
      <style:paragraph-properties fo:text-align="center"/>
      <style:text-properties style:language-asian="lt" style:country-asian="LT" fo:hyphenate="false"/>
    </style:style>
    <style:style style:name="TableCell4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7" style:parent-style-name="Normal" style:family="paragraph">
      <style:paragraph-properties fo:text-align="center"/>
      <style:text-properties style:language-asian="lt" style:country-asian="LT" fo:hyphenate="false"/>
    </style:style>
    <style:style style:name="P458" style:parent-style-name="Normal" style:family="paragraph">
      <style:paragraph-properties fo:text-align="center"/>
      <style:text-properties style:language-asian="lt" style:country-asian="LT" fo:hyphenate="false"/>
    </style:style>
    <style:style style:name="TableRow459" style:family="table-row">
      <style:table-row-properties style:min-row-height="0.3333in" style:use-optimal-row-height="false"/>
    </style:style>
    <style:style style:name="TableCell4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1" style:parent-style-name="Normal" style:family="paragraph">
      <style:paragraph-properties fo:text-align="center"/>
      <style:text-properties style:language-asian="lt" style:country-asian="LT" fo:hyphenate="false"/>
    </style:style>
    <style:style style:name="TableCell4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3" style:parent-style-name="Normal" style:family="paragraph">
      <style:paragraph-properties fo:text-align="center"/>
      <style:text-properties style:language-asian="lt" style:country-asian="LT" fo:hyphenate="false"/>
    </style:style>
    <style:style style:name="TableCell4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5" style:parent-style-name="Normal" style:family="paragraph">
      <style:paragraph-properties fo:text-align="center"/>
      <style:text-properties style:language-asian="lt" style:country-asian="LT" fo:hyphenate="false"/>
    </style:style>
    <style:style style:name="TableRow466" style:family="table-row">
      <style:table-row-properties style:min-row-height="0.3333in" style:use-optimal-row-height="false"/>
    </style:style>
    <style:style style:name="TableCell4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8" style:parent-style-name="Normal" style:family="paragraph">
      <style:paragraph-properties fo:text-align="center"/>
      <style:text-properties style:language-asian="lt" style:country-asian="LT" fo:hyphenate="false"/>
    </style:style>
    <style:style style:name="TableCell4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0" style:parent-style-name="Normal" style:family="paragraph">
      <style:paragraph-properties fo:text-align="center"/>
      <style:text-properties style:language-asian="lt" style:country-asian="LT" fo:hyphenate="false"/>
    </style:style>
    <style:style style:name="P471" style:parent-style-name="Normal" style:family="paragraph">
      <style:paragraph-properties fo:text-align="center"/>
      <style:text-properties style:language-asian="lt" style:country-asian="LT" fo:hyphenate="false"/>
    </style:style>
    <style:style style:name="TableRow472" style:family="table-row">
      <style:table-row-properties style:min-row-height="0.3333in" style:use-optimal-row-height="false"/>
    </style:style>
    <style:style style:name="TableCell4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4" style:parent-style-name="Normal" style:family="paragraph">
      <style:paragraph-properties fo:text-align="center"/>
      <style:text-properties style:language-asian="lt" style:country-asian="LT" fo:hyphenate="false"/>
    </style:style>
    <style:style style:name="TableCell4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6" style:parent-style-name="Normal" style:family="paragraph">
      <style:paragraph-properties fo:text-align="center"/>
      <style:text-properties style:language-asian="lt" style:country-asian="LT" fo:hyphenate="false"/>
    </style:style>
    <style:style style:name="P477" style:parent-style-name="Normal" style:family="paragraph">
      <style:paragraph-properties fo:text-align="center"/>
      <style:text-properties style:language-asian="lt" style:country-asian="LT" fo:hyphenate="false"/>
    </style:style>
    <style:style style:name="TableRow478" style:family="table-row">
      <style:table-row-properties style:min-row-height="0.3333in" style:use-optimal-row-height="false"/>
    </style:style>
    <style:style style:name="TableCell4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0" style:parent-style-name="Normal" style:family="paragraph">
      <style:paragraph-properties fo:text-align="center"/>
      <style:text-properties style:language-asian="lt" style:country-asian="LT" fo:hyphenate="false"/>
    </style:style>
    <style:style style:name="TableCell4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2" style:parent-style-name="Normal" style:family="paragraph">
      <style:paragraph-properties fo:text-align="center"/>
      <style:text-properties style:language-asian="lt" style:country-asian="LT" fo:hyphenate="false"/>
    </style:style>
    <style:style style:name="P483" style:parent-style-name="Normal" style:family="paragraph">
      <style:paragraph-properties fo:text-align="center"/>
      <style:text-properties style:language-asian="lt" style:country-asian="LT" fo:hyphenate="false"/>
    </style:style>
    <style:style style:name="TableRow484" style:family="table-row">
      <style:table-row-properties style:min-row-height="0.3333in" style:use-optimal-row-height="false"/>
    </style:style>
    <style:style style:name="TableCell4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6" style:parent-style-name="Normal" style:family="paragraph">
      <style:paragraph-properties fo:text-align="center"/>
      <style:text-properties style:language-asian="lt" style:country-asian="LT" fo:hyphenate="false"/>
    </style:style>
    <style:style style:name="TableCell4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8" style:parent-style-name="Normal" style:family="paragraph">
      <style:paragraph-properties fo:text-align="center"/>
      <style:text-properties style:language-asian="lt" style:country-asian="LT" fo:hyphenate="false"/>
    </style:style>
    <style:style style:name="TableCell4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0" style:parent-style-name="Normal" style:family="paragraph">
      <style:paragraph-properties fo:text-align="center"/>
      <style:text-properties style:language-asian="lt" style:country-asian="LT" fo:hyphenate="false"/>
    </style:style>
    <style:style style:name="TableRow491" style:family="table-row">
      <style:table-row-properties style:min-row-height="0.3333in" style:use-optimal-row-height="false"/>
    </style:style>
    <style:style style:name="TableCell4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3" style:parent-style-name="Normal" style:family="paragraph">
      <style:paragraph-properties fo:text-align="center"/>
      <style:text-properties style:language-asian="lt" style:country-asian="LT" fo:hyphenate="false"/>
    </style:style>
    <style:style style:name="TableCell4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5" style:parent-style-name="Normal" style:family="paragraph">
      <style:paragraph-properties fo:text-align="center"/>
      <style:text-properties style:language-asian="lt" style:country-asian="LT" fo:hyphenate="false"/>
    </style:style>
    <style:style style:name="P496" style:parent-style-name="Normal" style:family="paragraph">
      <style:paragraph-properties fo:text-align="center"/>
      <style:text-properties style:language-asian="lt" style:country-asian="LT" fo:hyphenate="false"/>
    </style:style>
    <style:style style:name="P497" style:parent-style-name="Normal" style:family="paragraph">
      <style:text-properties style:font-name-asian="Arial" fo:font-size="11pt" style:font-size-asian="11pt" style:font-size-complex="11pt" style:language-asian="lt" style:country-asian="LT" fo:hyphenate="false"/>
    </style:style>
    <style:style style:name="P498" style:parent-style-name="Normal" style:family="paragraph">
      <style:paragraph-properties fo:text-align="justify"/>
      <style:text-properties fo:hyphenate="false"/>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border="0in solid #FFFFFF" fo:padding="0.4305in" style:shadow="#000000 0in 0in" fo:text-align="center"/>
      <style:text-properties fo:hyphenate="false"/>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border="0in solid #FFFFFF" fo:padding="0.4305in" style:shadow="#000000 0in 0in" fo:text-align="center"/>
      <style:text-properties fo:hyphenate="false"/>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border="0in solid #FFFFFF" fo:padding="0.4305in" style:shadow="#000000 0in 0in" fo:text-align="justify" fo:text-indent="0.4923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border="0in solid #FFFFFF" fo:padding="0.4305in" style:shadow="#000000 0in 0in" fo:text-align="center"/>
      <style:text-properties fo:hyphenate="false"/>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border="0in solid #FFFFFF" fo:padding="0.4305in" style:shadow="#000000 0in 0in" fo:text-align="center"/>
      <style:text-properties fo:hyphenate="false"/>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per 66.6%"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per 66.6%"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end"/>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6.6%"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ableColumn570" style:family="table-column">
      <style:table-column-properties style:column-width="3.2083in" style:use-optimal-column-width="false"/>
    </style:style>
    <style:style style:name="TableColumn571" style:family="table-column">
      <style:table-column-properties style:column-width="3.7083in" style:use-optimal-column-width="false"/>
    </style:style>
    <style:style style:name="Table569" style:family="table">
      <style:table-properties style:width="6.9166in" fo:margin-left="0.0694in" table:align="left"/>
    </style:style>
    <style:style style:name="TableRow572" style:family="table-row">
      <style:table-row-properties style:use-optimal-row-height="false"/>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Normal" style:family="paragraph">
      <style:paragraph-properties fo:widows="0" fo:orphans="0" fo:border="0in solid #FFFFFF" fo:padding="0.4305in" style:shadow="#000000 0in 0in"/>
      <style:text-properties style:language-asian="lt" style:country-asian="LT" fo:hyphenate="false"/>
    </style:style>
    <style:style style:name="TableRow577" style:family="table-row">
      <style:table-row-properties style:use-optimal-row-height="false"/>
    </style:style>
    <style:style style:name="TableCell578" style:family="table-cell">
      <style:table-cell-properties fo:border="0.0138in solid #000000" style:writing-mode="lr-tb" fo:padding-top="0.0694in" fo:padding-left="0.0694in" fo:padding-bottom="0.0694in" fo:padding-right="0.0694in"/>
    </style:style>
    <style:style style:name="P579"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widows="0" fo:orphans="0" fo:border="0in solid #FFFFFF" fo:padding="0.4305in" style:shadow="#000000 0in 0in"/>
      <style:text-properties style:language-asian="lt" style:country-asian="LT" fo:hyphenate="false"/>
    </style:style>
    <style:style style:name="TableRow582" style:family="table-row">
      <style:table-row-properties style:use-optimal-row-height="false"/>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Normal" style:family="paragraph">
      <style:paragraph-properties fo:widows="0" fo:orphans="0" fo:border="0in solid #FFFFFF" fo:padding="0.4305in" style:shadow="#000000 0in 0in"/>
      <style:text-properties style:language-asian="lt" style:country-asian="LT" fo:hyphenate="false"/>
    </style:style>
    <style:style style:name="TableRow587" style:family="table-row">
      <style:table-row-properties style:use-optimal-row-height="false"/>
    </style:style>
    <style:style style:name="TableCell588" style:family="table-cell">
      <style:table-cell-properties fo:border="0.0138in solid #000000" style:writing-mode="lr-tb" fo:padding-top="0.0694in" fo:padding-left="0.0694in" fo:padding-bottom="0.0694in" fo:padding-right="0.0694in"/>
    </style:style>
    <style:style style:name="P589"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590" style:family="table-cell">
      <style:table-cell-properties fo:border="0.0138in solid #000000" style:writing-mode="lr-tb" fo:padding-top="0.0694in" fo:padding-left="0.0694in" fo:padding-bottom="0.0694in" fo:padding-right="0.0694in"/>
    </style:style>
    <style:style style:name="P591" style:parent-style-name="Normal" style:family="paragraph">
      <style:paragraph-properties fo:widows="0" fo:orphans="0" fo:border="0in solid #FFFFFF" fo:padding="0.4305in" style:shadow="#000000 0in 0in"/>
      <style:text-properties style:language-asian="lt" style:country-asian="LT" fo:hyphenate="false"/>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per 66.6%"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6.6%"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fo:text-transform="uppercase" style:language-asian="lt" style:country-asian="LT"/>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end"/>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language-asian="lt" style:country-asian="LT"/>
    </style:style>
    <style:style style:name="P637" style:parent-style-name="Normal" style:family="paragraph">
      <style:paragraph-properties fo:text-indent="0.043in"/>
      <style:text-properties style:language-asian="lt" style:country-asian="LT" fo:hyphenate="false"/>
    </style:style>
    <style:style style:name="TableColumn639" style:family="table-column">
      <style:table-column-properties style:column-width="3in" style:use-optimal-column-width="false"/>
    </style:style>
    <style:style style:name="TableColumn640" style:family="table-column">
      <style:table-column-properties style:column-width="3.0208in" style:use-optimal-column-width="false"/>
    </style:style>
    <style:style style:name="Table638" style:family="table">
      <style:table-properties style:width="6.0208in" fo:margin-left="0.0694in" table:align="left"/>
    </style:style>
    <style:style style:name="TableRow641" style:family="table-row">
      <style:table-row-properties style:min-row-height="0.5138in" style:use-optimal-row-height="false"/>
    </style:style>
    <style:style style:name="TableCell642" style:family="table-cell">
      <style:table-cell-properties fo:border-top="0.0312in solid #000000" fo:border-left="0.0312in solid #000000" fo:border-bottom="0.0312in solid #000000" fo:border-right="0.0138in solid #000000" style:writing-mode="lr-tb" fo:padding-top="0.0694in" fo:padding-left="0.0694in" fo:padding-bottom="0.0694in" fo:padding-right="0.0694in"/>
    </style:style>
    <style:style style:name="P643" style:parent-style-name="Normal" style:family="paragraph">
      <style:text-properties style:language-asian="lt" style:country-asian="LT" fo:hyphenate="false"/>
    </style:style>
    <style:style style:name="TableCell644" style:family="table-cell">
      <style:table-cell-properties fo:border-top="0.0312in solid #000000" fo:border-left="none" fo:border-bottom="0.0312in solid #000000" fo:border-right="0.0312in solid #000000" style:writing-mode="lr-tb" fo:padding-top="0.0694in" fo:padding-left="0.0694in" fo:padding-bottom="0.0694in" fo:padding-right="0.0694in"/>
    </style:style>
    <style:style style:name="P645" style:parent-style-name="Normal" style:family="paragraph">
      <style:text-properties style:language-asian="lt" style:country-asian="LT" fo:hyphenate="false"/>
    </style:style>
    <style:style style:name="TableRow646" style:family="table-row">
      <style:table-row-properties style:min-row-height="0.4305in" style:use-optimal-row-height="false"/>
    </style:style>
    <style:style style:name="TableCell647"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648" style:parent-style-name="Normal" style:family="paragraph">
      <style:text-properties style:language-asian="lt" style:country-asian="LT" fo:hyphenate="false"/>
    </style:style>
    <style:style style:name="TableCell649"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650" style:parent-style-name="Normal" style:family="paragraph">
      <style:text-properties style:language-asian="lt" style:country-asian="LT" fo:hyphenate="false"/>
    </style:style>
    <style:style style:name="TableRow651" style:family="table-row">
      <style:table-row-properties style:min-row-height="0.4305in" style:use-optimal-row-height="false"/>
    </style:style>
    <style:style style:name="TableCell652"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653" style:parent-style-name="Normal" style:family="paragraph">
      <style:text-properties style:language-asian="lt" style:country-asian="LT" fo:hyphenate="false"/>
    </style:style>
    <style:style style:name="TableCell654"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655" style:parent-style-name="Normal" style:family="paragraph">
      <style:text-properties style:language-asian="lt" style:country-asian="LT" fo:hyphenate="false"/>
    </style:style>
    <style:style style:name="TableRow656" style:family="table-row">
      <style:table-row-properties style:min-row-height="0.4305in" style:use-optimal-row-height="false"/>
    </style:style>
    <style:style style:name="TableCell657"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658" style:parent-style-name="Normal" style:family="paragraph">
      <style:text-properties style:language-asian="lt" style:country-asian="LT" fo:hyphenate="false"/>
    </style:style>
    <style:style style:name="TableCell659"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660" style:parent-style-name="Normal" style:family="paragraph">
      <style:text-properties style:language-asian="lt" style:country-asian="LT" fo:hyphenate="false"/>
    </style:style>
    <style:style style:name="TableRow661" style:family="table-row">
      <style:table-row-properties style:min-row-height="0.4305in" style:use-optimal-row-height="false"/>
    </style:style>
    <style:style style:name="TableCell662"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663" style:parent-style-name="Normal" style:family="paragraph">
      <style:text-properties style:language-asian="lt" style:country-asian="LT" fo:hyphenate="false"/>
    </style:style>
    <style:style style:name="TableCell664"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665" style:parent-style-name="Normal" style:family="paragraph">
      <style:text-properties style:language-asian="lt" style:country-asian="LT" fo:hyphenate="false"/>
    </style:style>
    <style:style style:name="TableRow666" style:family="table-row">
      <style:table-row-properties style:min-row-height="0.4305in" style:use-optimal-row-height="false"/>
    </style:style>
    <style:style style:name="TableCell667"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668" style:parent-style-name="Normal" style:family="paragraph">
      <style:text-properties style:language-asian="lt" style:country-asian="LT" fo:hyphenate="false"/>
    </style:style>
    <style:style style:name="TableCell669"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670" style:parent-style-name="Normal" style:family="paragraph">
      <style:text-properties style:language-asian="lt" style:country-asian="LT" fo:hyphenate="false"/>
    </style:style>
    <style:style style:name="TableRow671" style:family="table-row">
      <style:table-row-properties style:min-row-height="0.4305in" style:use-optimal-row-height="false"/>
    </style:style>
    <style:style style:name="TableCell672"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673" style:parent-style-name="Normal" style:family="paragraph">
      <style:text-properties style:language-asian="lt" style:country-asian="LT" fo:hyphenate="false"/>
    </style:style>
    <style:style style:name="TableCell674"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675" style:parent-style-name="Normal" style:family="paragraph">
      <style:text-properties style:language-asian="lt" style:country-asian="LT" fo:hyphenate="false"/>
    </style:style>
    <style:style style:name="TableRow676" style:family="table-row">
      <style:table-row-properties style:min-row-height="0.4305in" style:use-optimal-row-height="false"/>
    </style:style>
    <style:style style:name="TableCell677"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678" style:parent-style-name="Normal" style:family="paragraph">
      <style:text-properties style:language-asian="lt" style:country-asian="LT" fo:hyphenate="false"/>
    </style:style>
    <style:style style:name="TableCell679"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680" style:parent-style-name="Normal" style:family="paragraph">
      <style:text-properties style:language-asian="lt" style:country-asian="LT" fo:hyphenate="false"/>
    </style:style>
    <style:style style:name="TableRow681" style:family="table-row">
      <style:table-row-properties style:min-row-height="0.4305in" style:use-optimal-row-height="false"/>
    </style:style>
    <style:style style:name="TableCell682"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683" style:parent-style-name="Normal" style:family="paragraph">
      <style:text-properties style:language-asian="lt" style:country-asian="LT" fo:hyphenate="false"/>
    </style:style>
    <style:style style:name="TableCell684"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685" style:parent-style-name="Normal" style:family="paragraph">
      <style:text-properties style:language-asian="lt" style:country-asian="LT" fo:hyphenate="false"/>
    </style:style>
    <style:style style:name="TableRow686" style:family="table-row">
      <style:table-row-properties style:min-row-height="0.4305in" style:use-optimal-row-height="false"/>
    </style:style>
    <style:style style:name="TableCell687"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688" style:parent-style-name="Normal" style:family="paragraph">
      <style:text-properties style:language-asian="lt" style:country-asian="LT" fo:hyphenate="false"/>
    </style:style>
    <style:style style:name="TableCell689"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690" style:parent-style-name="Normal" style:family="paragraph">
      <style:text-properties style:language-asian="lt" style:country-asian="LT" fo:hyphenate="false"/>
    </style:style>
    <style:style style:name="TableRow691" style:family="table-row">
      <style:table-row-properties style:min-row-height="0.7361in" style:use-optimal-row-height="false"/>
    </style:style>
    <style:style style:name="TableCell692"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693" style:parent-style-name="Normal" style:family="paragraph">
      <style:text-properties style:language-asian="lt" style:country-asian="LT" fo:hyphenate="false"/>
    </style:style>
    <style:style style:name="TableCell694"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695" style:parent-style-name="Normal" style:family="paragraph">
      <style:text-properties style:language-asian="lt" style:country-asian="LT" fo:hyphenate="false"/>
    </style:style>
    <style:style style:name="P696" style:parent-style-name="Normal" style:family="paragraph">
      <style:paragraph-properties fo:text-indent="0.043in"/>
      <style:text-properties fo:font-weight="bold" style:font-weight-asian="bold" style:language-asian="lt" style:country-asian="LT" fo:hyphenate="false"/>
    </style:style>
    <style:style style:name="P697" style:parent-style-name="Normal" style:family="paragraph">
      <style:paragraph-properties fo:text-indent="0.043in"/>
      <style:text-properties fo:hyphenate="false"/>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text-align="center"/>
      <style:text-properties fo:hyphenate="false"/>
    </style:style>
    <style:style style:name="T702" style:parent-style-name="DefaultParagraphFont" style:family="text">
      <style:text-properties fo:font-weight="bold" style:font-weight-asian="bold" style:language-asian="lt" style:country-asian="LT"/>
    </style:style>
    <style:style style:name="P703" style:parent-style-name="Normal" style:family="paragraph">
      <style:text-properties fo:font-weight="bold" style:font-weight-asian="bold" style:language-asian="lt" style:country-asian="LT" fo:hyphenate="false"/>
    </style:style>
    <style:style style:name="P704" style:parent-style-name="Normal" style:family="paragraph">
      <style:paragraph-properties fo:text-indent="0.4923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text-properties fo:font-weight="bold" style:font-weight-asian="bold" style:language-asian="lt" style:country-asian="LT" fo:hyphenate="false"/>
    </style:style>
    <style:style style:name="P708" style:parent-style-name="Normal" style:family="paragraph">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text-properties fo:font-weight="bold" style:font-weight-asian="bold" style:language-asian="lt" style:country-asian="LT" fo:hyphenate="false"/>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fo:font-weight="bold" style:font-weight-asian="bold" style:language-asian="lt" style:country-asian="LT" fo:hyphenate="false"/>
    </style:style>
    <style:style style:name="P719" style:parent-style-name="Normal" style:family="paragraph">
      <style:text-properties fo:hyphenate="false"/>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fo:font-weight="bold" style:font-weight-asian="bold" style:language-asian="lt" style:country-asian="LT"/>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text-properties fo:font-weight="bold" style:font-weight-asian="bold" style:language-asian="lt" style:country-asian="LT" fo:hyphenate="false"/>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fo:font-weight="bold" style:font-weight-asian="bold" style:language-asian="lt" style:country-asian="LT"/>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text-properties fo:font-weight="bold" style:font-weight-asian="bold" style:language-asian="lt" style:country-asian="LT" fo:hyphenate="false"/>
    </style:style>
    <style:style style:name="P736" style:parent-style-name="Normal" style:family="paragraph">
      <style:paragraph-properties fo:border="0in solid #FFFFFF" fo:padding="0.4305in" style:shadow="#000000 0in 0in" fo:text-align="justify" fo:text-indent="0.4923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border="0in solid #FFFFFF" fo:padding="0.4305in" style:shadow="#000000 0in 0in" fo:text-align="justify" fo:text-indent="0.4923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border="0in solid #FFFFFF" fo:padding="0.4305in" style:shadow="#000000 0in 0in" fo:text-align="justify" fo:text-indent="0.4923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border="0in solid #FFFFFF" fo:padding="0.4305in" style:shadow="#000000 0in 0in" fo:text-align="justify" fo:text-indent="0.4923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border="0in solid #FFFFFF" fo:padding="0.4305in" style:shadow="#000000 0in 0in" fo:text-align="justify" fo:text-indent="0.4923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text-properties fo:hyphenate="false"/>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weight="bold" style:font-weight-asian="bold" fo:text-transform="uppercase" style:language-asian="lt" style:country-asian="LT"/>
    </style:style>
    <style:style style:name="T778" style:parent-style-name="DefaultParagraphFont" style:family="text">
      <style:text-properties fo:font-weight="bold" style:font-weight-asian="bold" fo:text-transform="uppercase" style:language-asian="lt" style:country-asian="LT"/>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font-weight="bold" style:font-weight-asian="bold" fo:text-transform="uppercase" style:language-asian="lt" style:country-asian="LT"/>
    </style:style>
    <style:style style:name="P781" style:parent-style-name="Normal" style:family="paragraph">
      <style:paragraph-properties fo:border="0in solid #FFFFFF" fo:padding="0.4305in" style:shadow="#000000 0in 0in"/>
      <style:text-properties style:language-asian="lt" style:country-asian="LT" fo:hyphenate="false"/>
    </style:style>
    <style:style style:name="P782" style:parent-style-name="Normal" style:family="paragraph">
      <style:paragraph-properties fo:border="0in solid #FFFFFF" fo:padding="0.4305in" style:shadow="#000000 0in 0in" fo:text-align="justify" fo:text-indent="0.4923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border="0in solid #FFFFFF" fo:padding="0.4305in" style:shadow="#000000 0in 0in" fo:text-align="justify" fo:text-indent="0.4923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border="0in solid #FFFFFF" fo:padding="0.4305in" style:shadow="#000000 0in 0in" fo:text-align="justify" fo:text-indent="0.4923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master-page-name="MPF2" style:family="paragraph">
      <style:paragraph-properties fo:break-before="page" fo:margin-left="4.8125in" style:page-number="1">
        <style:tab-stops/>
      </style:paragraph-properties>
      <style:text-properties style:language-asian="lt" style:country-asian="LT" fo:hyphenate="false"/>
    </style:style>
    <style:style style:name="P797" style:parent-style-name="Normal" style:family="paragraph">
      <style:paragraph-properties fo:margin-left="4.8125in">
        <style:tab-stops/>
      </style:paragraph-properties>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indent="0.4861in"/>
      <style:text-properties style:language-asian="lt" style:country-asian="LT" fo:hyphenate="false"/>
    </style:style>
    <style:style style:name="P801" style:parent-style-name="Normal" style:family="paragraph">
      <style:paragraph-properties fo:text-indent="0.4861in"/>
      <style:text-properties style:language-asian="lt" style:country-asian="LT" fo:hyphenate="false"/>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paragraph-properties fo:text-indent="0.4861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indent="0.4861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indent="0.4861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indent="0.4861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indent="0.4861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indent="0.4861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indent="0.4861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indent="0.4861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indent="0.4861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indent="0.4861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indent="0.4861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indent="0.4861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indent="0.4861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indent="0.4861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indent="0.4861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indent="0.4861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margin-left="0.4916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indent="0.4861in"/>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indent="0.4861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indent="0.4861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indent="0.4861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margin-left="0.4916in">
        <style:tab-stops/>
      </style:paragraph-properties>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margin-left="0.4916in">
        <style:tab-stops/>
      </style:paragraph-properties>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margin-left="0.4916in">
        <style:tab-stops/>
      </style:paragraph-properties>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center"/>
      <style:text-properties fo:hyphenate="false"/>
    </style:style>
    <style:style style:name="T87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statybos techninio reglamento<text:s/></text:span><text:span text:style-name="T12">STR 2.03.01:2019 „Statinių<text:s/></text:span><text:span text:style-name="T13">prieinamumas“</text:span><text:span text:style-name="T14"><text:s/>PATVIRTINIMO</text:span></text:p>
      <text:p text:style-name="P15"/>
      <text:p text:style-name="P16">2019 m. lapkričio 4 d. Nr. D1-653</text:p>
      <text:p text:style-name="P17">Vilnius<text:line-break/></text:p>
      <text:p text:style-name="P18"/>
      <text:p text:style-name="P19"><text:span text:style-name="T20">Vadovaudamasis Lietuvos Respublikos statybos įstatymo<text:s/></text:span><text:span text:style-name="T21">6 straipsnio 3 dalimi,</text:span><text:span text:style-name="T22"><text:s/>8 straipsnio 1 dalies 1 punktu, Lietuvos Respublikos neįgaliųjų socialinės integracijos įstatymo</text:span><text:span text:style-name="T23"><text:s/>11 straipsnio 2 dalimi</text:span><text:span text:style-name="T24"><text:s/>ir Lietuvos Respublikos Vyriausybės 2002 m. vasario 26 d. nutarimo Nr. 280 „Dėl Lietuvos Respublikos statybos įstatymo Nr. I-1240 įgyvendinimo“ 1.2, 1.30 papunkčiais:</text:span></text:p>
      <text:p text:style-name="P25"><text:span text:style-name="T26">1</text:span><text:span text:style-name="T27">. T v i r t i n u statybos techninį reglamentą<text:s/></text:span><text:span text:style-name="T28">STR 2.03.01:2019 „Statinių prieinamumas“<text:s/></text:span><text:span text:style-name="T29">(toliau –<text:s/></text:span><text:span text:style-name="T30">STR 2.03.01:2019</text:span><text:span text:style-name="T31">) (pridedama).</text:span></text:p>
      <text:p text:style-name="P32"><text:span text:style-name="T33">2</text:span><text:span text:style-name="T34">. P r i p a ž į s t u netekusiais galios<text:s/></text:span><text:span text:style-name="T35">Lietuvos Respublikos aplinkos ministro<text:s/></text:span><text:span text:style-name="T36">2001 m. birželio 14 d. įsakymą Nr. 317 „Dėl STR 2.03.01:2001 „Statiniai ir teritorijos. Reikalavimai žmonių su negalia reikmėms“ patvirtinimo“</text:span><text:span text:style-name="T37"><text:s/>su visais pakeitimais ir papildymais.</text:span></text:p>
      <text:p text:style-name="P38"><text:span text:style-name="T39">3</text:span><text:span text:style-name="T40">. N u s t a t a u, kad šis įsakymas įsigalioja 2020 m. sausio 1 d.</text:span></text:p>
      <text:p text:style-name="P41"/>
      <text:p text:style-name="P42"/>
      <text:p text:style-name="P43"/>
      <text:p text:style-name="P44"><text:span text:style-name="T45">Aplinkos ministras</text:span><text:span text:style-name="T46"><text:tab/>Kęstutis Mažeika</text:span></text:p>
      <text:soft-page-break/>
      <text:p text:style-name="P47">PATVIRTINTA</text:p>
      <text:p text:style-name="P53">Lietuvos Respublikos aplinkos ministro<text:s/></text:p>
      <text:p text:style-name="P54"><text:span text:style-name="T55">2019 m. lapkrič</text:span><text:span text:style-name="T56">io 4<text:s/></text:span><text:span text:style-name="T57">d. įsakymu Nr. D1-653</text:span></text:p>
      <text:p text:style-name="P58"/>
      <text:p text:style-name="P59"><text:span text:style-name="T60">STATYBOS TECHNINIS REGLAMENTAS</text:span></text:p>
      <text:p text:style-name="P61">STR 2.03.01:2019</text:p>
      <text:p text:style-name="P62"><text:span text:style-name="T63">STATINIŲ PRIEINAMUMAS</text:span></text:p>
      <text:p text:style-name="P64"/>
      <text:p text:style-name="P65"/>
      <text:p text:style-name="P66"><text:span text:style-name="T67">I</text:span><text:span text:style-name="T68"><text:s/>SKYRIUS</text:span></text:p>
      <text:p text:style-name="P69"><text:span text:style-name="T70">BENDROSIOS NUOSTATOS</text:span></text:p>
      <text:p text:style-name="Normal"/>
      <text:p text:style-name="P71"><text:span text:style-name="T72">1</text:span><text:span text:style-name="T73">. Statybos techninis reglamentas STR 2.03.01:2019 „Statinių prieinamumas“ (toliau – Reglamentas) nustato reikalavimus rengiant statinių, nurodytų Reglamento 1 priede, statybos, rekonstravimo, pastato atnaujinimo (modernizavimo), kapitalinio remonto, supaprastintą statybos, supaprastintą rekonstravimo projektus, kapitalinio remonto aprašą, paprastojo remonto projektą ar paprastojo remonto aprašą arba keičiant statinių paskirtį į nurodytą Reglamento 1 priede paskirtį. Atnaujinant (modernizuojant), rekonstruojant ar remontuojant reglamento 1 priede nurodytus statinius, reglamento nuostatos taikomos tik atnaujinimo (modernizavimo), rekonstravimo ar remonto metu pertvarkomoms statinio dalims, ši išimtis netaikoma, kai keičiama statinių paskirtis. Sprendimas pritaikyti daugiabučio namo bendrojo naudojimo objektus neįgaliųjų specialiesiems poreikiams priimamas Neįgaliųjų socialinės integracijos įstatymo [5.1] 11 straipsnio 3 dalies nustatyta tvarka.<text:s/></text:span></text:p>
      <text:p text:style-name="P74"><text:span text:style-name="T75">2</text:span><text:span text:style-name="T76">. Projektuojant statinius turi būti vadovaujamasi bendraisiais projektavimo aspektais, nustatytais ISO 21542:2011 [5.10].</text:span></text:p>
      <text:p text:style-name="P77"><text:span text:style-name="T78">3</text:span><text:span text:style-name="T79">. Šio reglamento reikalavimai taikomi rengiant geležinkelių infrastruktūros statinių projektus tiek, kiek jie neprieštarauja Komisijos reglamentui (ES) Nr. 1300/2014 [5.9].<text:s/></text:span></text:p>
      <text:p text:style-name="P80"><text:span text:style-name="T81">4</text:span><text:span text:style-name="T82">. Jeigu Reglamentas ar kiti teisės aktai nenustato atskirų reikalavimų statinių (jų dalių), nurodytų Reglamento 1 priede, prieinamumui, turi būti vadovaujamasi ISO 21542:2011 [5.10] ir ISO 23599:2012 [5.11]. Jeigu Reglamento ar kitų teisės aktų reikalavimai ir tarptautinių ar Lietuvos standartų reikalavimai, į kuriuos pateikiamos nuorodos, skiriasi, taikomi Reglamento ar kitų teisės aktų reikalavimai.</text:span></text:p>
      <text:p text:style-name="Normal"/>
      <text:p text:style-name="P83"><text:span text:style-name="T84">II</text:span><text:span text:style-name="T85"><text:s/>SKYRIUS</text:span></text:p>
      <text:p text:style-name="P86"><text:span text:style-name="T87">NUORODOS</text:span></text:p>
      <text:p text:style-name="P88"/>
      <text:p text:style-name="P89"><text:span text:style-name="T90">5</text:span><text:span text:style-name="T91">. Šiame reglamente pateiktos nuorodos į šiuos normatyvinius dokumentus ir kitus teisės aktus:</text:span></text:p>
      <text:p text:style-name="P92"><text:span text:style-name="T93">5.1</text:span><text:span text:style-name="T94">. Lietuvos Respublikos neįgaliųjų socialinės integracijos įstatymą;<text:s/></text:span></text:p>
      <text:p text:style-name="P95"><text:span text:style-name="T96">5.2</text:span><text:span text:style-name="T97">. Lietuvos Respublikos statybos įstatymą;<text:s/></text:span></text:p>
      <text:p text:style-name="P98"><text:span text:style-name="T99">5.3</text:span><text:span text:style-name="T100">. Lietuvos Respublikos saugaus eismo automobilių keliais įstatymą;<text:s/></text:span></text:p>
      <text:p text:style-name="P101"><text:span text:style-name="T102">5.4</text:span><text:span text:style-name="T103">. Lietuvos Respublikos želdynų įstatymą;</text:span></text:p>
      <text:p text:style-name="P104"><text:span text:style-name="T105">5.5</text:span><text:span text:style-name="T106">.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akeitimo“;<text:s/></text:span></text:p>
      <text:p text:style-name="P107"><text:span text:style-name="T108">5.6</text:span><text:span text:style-name="T109">. statybos techninį reglamentą STR 2.02.08:2012 „Automobilių saugyklų projektavimas“, patvirtintą Lietuvos Respublikos aplinkos ministro 2005 m. vasario 11 d. įsakymu Nr. D1-83 „Dėl statybos techninio reglamento STR 2.02.08:2005 „Automobilių saugyklų projektavimas“ patvirtinimo“;</text:span></text:p>
      <text:p text:style-name="P110"><text:span text:style-name="T111">5.7</text:span><text:span text:style-name="T112">. Lietuvos higienos normą HN 98:2014 „Natūralus ir dirbtinis darbo vietų apšvietimas.<text:s/></text:span><text:soft-page-break/><text:span text:style-name="T113">Apšvietos mažiausios ribinės vertės ir bendrieji matavimo reikalavimai“, patvirtintą <text:s/>Lietuvos Respublikos sveikatos apsaugos ministro 2000 m. gegužės 24 d. įsakymu Nr. 277 „Dėl Lietuvos higienos normos HN 98:2014 „Natūralus ir dirbtinis darbo vietų apšvietimas. Apšvietos mažiausios ribinės vertės ir bendrieji matavimo reikalavimai“;<text:s/></text:span></text:p>
      <text:p text:style-name="P114"><text:span text:style-name="T115">5.8</text:span><text:span text:style-name="T116">. Kelių eismo taisykles, patvirtintas Lietuvos Respublikos Vyriausybės 2002 m. gruodžio 11 d. nutarimu Nr. 1950 „Dėl kelių eismo taisyklių patvirtinimo“;<text:s/></text:span></text:p>
      <text:p text:style-name="P117"><text:span text:style-name="T118">5.9</text:span><text:span text:style-name="T119">. 2014 m. lapkričio 18 d. Komisijos reglamentą (ES) Nr. 1300/2014 dėl Sąjungos geležinkelių sistemos prieinamumo neįgaliesiems ir riboto judumo asmenims techninių sąveikos specifikacijų (OL 2014 L 356, p. 110);</text:span></text:p>
      <text:p text:style-name="P120"><text:span text:style-name="T121">5.10</text:span><text:span text:style-name="T122">. tarptautinį standartą ISO 21542:2011 „Pastatų statyba. Užstatytos aplinkos prieinamumas ir naudojamumas“;</text:span></text:p>
      <text:p text:style-name="P123"><text:span text:style-name="T124">5.11</text:span><text:span text:style-name="T125">. tarptautinį standartą ISO 23599:2012 „Pagalbinės priemonės neregiams ir silpnaregiams. Taktiliniai vaikščiojamojo paviršiaus indikatoriai“;</text:span></text:p>
      <text:p text:style-name="P126"><text:span text:style-name="T127">5.12</text:span><text:span text:style-name="T128">. Lietuvos standartą LST EN 81-41:2010 „Liftų konstravimo ir įrengimo saugos taisyklės. Specialieji keleiviniai ir krovininiai liftai. 41 dalis. Sumažėjusio judumo asmenims naudoti skirtos vertikaliojo kėlimo platformos“;</text:span></text:p>
      <text:p text:style-name="P129"><text:span text:style-name="T130">5.13</text:span><text:span text:style-name="T131">. Lietuvos standartą LST EN 81-70:2018 „Liftų konstravimo ir įrengimo saugos taisyklės. Specialusis keleivinių ir krovininių–keleivinių liftų pritaikymas. 70 dalis. Liftų prieinamumas asmenims, įskaitant neįgaliuosius“.</text:span></text:p>
      <text:p text:style-name="Normal"/>
      <text:p text:style-name="P132"><text:span text:style-name="T133">III</text:span><text:span text:style-name="T134"><text:s/>SKYRIUS</text:span></text:p>
      <text:p text:style-name="P135"><text:span text:style-name="T136">PAGRINDINĖS SĄVOKOS</text:span></text:p>
      <text:p text:style-name="P137"/>
      <text:p text:style-name="P138"><text:span text:style-name="T139">6</text:span><text:span text:style-name="T140">. Reglamente vartojamos sąvokos atitinka jų apibrėžimus, pateiktus Lietuvos Respublikos neįgaliųjų socialinės integracijos įstatyme [5.1], Lietuvos Respublikos statybos įstatyme [5.2],<text:s/></text:span><text:soft-page-break/><text:span text:style-name="T141">Lietuvos Respublikos saugaus eismo automobilių keliais įstatyme [5.3], tarptautiniame standarte ISO 21542:2011 [5.10]. Kitos šiame Reglamente vartojamos sąvokos:</text:span></text:p>
      <text:p text:style-name="P142"><text:span text:style-name="T143">6.1</text:span><text:span text:style-name="T144">.</text:span><text:span text:style-name="T145"><text:s/>nuožulna (pandusas arba rampa)</text:span><text:span text:style-name="T146"><text:s/>–</text:span><text:span text:style-name="T147"><text:s/>nuožulni plokštuma, skirta aukščių skirtumams įveikti pėsčiomis, judant vežimėliu ar kitomis pagalbinėmis judėjimo priemonėmis;</text:span></text:p>
      <text:p text:style-name="P148"><text:span text:style-name="T149">6.2</text:span><text:span text:style-name="T150">.</text:span><text:span text:style-name="T151"><text:s/>riboto judumo asmuo</text:span><text:span text:style-name="T152"><text:s/>– asmuo, kuris dėl sutrikusių kūno funkcijų ar kitų priežasčių gali tik ribotai savarankiškai judėti ir naudotis jo poreikiams nepritaikyta fizine aplinka;</text:span></text:p>
      <text:p text:style-name="P153"><text:span text:style-name="T154">6.3</text:span><text:span text:style-name="T155">.<text:s/></text:span><text:span text:style-name="T156">prieinama judėjimo trasa</text:span><text:span text:style-name="T157"><text:s/>– visiems asmenims judėti tinkama aplinkos ir statinių objektus jungianti pėsčiųjų judėjimo erdvė;</text:span></text:p>
      <text:p text:style-name="P158"><text:span text:style-name="T159">6.4</text:span><text:span text:style-name="T160">.</text:span><text:span text:style-name="T161"><text:s/>neįgaliųjų automobilių stovėjimo vieta</text:span><text:span text:style-name="T162"><text:s/></text:span><text:span text:style-name="T163">– pagal teisės aktų reikalavimus įrengta ir ženklu „Neįgalieji“ paženklinta [5.8] negalią turintiems asmenims tinkama automobilių stovėjimo vieta, iki kurios yra tokiems asmenims pritaikyta judėjimo trasa;</text:span></text:p>
      <text:p text:style-name="P164"><text:span text:style-name="T165">6.5</text:span><text:span text:style-name="T166">.</text:span><text:span text:style-name="T167"><text:s/>turėklas (ranktūris)</text:span><text:span text:style-name="T168"><text:s/>– prie sienos ar (ir) grindų tvirtinamas horizontalus ar vertikalus (atsižvelgiant į įrengimo vietą, stabilus ar atlenkiamas arba pasukamas) įtaisas, skirtas įsitverti rankomis, atsiremti ar pasilaikyti.</text:span></text:p>
      <text:p text:style-name="P169"/>
      <text:p text:style-name="P170"><text:span text:style-name="T171">IV</text:span><text:span text:style-name="T172"><text:s/>SKYRIUS</text:span></text:p>
      <text:p text:style-name="P173"><text:span text:style-name="T174">Neįgaliųjų automobilių stovėjimo vieta</text:span></text:p>
      <text:p text:style-name="P175"/>
      <text:p text:style-name="P176"><text:span text:style-name="T177">7</text:span><text:span text:style-name="T178">. Neįgaliųjų automobilių stovėjimo vietos įrengiamos arčiausiai įėjimų į pastatą ne didesniu kaip 50 m atstumu. Kai to pasiekti negalima, ne didesniu kaip 30 m atstumu nuo įėjimų į objektą turi būti įrengtos ne siauresnės kaip 3 600 mm ir ne trumpesnės kaip 9 000 mm išlaipinimo aikštelės šalia gatvės ar privažiavimo važiuojamosios dalies su bortelio rampa.</text:span></text:p>
      <text:p text:style-name="P179"><text:span text:style-name="T180">8</text:span><text:span text:style-name="T181">. Neįgaliųjų automobilių stovėjimo vietos turi jungtis su prieinama judėjimo trasa, įrengta pagal ISO 21542:2011 7 skyriaus [5.10] reikalavimus. Gyvenamosiose vietovėse neįgaliųjų automobilių stovėjimo vietos tamsiu paros metu turi būti apšviestos [5.7].</text:span></text:p>
      <text:p text:style-name="P182"><text:span text:style-name="T183">9</text:span><text:span text:style-name="T184">. Neįgaliųjų automobilių stovėjimo vietose išilginis arba skersinis dangos nuolydis negali būti didesnis kaip 1:50 (2 proc.).</text:span></text:p>
      <text:p text:style-name="P185"><text:span text:style-name="T186">10</text:span><text:span text:style-name="T187">. Lygių skirtumas tarp neįgaliųjų automobilių stovėjimo vietų ir joms skirtų išlipimo aikštelių draudžiamas.</text:span></text:p>
      <text:p text:style-name="P188"><text:span text:style-name="T189">11</text:span><text:span text:style-name="T190">. Bortelio nuožulna (rampa) (reglamente suprantama kaip ISO 21542:2011 3.36 papunktyje [5.10] apibrėžta sąvoka)</text:span><text:span text:style-name="T191"><text:s/>nuo stovėjimo vietos iki gretimo aukštesnio pėsčiųjų tako (prieinamos trasos) įrengiama pagal ISO 21542:2011 6.7 papunktį [5.10].</text:span></text:p>
      <text:p text:style-name="P192"><text:span text:style-name="T193">12</text:span><text:span text:style-name="T194">. Kai įvažiavimas į neįgaliųjų automobilių stovėjimo vietas ir automobilių saugyklas kontroliuojamas pakeliama ar kitokia užtvara, privalo būti užtikrinta prieinama trasa riboto judumo asmenims pasiekti įėjimą į objektą, keleivinį liftą ar nuožulną (pandusą arba rampą) (toliau - nuožulna).<text:s/></text:span></text:p>
      <text:p text:style-name="P195"><text:span text:style-name="T196">13</text:span><text:span text:style-name="T197">. Neįgaliųjų automobilių stovėjimo vietų išlipimo aikštelėse negali būti įrengiami ar paliekami jokie trukdantys objektai (aptvarai, sienelės, medžiai, kelio ženklai, šviestuvų atramos ir pan.).</text:span></text:p>
      <text:p text:style-name="P198"><text:span text:style-name="T199">14</text:span><text:span text:style-name="T200">. Neįgaliųjų automobilių stovėjimo vietos skirstomos į du tipus A ir B:</text:span></text:p>
      <text:p text:style-name="P201"><text:span text:style-name="T202">14.1</text:span><text:span text:style-name="T203">. A tipo neįgaliųjų automobilių stovėjimo vieta tinkama mikroautobusams turi būti ne siauresnė kaip 4 900 mm, iš kurių 3 400 mm automobilių statymo vietos plotis, o 1 500 mm aikštelė išlipimui, ir ne trumpesnė kaip 8 200 mm, iš kurių 5 200 mm automobilių statymo vietos ilgis, o 3 000 mm aikštelė išlipimui. Jeigu šone ar gale automobilių statymo vietos įrengta pėsčiųjų judėjimo trasa, atitinkanti išlipimo aikštelei keliamus reikalavimus, atskira išlipimo aikštelė gali būti neįrengiama;</text:span></text:p>
      <text:p text:style-name="P204"><text:span text:style-name="T205">14.2</text:span><text:span text:style-name="T206">. B tipo neįgaliųjų automobilių stovėjimo vieta turi būti ne siauresnė kaip 3 900 mm, iš kurių 2 400 mm automobilių statymo vietos plotis, o 1 500 mm aikštelė išlipimui, ir ne trumpesnė kaip 5 200 mm. Jeigu šone automobilių statymo vietos įrengta pėsčiųjų judėjimo trasa, atitinkanti išlipimo aikštelei keliamus reikalavimus, atskira išlipimo aikštelė gali būti neįrengiama.</text:span></text:p>
      <text:p text:style-name="P207"><text:span text:style-name="T208">15</text:span><text:span text:style-name="T209">. Reglamente nustatyta 1 500 mm pločio aikštelė išlipimui gali būti bendra dviem gretimoms neįgaliųjų automobilių stovėjimo vietoms.</text:span></text:p>
      <text:p text:style-name="P210"><text:span text:style-name="T211">16</text:span><text:span text:style-name="T212">. Automobilių saugyklose neįgaliųjų automobilių stovėjimo vietų privalomas skaičius pateikiamas 1 lentelėje.</text:span></text:p>
      <text:p text:style-name="P213"/>
      <text:p text:style-name="P214"><text:span text:style-name="T215">1</text:span><text:span text:style-name="T216"><text:s/>lentelė</text:span></text:p>
      <text:p text:style-name="P217"><text:span text:style-name="T218">Neįgaliųjų automobilių stovėjimo vietų skaičius</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Bendras automobilių stovėjimo vietų skaičius</text:p>
          </table:table-cell>
          <table:table-cell table:style-name="TableCell227">
            <text:p text:style-name="P228">Minimalus bendras neįgaliųjų automobilių stovėjimo vietų skaičius<text:s/></text:p>
          </table:table-cell>
          <table:table-cell table:style-name="TableCell229">
            <text:p text:style-name="P230">Minimalus A tipo automobilių stovėjimo vietų skaičius iš neįgaliųjų automobilių stovėjimo vietų skaičiaus<text:s/></text:p>
          </table:table-cell>
        </table:table-row>
        <table:table-row table:style-name="TableRow231">
          <table:table-cell table:style-name="TableCell232">
            <text:p text:style-name="P233">20 ar mažiau</text:p>
          </table:table-cell>
          <table:table-cell table:style-name="TableCell234">
            <text:p text:style-name="P235">1</text:p>
          </table:table-cell>
          <table:table-cell table:style-name="TableCell236">
            <text:p text:style-name="P237">1</text:p>
          </table:table-cell>
        </table:table-row>
        <table:table-row table:style-name="TableRow238">
          <table:table-cell table:style-name="TableCell239">
            <text:p text:style-name="P240">21 - 50</text:p>
          </table:table-cell>
          <table:table-cell table:style-name="TableCell241">
            <text:p text:style-name="P242">2</text:p>
          </table:table-cell>
          <table:table-cell table:style-name="TableCell243">
            <text:p text:style-name="P244">1</text:p>
          </table:table-cell>
        </table:table-row>
        <table:table-row table:style-name="TableRow245">
          <table:table-cell table:style-name="TableCell246">
            <text:p text:style-name="P247">51 - 100</text:p>
          </table:table-cell>
          <table:table-cell table:style-name="TableCell248">
            <text:p text:style-name="P249">4 procentai nuo bendro automobilių stovėjimo vietų skaičiaus</text:p>
          </table:table-cell>
          <table:table-cell table:style-name="TableCell250">
            <text:p text:style-name="P251">1 procentas nuo bendro automobilių stovėjimo vietų skaičiaus, bet ne mažiau kaip 1 vieta</text:p>
          </table:table-cell>
        </table:table-row>
        <table:table-row table:style-name="TableRow252">
          <table:table-cell table:style-name="TableCell253">
            <text:p text:style-name="P254">101 - 200</text:p>
          </table:table-cell>
          <table:table-cell table:style-name="TableCell255">
            <text:p text:style-name="P256">4 procentai nuo bendro automobilių stovėjimo vietų skaičiaus</text:p>
          </table:table-cell>
          <table:table-cell table:style-name="TableCell257">
            <text:p text:style-name="P258">0,75 procento nuo bendro automobilių stovėjimo vietų skaičiaus, bet ne mažiau kaip 1 vieta</text:p>
          </table:table-cell>
        </table:table-row>
        <table:table-row table:style-name="TableRow259">
          <table:table-cell table:style-name="TableCell260">
            <text:p text:style-name="P261">201 - 1000</text:p>
          </table:table-cell>
          <table:table-cell table:style-name="TableCell262">
            <text:p text:style-name="P263">3 procentai nuo bendro automobilių stovėjimo vietų skaičiaus, bet ne mažiau kaip 8 vietos</text:p>
          </table:table-cell>
          <table:table-cell table:style-name="TableCell264">
            <text:p text:style-name="P265">0,5 procento nuo bendro automobilių stovėjimo vietų skaičiaus, bet ne mažiau kaip 2 vietos</text:p>
          </table:table-cell>
        </table:table-row>
        <text:soft-page-break/>
        <table:table-row table:style-name="TableRow266">
          <table:table-cell table:style-name="TableCell267">
            <text:p text:style-name="P268">daugiau kaip 1000</text:p>
          </table:table-cell>
          <table:table-cell table:style-name="TableCell269">
            <text:p text:style-name="P270">2 procentai nuo bendro automobilių stovėjimo vietų skaičiaus, bet ne mažiau kaip 30 vietų</text:p>
          </table:table-cell>
          <table:table-cell table:style-name="TableCell271">
            <text:p text:style-name="P272">0,25 procento nuo bendro automobilių stovėjimo vietų skaičiaus, bet ne mažiau kaip 5 vietos</text:p>
            <text:p text:style-name="Normal"/>
          </table:table-cell>
        </table:table-row>
      </table:table>
      <text:p text:style-name="P273"/>
      <text:p text:style-name="P274"><text:span text:style-name="T275">17</text:span><text:span text:style-name="T276">. Gydymo paskirties pastatų (išskyrus veterinarijos gydyklas, kurioms taikomi 1 lentelės reikalavimai), automobilių stovėjimo vietose [5.5] ir automobilių saugyklose [5.6] minimalus neįgaliųjų automobilių stovėjimo vietų skaičius privalo sudaryti 10 procentų vietų, bet ne mažiau kaip dvi vietas, iš kurių ne mažiau kaip 50 procentų A tipo nuo bendro neįgaliųjų automobilių stovėjimo vietų skaičiaus.</text:span></text:p>
      <text:p text:style-name="P277"><text:span text:style-name="T278">18</text:span><text:span text:style-name="T279">. Kai neįgaliųjų automobilių stovėjimo vietos įrengiamos patalpose, jos turi atitikti šio skyriaus ir ISO 21542:2011 6.8 papunkčio [5.10] reikalavimus.</text:span></text:p>
      <text:p text:style-name="P280"><text:span text:style-name="T281">19</text:span><text:span text:style-name="T282">. Kiti reikalavimai neįgaliųjų automobilių stovėjimo vietoms nustatyti ISO 21542:2011 6 skyriuje [5.10].</text:span></text:p>
      <text:p text:style-name="P283"/>
      <text:p text:style-name="P284"><text:span text:style-name="T285">V</text:span><text:span text:style-name="T286"><text:s/>SKYRIUS</text:span></text:p>
      <text:p text:style-name="P287"><text:span text:style-name="T288">TAKAI IKI PASTATO</text:span></text:p>
      <text:p text:style-name="P289"/>
      <text:p text:style-name="P290"><text:span text:style-name="T291">20</text:span><text:span text:style-name="T292">. Takas arba maršrutas nuo žemės sklypo arba statybos sklypo ribos arba transporto priemonių stovėjimo zonos iki pastato turi būti įrengiamas pagal ISO 21542:2011 7, 8 ir 9 skyrių [5.10] ir Reglamento reikalavimus.</text:span></text:p>
      <text:p text:style-name="Normal"/>
      <text:p text:style-name="P293"><text:span text:style-name="T294">VI</text:span><text:span text:style-name="T295"><text:s/>SKYRIUS</text:span></text:p>
      <text:p text:style-name="P296"><text:span text:style-name="T297">NUOŽULNOS (PANDUSAI ARBA RAMPOS)</text:span></text:p>
      <text:p text:style-name="P298"/>
      <text:p text:style-name="P299"><text:span text:style-name="T300">21</text:span><text:span text:style-name="T301">. Kai pėsčiųjų judėjimo maršruto išilginis nuolydis miestų, miestelių ir kaimų viešosiose erdvėse, statinių išorėje ar viduje viršija 1:20 (5 proc.), turi būti įrengtos nuožulnos vadovaujantis ISO 21542:2011 8 skyriumi [5.10]. Nuožulnų išilginiai nuolydžiai, didžiausias pakilimo aukštis ir kiti parametrai nustatyti ISO 21542:2011 8 skyriaus 2 lentelėje [5.10].</text:span></text:p>
      <text:p text:style-name="P302"><text:span text:style-name="T303">22</text:span><text:span text:style-name="T304">. Nuožulnas įrengiant kultūros paveldo objektuose ar esamuose statiniuose, kai dėl kultūros paveldo objekto vertingųjų savybių turinčių elementų (dalių) ar dėl esamo statinio konstrukcinių savybių neįmanoma išlaikyti ISO 21542:2011 8 skyriaus 2 lentelėje [5.10] nustatytų reikalavimų, statinio projekte pagrindus, gali būti įrengiamos didesnio nuolydžio nuožulnos vadovaujantis ISO 21542:2011 8 skyriaus 3 lentelėje [5.10] nustatytais parametrais.</text:span></text:p>
      <text:p text:style-name="P305"><text:span text:style-name="T306">23</text:span><text:span text:style-name="T307">. Išilgai pėsčiųjų takų, nuožulnų, terasų ar kitų pakylų saugos priemonės parenkamos pagal ISO 21542:2011 9 skyrių [5.10].</text:span></text:p>
      <text:p text:style-name="P308"><text:span text:style-name="T309">24</text:span><text:span text:style-name="T310">. Kai įrengiamos nuožulnos viena priešais kitą, tarp jų turi būti įrengiama ne mažesnė kaip 1500 mm ilgio horizontali atkarpa.<text:s/></text:span></text:p>
      <text:p text:style-name="P311"/>
      <text:p text:style-name="P312"><text:span text:style-name="T313">VII</text:span><text:span text:style-name="T314"><text:s/>SKYRIUS</text:span></text:p>
      <text:p text:style-name="P315"><text:span text:style-name="T316">ĮĖJIMAI Į PASTATĄ</text:span></text:p>
      <text:p text:style-name="P317"/>
      <text:p text:style-name="P318"><text:span text:style-name="T319">25</text:span><text:span text:style-name="T320">. Įėjimai į pastatą įrengiami vadovaujantis ISO 21542:2011 10 skyriaus [5.10] reikalavimais. Kai į esamą statinį dėl nepakankamos erdvės prie įėjimo neįmanoma įrengti 1 500 mm x 1 500 mm dydžio manevravimo erdvės, statinio projekte pagrindus, ji gali būti sumažinta iki 1 200 mm x 1 200 mm dydžio.</text:span></text:p>
      <text:p text:style-name="P321"><text:span text:style-name="T322">26</text:span><text:span text:style-name="T323">. Pagrindinio įėjimo ir įėjimų, jei yra daugiau nei vienas vienodo statuso įėjimų, tarpdurio minimalus laisvasis plotis turi būti ne mažesnis kaip 850 mm.</text:span></text:p>
      <text:p text:style-name="P324"/>
      <text:p text:style-name="P325"><text:span text:style-name="T326">VIII</text:span><text:span text:style-name="T327"><text:s/>SKYRIUS</text:span></text:p>
      <text:p text:style-name="P328"><text:span text:style-name="T329">HORIZONTALUSIS IR VERTIKALUSIS JUDĖJIMAS</text:span></text:p>
      <text:p text:style-name="P330"/>
      <text:p text:style-name="P331"><text:span text:style-name="T332">27</text:span><text:span text:style-name="T333">. Horizontaliojo judėjimo zonos turi būti įrengtos pagal ISO 21542:2011 11 skyrių [5.10].<text:s/></text:span></text:p>
      <text:p text:style-name="P334"><text:span text:style-name="T335">28</text:span><text:span text:style-name="T336">. Vertikaliojo judėjimo sistemą sudaro laiptai, liftai, nuožulnos, eskalatoriai, slenkantys takai (judamieji perėjimo takai), keliamosios platformos. Vertikaliojo judėjimo sistema įrengiama vadovaujantis ISO 21542:2011 12 skyriumi [5.10]. Jei slenkančių takų nuolydis daugiau kaip 6 procentai, turi būti įrengiamas liftas, vadovaujantis šio Reglamento VIII skyriumi.</text:span></text:p>
      <text:p text:style-name="P337"><text:span text:style-name="T338">29</text:span><text:span text:style-name="T339">. Laiptai įrengiami vadovaujantis ISO 21542:2011 13 skyriuje [5.10] nustatytais reikalavimais.</text:span></text:p>
      <text:p text:style-name="P340"><text:span text:style-name="T341">30</text:span><text:span text:style-name="T342">. Turėklai takuose su pakopomis, nuolaidžiuose takuose, nuožulnose ir laiptuose įrengiami vadovaujantis ISO 21542:2011 14 skyriuje [5.10] nustatytais reikalavimais. Kai kultūros paveldo objektuose dėl vertingųjų savybių turinčių elementų (dalių) negali būti įrengti turėklai pagal ISO 21542:2011 14 skyriaus [5.10] reikalavimus, pagrindus projekte, turėklai gali būti įrengiami vienoje takų su pakopomis, nuolaidžių takų, nuožulnų ir laiptų pusėje.</text:span></text:p>
      <text:p text:style-name="P343"><text:span text:style-name="T344">31</text:span><text:span text:style-name="T345">. Eskalatoriai ir judantys takai įrengiami vadovaujantis ISO 21542:2011 17 skyriaus [5.10] reikalavimais.</text:span></text:p>
      <text:p text:style-name="P346"/>
      <text:p text:style-name="P347"><text:span text:style-name="T348">IX</text:span><text:span text:style-name="T349"><text:s/>SKYRIUS</text:span></text:p>
      <text:p text:style-name="P350"><text:span text:style-name="T351">LIFTAI, VERTIKALIOS IR NUOLAIDŽIOS KELIAMOSIOS PLATFORMOS</text:span></text:p>
      <text:p text:style-name="P352"/>
      <text:p text:style-name="P353"><text:span text:style-name="T354">32</text:span><text:span text:style-name="T355">. Prieinamumui į visus statinio aukštus ir lygius liftai įrengiami taikant Reglamentą ir standartą LST EN 81-70:2018 [5.13].</text:span></text:p>
      <text:p text:style-name="P356"><text:span text:style-name="T357">33</text:span><text:span text:style-name="T358">. Lifto iškvietimo ir valdymo mygtukai turi būti sumontuoti 800 – 1100 mm aukštyje nuo grindų ar priėjimo prie lifto paviršiaus.<text:s/></text:span></text:p>
      <text:p text:style-name="P359"><text:span text:style-name="T360">34</text:span><text:span text:style-name="T361">. Priešais liftą turi būti palikta ne mažesnė kaip 1500 mm x 1500 mm laisva aikštelė. Kultūros paveldo objektuose ar esamuose statiniuose, kai dėl kultūros paveldo objekto vertingųjų<text:s/></text:span><text:soft-page-break/><text:span text:style-name="T362">savybių turinčių elementų (dalių) ar dėl esamo statinio konstrukcinių savybių neįmanoma įrengti nurodyto dydžio aikštelę priešais liftą, ji gali būti sumažinta iki 1 200 mm x 1 200 mm. Kai priešais liftą įrengiamas takas, jo plotis negali būti įskaičiuojamas į priešais liftą esančios aikštelės plotį. Jeigu priešais įėjimą į liftą yra laiptai, minimalus atstumas nuo lifto durų iki laiptų 2 400 mm. Manevravimo erdvė turi būti apšviesta ne mažiau, kaip 100 lx apšvietimu. Atstumas tarp liftų, esančių vienas priešais kitą, turi būti ne mažesnis kaip 3 000 mm.<text:s/></text:span></text:p>
      <text:p text:style-name="P363"><text:span text:style-name="T364">35</text:span><text:span text:style-name="T365">. Kultūros paveldo objektuose ar esamuose statiniuose, kai dėl kultūros paveldo objekto vertingųjų savybių turinčių elementų (dalių) ar dėl esamo statinio konstrukcinių savybių neįmanoma įrengti liftų, <text:s/>statinio projekte pagrindus, įrengiami riboto judumo asmenis, tarp jų <text:s/>ir judantiems vežimėliais, prieinami vertikalūs keltuvai pagal standartą <text:s/>LST EN 81-41:2010 [5.12].</text:span></text:p>
      <text:p text:style-name="P366"><text:span text:style-name="T367">36</text:span><text:span text:style-name="T368">. Kultūros paveldo objektuose ar esamuose statiniuose, kai dėl kultūros paveldo objekto vertingųjų savybių turinčių elementų (dalių) ar dėl esamo statinio konstrukcinių savybių lifto ar vertikalaus keltuvo įrengti neįmanoma, statinio projekte pagrindus, gali būti įrengiami laiptų keltuvai (platformos) pagal standarto LST EN 81-41:2010 [5.12] reikalavimus nesiaurinant minimalaus norminio evakavimo(si) kelio pločio.</text:span></text:p>
      <text:p text:style-name="P369"/>
      <text:p text:style-name="P370"><text:span text:style-name="T371">X</text:span><text:span text:style-name="T372"><text:s/>SKYRIUS</text:span></text:p>
      <text:p text:style-name="P373"><text:span text:style-name="T374">DURYS IR LANGAI</text:span></text:p>
      <text:p text:style-name="P375"/>
      <text:p text:style-name="P376"><text:span text:style-name="T377">37</text:span><text:span text:style-name="T378">. Durys įrengiamos vadovaujantis ISO 21542:2011 18 skyriaus [5.10] reikalavimais. Prieinamose judėjimo trasose ir kitais teisės aktuose nurodytais atvejais mažiausias durų laisvasis plotis turi būti 850 mm, jeigu didesnio evakavimo(si) kelių durų pločio nenustato gaisrinę saugą reglamentuojantys teisės aktai.</text:span></text:p>
      <text:p text:style-name="Normal"/>
      <text:p text:style-name="P379"><text:span text:style-name="T380">XI</text:span><text:span text:style-name="T381"><text:s/>SKYRIUS</text:span></text:p>
      <text:p text:style-name="P382"><text:span text:style-name="T383">GYVENAMIEJI PASTATAI</text:span></text:p>
      <text:p text:style-name="P384"/>
      <text:p text:style-name="P385"><text:span text:style-name="T386">38</text:span><text:span text:style-name="T387">.<text:s/></text:span><text:span text:style-name="T388">Gyvenamųjų pastatų visų aukštų gyvenamųjų patalpų (butų ir kt.), o lifto neturinčiuose gyvenamuosiuose pastatuose – pirmojo aukšto gyvenamųjų patalpų (butų ir kt.), erdvės ar patalpos turi būti suprojektuotos taip, kad išlaikant ISO 21542:2011 26.18 papunktyje ir 27, 28 ir 29 skyriuose [5.10] nustatytus matmenų reikalavimus, statinį (jo dalį) paprastojo remonto darbais galima būtų pritaikyti riboto judumo žmonių poreikiams.<text:s/></text:span><text:span text:style-name="T389">Butuose virtuvės patalpa turi būti ne mažesnė kaip 9 m</text:span><text:span text:style-name="T390">2</text:span><text:span text:style-name="T391">.</text:span></text:p>
      <text:p text:style-name="P392"><text:span text:style-name="T393">39</text:span><text:span text:style-name="T394">. Valdymo įranga, įtaisai ir jungikliai gyvenamuosiuose pastatuose ir patalpose įrengiami pagal ISO 21542:2011 36 skyriaus [5.10] reikalavimus.</text:span></text:p>
      <text:p text:style-name="P395"><text:span text:style-name="T396">40</text:span><text:span text:style-name="T397">. Gyvenamuosiuose pastatuose ir patalpose durys turi atitikti šio Reglamento 25, 26 ir 37 punktų reikalavimus.</text:span></text:p>
      <text:p text:style-name="Normal"/>
      <text:p text:style-name="P398"><text:span text:style-name="T399">XII</text:span><text:span text:style-name="T400"><text:s/>SKYRIUS</text:span></text:p>
      <text:p text:style-name="P401"><text:span text:style-name="T402">PRIĖMIMO ZONOS, PREKYSTALIAI, STALAI,<text:s/></text:span><text:span text:style-name="T403">KASOS ir rūbinės</text:span></text:p>
      <text:p text:style-name="P404"/>
      <text:p text:style-name="P405"><text:span text:style-name="T406">41</text:span><text:span text:style-name="T407">.</text:span><text:span text:style-name="T408"><text:s/></text:span><text:span text:style-name="T409">Priėmimo zonos, prekystaliai, stalai, kasos ir rūbinės įrengiamos vadovaujantis ISO 21542:2011 19 ir 20 skyriais [5.10].</text:span></text:p>
      <text:p text:style-name="P410"/>
      <text:p text:style-name="P411"><text:span text:style-name="T412">XIII</text:span><text:span text:style-name="T413"><text:s/>SKYRIUS</text:span></text:p>
      <text:p text:style-name="P414"><text:span text:style-name="T415">AUDITORIJOS, KONCERTŲ SALĖS, SPORTO ARENOS IR PANAŠIOS SĖDIMOSIOS VIETOS</text:span></text:p>
      <text:p text:style-name="Normal"/>
      <text:p text:style-name="P416"><text:span text:style-name="T417">42</text:span><text:span text:style-name="T418">. Visuomeninės paskirties statinių (patalpų) salėse, arenose, auditorijose ir kitose žiūrovams skirtose sėdimose vietose (toliau – salės) privalo būti įrengtas 2 lentelėje nurodytas skaičius vietų vežimėliais judantiems asmenims.</text:span></text:p>
      <text:p text:style-name="P419"><text:span text:style-name="T420">43</text:span><text:span text:style-name="T421">. Salėse riboto judumo asmenims vietos ir kitos zonos įrengiamos vadovaujantis ISO 21542:2011 21, 22, 23, 25 ir 37 skyriuose [5.10] ir Reglamento šiame skyriuje numatytais reikalavimais.</text:span></text:p>
      <text:p text:style-name="P422"/>
      <text:p text:style-name="P423"><text:span text:style-name="T424">2</text:span><text:span text:style-name="T425"><text:s/>lentelė</text:span></text:p>
      <text:p text:style-name="P426"><text:span text:style-name="T427">Vietų skaičius vežimėliais judantiems asmenims</text:span></text:p>
      <text:p text:style-name="Normal"/>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Sėdimų vietų skaičius salėje</text:p>
          </table:table-cell>
          <table:table-cell table:style-name="TableCell435">
            <text:p text:style-name="P436">Minimalus skaičius įrengtų <text:s/>vietų vežimėliais judantiems asmenims</text:p>
          </table:table-cell>
          <table:table-cell table:style-name="TableCell437">
            <text:p text:style-name="P438">Minimalus skaičius sėdimų vietų su pakeliamais ranktūriais ar be ranktūrių persėdimui iš vežimėlio</text:p>
          </table:table-cell>
        </table:table-row>
        <table:table-row table:style-name="TableRow439">
          <table:table-cell table:style-name="TableCell440">
            <text:p text:style-name="P441">iki 40</text:p>
          </table:table-cell>
          <table:table-cell table:style-name="TableCell442">
            <text:p text:style-name="P443">2</text:p>
          </table:table-cell>
          <table:table-cell table:style-name="TableCell444">
            <text:p text:style-name="P445">1, kai salėje daugiau kaip 20 vietų</text:p>
          </table:table-cell>
        </table:table-row>
        <table:table-row table:style-name="TableRow446">
          <table:table-cell table:style-name="TableCell447">
            <text:p text:style-name="P448">41 – 80</text:p>
          </table:table-cell>
          <table:table-cell table:style-name="TableCell449">
            <text:p text:style-name="P450">3</text:p>
          </table:table-cell>
          <table:table-cell table:style-name="TableCell451" table:number-rows-spanned="2">
            <text:p text:style-name="P452">2</text:p>
          </table:table-cell>
        </table:table-row>
        <table:table-row table:style-name="TableRow453">
          <table:table-cell table:style-name="TableCell454">
            <text:p text:style-name="P455">81 – 100</text:p>
          </table:table-cell>
          <table:table-cell table:style-name="TableCell456">
            <text:p text:style-name="P457">4</text:p>
          </table:table-cell>
          <table:covered-table-cell>
            <text:p text:style-name="P458"/>
          </table:covered-table-cell>
        </table:table-row>
        <table:table-row table:style-name="TableRow459">
          <table:table-cell table:style-name="TableCell460">
            <text:p text:style-name="P461">101 – 200</text:p>
          </table:table-cell>
          <table:table-cell table:style-name="TableCell462">
            <text:p text:style-name="P463">5</text:p>
          </table:table-cell>
          <table:table-cell table:style-name="TableCell464" table:number-rows-spanned="4">
            <text:p text:style-name="P465">3</text:p>
          </table:table-cell>
        </table:table-row>
        <table:table-row table:style-name="TableRow466">
          <table:table-cell table:style-name="TableCell467">
            <text:p text:style-name="P468">201 – 300</text:p>
          </table:table-cell>
          <table:table-cell table:style-name="TableCell469">
            <text:p text:style-name="P470">6</text:p>
          </table:table-cell>
          <table:covered-table-cell>
            <text:p text:style-name="P471"/>
          </table:covered-table-cell>
        </table:table-row>
        <table:table-row table:style-name="TableRow472">
          <table:table-cell table:style-name="TableCell473">
            <text:p text:style-name="P474">301 – 400</text:p>
          </table:table-cell>
          <table:table-cell table:style-name="TableCell475">
            <text:p text:style-name="P476">7</text:p>
          </table:table-cell>
          <table:covered-table-cell>
            <text:p text:style-name="P477"/>
          </table:covered-table-cell>
        </table:table-row>
        <table:table-row table:style-name="TableRow478">
          <table:table-cell table:style-name="TableCell479">
            <text:p text:style-name="P480">401 – 500</text:p>
          </table:table-cell>
          <table:table-cell table:style-name="TableCell481">
            <text:p text:style-name="P482">8</text:p>
          </table:table-cell>
          <table:covered-table-cell>
            <text:p text:style-name="P483"/>
          </table:covered-table-cell>
        </table:table-row>
        <table:table-row table:style-name="TableRow484">
          <table:table-cell table:style-name="TableCell485">
            <text:p text:style-name="P486">501 – 5 000</text:p>
          </table:table-cell>
          <table:table-cell table:style-name="TableCell487">
            <text:p text:style-name="P488">7 ir daliai nuo 501 iki 5 000 vietų pridedant 1 vietą kas 150 vietų.</text:p>
          </table:table-cell>
          <table:table-cell table:style-name="TableCell489" table:number-rows-spanned="2">
            <text:p text:style-name="P490">0,25 procento nuo bendro sėdimų vietų skaičiaus salėje, bet ne mažiau kaip 4</text:p>
          </table:table-cell>
        </table:table-row>
        <table:table-row table:style-name="TableRow491">
          <table:table-cell table:style-name="TableCell492">
            <text:p text:style-name="P493">5 001 ir daugiau</text:p>
          </table:table-cell>
          <table:table-cell table:style-name="TableCell494">
            <text:p text:style-name="P495">36 ir daliai virš 5 000 vietų pridedant 1 vietą kas 200 vietų.</text:p>
          </table:table-cell>
          <table:covered-table-cell>
            <text:p text:style-name="P496"/>
          </table:covered-table-cell>
        </table:table-row>
      </table:table>
      <text:p text:style-name="P497"/>
      <text:p text:style-name="P498"><text:span text:style-name="T499">Pastaba.</text:span><text:span text:style-name="T500"><text:s/>2 lentelėje nurodytas vietų vežimėliais judantiems asmenims skaičius taikomas visoms salės zonoms (parteriams, ložėms, balkonams, kabinoms ir pan.), skaičiuojant kiekvienos salės zonos vietas atskirai.</text:span></text:p>
      <text:p text:style-name="Normal"/>
      <text:p text:style-name="P501"><text:span text:style-name="T502">44</text:span><text:span text:style-name="T503">. Minimalus skaičius sėdimų vietų su pakeliamais ranktūriais ar be ranktūrių persėdimui iš vežimėlio įrengiamas salėse su įtvirtintomis kėdėmis. Greta jų privalo būti palikta ne mažesnė kaip 900 x 1400 mm vieta vežimėliui.<text:s/></text:span></text:p>
      <text:p text:style-name="P504"><text:span text:style-name="T505">45</text:span><text:span text:style-name="T506">. Amfiteatro tipo salėse vietos vežimėliais judantiems asmenims privalo būti įrengiamos ne mažiau kaip dviejuose lygiuose.</text:span></text:p>
      <text:p text:style-name="P507"><text:span text:style-name="T508">46</text:span><text:span text:style-name="T509">. Ne mažiau pusė vežimėliais judantiems asmenims skirtų vietų salėse turi būti sugrupuotos po dvi, kitos – išdėstytos salėje, grupuojant jas su įprastinėmis salių kėdėmis. Šios vietos turi būti prieinamoje judėjimo trasoje, kuri turi būti ir evakuacijos iš statinių kelias.<text:s/></text:span></text:p>
      <text:p text:style-name="P510"><text:span text:style-name="T511">47</text:span><text:span text:style-name="T512">. Salėse privalo būti užtikrinta galimybė pakilti į scenos pakylą, užkulisius, terasą, balkoną ir kitas lankytojams skirtas patalpų vietas.<text:s/></text:span></text:p>
      <text:p text:style-name="P513"><text:span text:style-name="T514">48</text:span><text:span text:style-name="T515">. Prieinama judėjimo trasa nuo įėjimo į patalpas iki vietų, skirtų vežimėliais judantiems asmenims, ir scenos pakylos, užkulisių, terasų, balkonų ir kitų lankytojams skirtų patalpų turi būti įrengiama vadovaujantis šio Reglamento VII skyriumi.</text:span></text:p>
      <text:p text:style-name="P516"><text:span text:style-name="T517">49</text:span><text:span text:style-name="T518">. Salėse įrengiant takus su pakopomis ir (ar) nuolaidžius takus, nuožulnas, turi būti vadovaujamasi ISO 21542:2011 14 skyriuje [5.10] nustatytais reikalavimais.</text:span></text:p>
      <text:p text:style-name="Normal"/>
      <text:p text:style-name="P519"><text:span text:style-name="T520">XIV</text:span><text:span text:style-name="T521"><text:s/>SKYRIUS</text:span></text:p>
      <text:p text:style-name="P522"><text:span text:style-name="T523">MAITINIMO PASKIRTIES VIETOS</text:span></text:p>
      <text:p text:style-name="Normal"/>
      <text:p text:style-name="P524"><text:span text:style-name="T525">50</text:span><text:span text:style-name="T526">. Maitinimo paskirties statinių (patalpų) lankytojams (paslaugų gavėjams) skirtos vietos privalo atitikti ISO 21542:2011 24 ir 37 skyrių [5.10] reikalavimus.</text:span></text:p>
      <text:p text:style-name="P527"><text:span text:style-name="T528">51</text:span><text:span text:style-name="T529">. Maitinimo paskirties statinių (patalpų) lankytojams (paslaugų gavėjams) skirtos vietos turi būti tolygiai paskirstytos visoje patalpoje ar atskirose jos zonose (pakylose, balkonuose, terasose, antresolėse).</text:span></text:p>
      <text:p text:style-name="Normal"/>
      <text:p text:style-name="P530"><text:span text:style-name="T531">XV</text:span><text:span text:style-name="T532"><text:s/>SKYRIUS</text:span></text:p>
      <text:p text:style-name="P533"><text:span text:style-name="T534">TUALETAI</text:span></text:p>
      <text:p text:style-name="Normal"/>
      <text:p text:style-name="P535"><text:span text:style-name="T536">52</text:span><text:span text:style-name="T537">. Visuomeninės paskirties statinių (patalpų) kiekviename aukšte turi būti įrengtas šiame Reglamente nurodytais atvejais ne mažiau kaip vienas bendras riboto judumo vyrams ir moterims tinkamas tualetas, į kurį įeinama tiesiai iš bendrojo naudojimo koridorių, holų, vestibiulių ir pan. (toliau – bendrojo naudojimo patalpos) arba atskiri vyrų ir moterų tualetai, tinkami ir riboto judumo asmenims.</text:span></text:p>
      <text:p text:style-name="P538"><text:span text:style-name="T539">53</text:span><text:span text:style-name="T540">. Riboto judumo asmenims įrengiami A, B, C tipų tualetai vadovaujantis ISO 21542:2011 26 skyriumi [5.10].</text:span></text:p>
      <text:p text:style-name="P541"><text:span text:style-name="T542">54</text:span><text:span text:style-name="T543">. Visuomeninės paskirties statinio (patalpų) kiekviename aukšte, kai aukšto patalpų plotas didesnis nei 1 000 m</text:span><text:span text:style-name="T544">2</text:span><text:span text:style-name="T545">, įrengiamas ne mažiau kaip vienas A tipo tualetas su įėjimu iš bendro naudojimo patalpų.<text:s/></text:span></text:p>
      <text:p text:style-name="P546"><text:span text:style-name="T547">55</text:span><text:span text:style-name="T548">. A tipo tualetai įrengiami kiekviename gydymo paskirties pastato (patalpų) aukšte, išskyrus veterinarijos gydyklas.</text:span></text:p>
      <text:p text:style-name="P549"><text:span text:style-name="T550">56</text:span><text:span text:style-name="T551">. Visuomeninės paskirties statinyje (patalpose), kai aukšto patalpų plotas didesnis nei 200 m</text:span><text:span text:style-name="T552">2</text:span><text:span text:style-name="T553"><text:s/>ir ne didesnis kaip 1 000 m</text:span><text:span text:style-name="T554">2</text:span><text:span text:style-name="T555">, įrengiamas 3 lentelėje nurodytas A tipo tualetų skaičius su įėjimu iš bendro naudojimo patalpų, išdėstant juos tolygiai tarp aukštų (kai A tipo tualetų skaičius didesnis nei 1), o likusiuose aukštuose, kai aukšto patalpų plotas didesnis nei 200 m</text:span><text:span text:style-name="T556">2</text:span><text:span text:style-name="T557"><text:s/>ir iki 1 000 m</text:span><text:span text:style-name="T558">2</text:span><text:span text:style-name="T559">, įrengiami B tipo tualetai su įėjimu iš bendrojo naudojimo patalpų.</text:span></text:p>
      <text:p text:style-name="Normal"/>
      <text:p text:style-name="P560"><text:span text:style-name="T561">3</text:span><text:span text:style-name="T562"><text:s/>lentelė</text:span></text:p>
      <text:p text:style-name="P563"><text:span text:style-name="T564">Visuomeninės paskirties statinio (patalpų) minimalus A tipo tualetų skaičius, kai aukšto patalpų plotas didesnis nei 200 m</text:span><text:span text:style-name="T565">2</text:span><text:span text:style-name="T566"><text:s/>ir ne didesnis kaip 1 000 m</text:span><text:span text:style-name="T567">2</text:span><text:span text:style-name="T568">.</text:span></text:p>
      <text:p text:style-name="Normal"/>
      <table:table table:style-name="Table569">
        <table:table-columns>
          <table:table-column table:style-name="TableColumn570"/>
          <table:table-column table:style-name="TableColumn571"/>
        </table:table-columns>
        <table:table-row table:style-name="TableRow572">
          <table:table-cell table:style-name="TableCell573">
            <text:p text:style-name="P574">Statinio (patalpų) aukštų skaičius</text:p>
          </table:table-cell>
          <table:table-cell table:style-name="TableCell575">
            <text:p text:style-name="P576">Statinio (patalpų) minimalus A tipo tualetų skaičius</text:p>
          </table:table-cell>
        </table:table-row>
        <table:table-row table:style-name="TableRow577">
          <table:table-cell table:style-name="TableCell578">
            <text:p text:style-name="P579">1 – 3</text:p>
          </table:table-cell>
          <table:table-cell table:style-name="TableCell580">
            <text:p text:style-name="P581">1</text:p>
          </table:table-cell>
        </table:table-row>
        <table:table-row table:style-name="TableRow582">
          <table:table-cell table:style-name="TableCell583">
            <text:p text:style-name="P584">4 – 6</text:p>
          </table:table-cell>
          <table:table-cell table:style-name="TableCell585">
            <text:p text:style-name="P586">2</text:p>
          </table:table-cell>
        </table:table-row>
        <table:table-row table:style-name="TableRow587">
          <table:table-cell table:style-name="TableCell588">
            <text:p text:style-name="P589">Daugiau kaip 6<text:s/></text:p>
          </table:table-cell>
          <table:table-cell table:style-name="TableCell590">
            <text:p text:style-name="P591">3 ir papildomiems 3 aukštams pridedant po 1</text:p>
          </table:table-cell>
        </table:table-row>
      </table:table>
      <text:p text:style-name="Normal"/>
      <text:p text:style-name="P592"><text:span text:style-name="T593">57</text:span><text:span text:style-name="T594">. Visuomeninės paskirties statinio (patalpų) kiekviename aukšte, kai aukšto patalpų plotas didesnis nei 100 m</text:span><text:span text:style-name="T595">2</text:span><text:span text:style-name="T596"><text:s/>ir ne didesnis kaip 200 m</text:span><text:span text:style-name="T597">2</text:span><text:span text:style-name="T598">, įrengiamas ne mažiau kaip vienas bendras riboto judumo vyrams ir moterims B tipo tualetas su įėjimu iš bendrojo naudojimo patalpų arba atskiri vyrams ir moterims B tipo reikalavimus atitinkantys tualetai.</text:span></text:p>
      <text:p text:style-name="P599"><text:span text:style-name="T600">58</text:span><text:span text:style-name="T601">. Visuomeninės paskirties statinio (patalpų) kiekviename aukšte, kai aukšto patalpų plotas 100 m</text:span><text:span text:style-name="T602">2</text:span><text:span text:style-name="T603"><text:s/>ar mažesnis, įrengiamas ne mažiau kaip vienas bendras riboto judumo vyrams ir moterims C tipo tualetas su įėjimu iš bendrojo naudojimo patalpų arba atskiri vyrams ir moterims C tipo reikalavimus atitinkantys tualetai.</text:span></text:p>
      <text:p text:style-name="P604"><text:span text:style-name="T605">59</text:span><text:span text:style-name="T606">. A, B, ir C tipų tualetuose durų tarpdurio minimalus laisvasis plotis – 850 mm, o juose įrengiamų unitazų viršus turi būti 430 – 520 mm aukštyje nuo grindų paviršiaus.<text:s/></text:span></text:p>
      <text:p text:style-name="P607"><text:span text:style-name="T608">60</text:span><text:span text:style-name="T609">. Jeigu tualete įrengiamos trys ir daugiau tualetų kabinos, viena iš jų turi būti tinkama riboto judumo asmenims. Tokiais atvejais judėjimo trasa patekti į kabiną ir prie bent vieno iš patalpoje esančių praustuvių turi būti ne siauresnė kaip 1 500 mm. Riboto judumo asmenims skirtų kabinų durys turi atsidaryti į išorę. Šių durų plotis turi būti ne mažesnis kaip 850 mm. Kabina turi būti ne mažesnė kaip 1 830 mm x 1 830 mm. Reglamento 59 punkte nurodyto aukščio unitazas įrengiamas nuo vienos iš sienų (pertvarų) paliekant 920 mm laisvą erdvę. Prie unitazo įrengiami turėklai vadovaujantis ISO 21542:2011 26.7 papunkčiu [5.10].<text:s/></text:span></text:p>
      <text:p text:style-name="P610"><text:span text:style-name="T611">61</text:span><text:span text:style-name="T612">. Statiniuose, kuriuose lankytojams yra įrengiami dušai, bent viena dušo patalpa ir judėjimo trasa iki jos turi būti tinkama riboto judumo asmenims. Reikalavimai dušo patalpos įrengimui nustatyti ISO 21542:2011 26.16 papunktyje [5.10].<text:s/></text:span></text:p>
      <text:p text:style-name="P613"><text:span text:style-name="T614">62</text:span><text:span text:style-name="T615">. Viešieji tualetai privalo būti tinkami riboto judumo asmenims ir jų įrengimui taikomi minimalūs A arba B tipo tualetams ISO 21542:2011 26 skyriuje [5.10] nustatyti matmenų ir įrengimo reikalavimai.</text:span></text:p>
      <text:p text:style-name="Normal"/>
      <text:p text:style-name="P616"><text:span text:style-name="T617">XVI</text:span><text:span text:style-name="T618"><text:s/>SKYRIUS</text:span></text:p>
      <text:p text:style-name="P619"><text:span text:style-name="T620">PRIEINAMI KAMBARIAI NE</text:span><text:span text:style-name="T621">gyvenamuosiuose</text:span><text:span text:style-name="T622"><text:s/>PASTATUOSE</text:span></text:p>
      <text:p text:style-name="Normal"/>
      <text:p text:style-name="P623"><text:span text:style-name="T624">63</text:span><text:span text:style-name="T625">. Trumpalaikio apgyvendinimo pastatų (viešbučių paskirties pastatų (viešbučių, motelių, svečių namų) ir poilsio paskirties pastatų (turizmo centrai, poilsio namai, jaunimo nakvynės namai, kempingų pastatai, kaimo turizmo pastatai) prieigos, patekimas į juos, judėjimas ir naudojimasis visomis pagrindinėmis ir pagalbinėmis patalpomis privalo atitikti Reglamento reikalavimus.</text:span></text:p>
      <text:p text:style-name="P626"><text:span text:style-name="T627">64</text:span><text:span text:style-name="T628">. Trumpalaikio apgyvendinimo pastatuose privalomas Reglamento 4 lentelėje nustatytas kambarių skaičius su riboto judumo asmenims tinkamu tualetu ir dušu.<text:s/></text:span></text:p>
      <text:p text:style-name="P629"><text:span text:style-name="T630">65</text:span><text:span text:style-name="T631">. Trumpalaikio apgyvendinimo pastatų kambarių minimalūs matmenų ir išdėstymo reikalavimai nustatyti ISO 21542:2011 27, 28 ir 29 skyriuose [5.10], o tualetas su dušu įrengiamas vadovaujantis ISO 21542:2011 26.18 papunkčiu [5.10].</text:span></text:p>
      <text:p text:style-name="Normal"/>
      <text:p text:style-name="P632"><text:span text:style-name="T633">4</text:span><text:span text:style-name="T634"><text:s/>lentelė</text:span></text:p>
      <text:p text:style-name="P635"><text:span text:style-name="T636">Trumpalaikio apgyvendinimo pastatų kambarių minimalus skaičius su tinkamais kambariais ir dušais vežimėliais judantiems asmenims</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Bendras kambarių skaičius</text:p>
          </table:table-cell>
          <table:table-cell table:style-name="TableCell644">
            <text:p text:style-name="P645">Tinkamų vežimėliais judantiems asmenims kambarių skaičius</text:p>
          </table:table-cell>
        </table:table-row>
        <table:table-row table:style-name="TableRow646">
          <table:table-cell table:style-name="TableCell647">
            <text:p text:style-name="P648">iki 25</text:p>
          </table:table-cell>
          <table:table-cell table:style-name="TableCell649">
            <text:p text:style-name="P650">2</text:p>
          </table:table-cell>
        </table:table-row>
        <table:table-row table:style-name="TableRow651">
          <table:table-cell table:style-name="TableCell652">
            <text:p text:style-name="P653">26 – 50</text:p>
          </table:table-cell>
          <table:table-cell table:style-name="TableCell654">
            <text:p text:style-name="P655">3</text:p>
          </table:table-cell>
        </table:table-row>
        <table:table-row table:style-name="TableRow656">
          <table:table-cell table:style-name="TableCell657">
            <text:p text:style-name="P658">51 – 75</text:p>
          </table:table-cell>
          <table:table-cell table:style-name="TableCell659">
            <text:p text:style-name="P660">4</text:p>
          </table:table-cell>
        </table:table-row>
        <table:table-row table:style-name="TableRow661">
          <table:table-cell table:style-name="TableCell662">
            <text:p text:style-name="P663">76 – 100</text:p>
          </table:table-cell>
          <table:table-cell table:style-name="TableCell664">
            <text:p text:style-name="P665">5</text:p>
          </table:table-cell>
        </table:table-row>
        <table:table-row table:style-name="TableRow666">
          <table:table-cell table:style-name="TableCell667">
            <text:p text:style-name="P668">101 – 150</text:p>
          </table:table-cell>
          <table:table-cell table:style-name="TableCell669">
            <text:p text:style-name="P670">7</text:p>
          </table:table-cell>
        </table:table-row>
        <table:table-row table:style-name="TableRow671">
          <table:table-cell table:style-name="TableCell672">
            <text:p text:style-name="P673">151 – 200</text:p>
          </table:table-cell>
          <table:table-cell table:style-name="TableCell674">
            <text:p text:style-name="P675">8</text:p>
          </table:table-cell>
        </table:table-row>
        <table:table-row table:style-name="TableRow676">
          <table:table-cell table:style-name="TableCell677">
            <text:p text:style-name="P678">201 – 300</text:p>
          </table:table-cell>
          <table:table-cell table:style-name="TableCell679">
            <text:p text:style-name="P680">10</text:p>
          </table:table-cell>
        </table:table-row>
        <table:table-row table:style-name="TableRow681">
          <table:table-cell table:style-name="TableCell682">
            <text:p text:style-name="P683">301 – 400</text:p>
          </table:table-cell>
          <table:table-cell table:style-name="TableCell684">
            <text:p text:style-name="P685">12</text:p>
          </table:table-cell>
        </table:table-row>
        <table:table-row table:style-name="TableRow686">
          <table:table-cell table:style-name="TableCell687">
            <text:p text:style-name="P688">401 – 500</text:p>
          </table:table-cell>
          <table:table-cell table:style-name="TableCell689">
            <text:p text:style-name="P690">13</text:p>
          </table:table-cell>
        </table:table-row>
        <table:table-row table:style-name="TableRow691">
          <table:table-cell table:style-name="TableCell692">
            <text:p text:style-name="P693">501 ir daugiau 1000</text:p>
          </table:table-cell>
          <table:table-cell table:style-name="TableCell694">
            <text:p text:style-name="P695">3 procentai nuo bendro skaičiaus</text:p>
          </table:table-cell>
        </table:table-row>
      </table:table>
      <text:p text:style-name="P696"/>
      <text:p text:style-name="P697"/>
      <text:p text:style-name="P698"><text:span text:style-name="T699">XVII</text:span><text:span text:style-name="T700"><text:s/>SKYRIUS</text:span></text:p>
      <text:p text:style-name="P701"><text:span text:style-name="T702">GRINDŲ IR SIENŲ PAVIRŠIAI</text:span></text:p>
      <text:p text:style-name="P703"/>
      <text:p text:style-name="P704"><text:span text:style-name="T705">66</text:span><text:span text:style-name="T706">. Grindų ir sienų paviršiai įrengiami vadovaujantis ISO 21542:2011 31 skyriumi [5.10].</text:span></text:p>
      <text:p text:style-name="P707"/>
      <text:p text:style-name="P708"/>
      <text:p text:style-name="P709"><text:span text:style-name="T710">XVIII</text:span><text:span text:style-name="T711"><text:s/>SKYRIUS</text:span></text:p>
      <text:p text:style-name="P712"><text:span text:style-name="T713">APŠVIETIMAS</text:span></text:p>
      <text:p text:style-name="P714"/>
      <text:p text:style-name="P715"><text:span text:style-name="T716">67</text:span><text:span text:style-name="T717">. Lauko ir statinių vidaus apšvietimas projektuojamas vadovaujantis HN 98:2000 [5.7] ir ISO 21542:2011 33 skyriaus [5.10] reikalavimais. <text:s/></text:span></text:p>
      <text:p text:style-name="P718"/>
      <text:p text:style-name="P719"/>
      <text:p text:style-name="P720"><text:span text:style-name="T721">XIX</text:span><text:span text:style-name="T722"><text:s/>SKYRIUS</text:span></text:p>
      <text:p text:style-name="P723"><text:span text:style-name="T724">REGIMASIS KONTRASTAS</text:span></text:p>
      <text:p text:style-name="P725"/>
      <text:p text:style-name="P726"><text:span text:style-name="T727">68</text:span><text:span text:style-name="T728">. Parenkant statinių apdailą turi būti vadovaujamasi ISO 21542:2011 35 skyriumi [5.10].<text:s/></text:span></text:p>
      <text:p text:style-name="P729"/>
      <text:p text:style-name="P730"><text:span text:style-name="T731">XX</text:span><text:span text:style-name="T732"><text:s/>SKYRIUS</text:span></text:p>
      <text:p text:style-name="P733"><text:span text:style-name="T734">ĮRANGA, VALDYMO ĮTAISAI IR JUNGIKLIAI</text:span></text:p>
      <text:p text:style-name="P735"/>
      <text:p text:style-name="P736"><text:span text:style-name="T737">69</text:span><text:span text:style-name="T738">. Valdymo įranga, įtaisai ir jungikliai įrengiami pagal ISO 21542:2011 36 skyriaus [5.10] reikalavimus.</text:span></text:p>
      <text:p text:style-name="P739"/>
      <text:p text:style-name="P740"><text:span text:style-name="T741">XXI</text:span><text:span text:style-name="T742"><text:s/>SKYRIUS</text:span></text:p>
      <text:p text:style-name="P743"><text:span text:style-name="T744">GYVENAMŲJŲ VIETOVIŲ APLINKA IR APLINKA UŽ JŲ RIBŲ</text:span></text:p>
      <text:p text:style-name="Normal"/>
      <text:p text:style-name="P745"><text:span text:style-name="T746">70</text:span><text:span text:style-name="T747">. Pėsčiųjų perėjos ir šaligatvio bortelio nuožulnos išilginis nuolydis turi atitikti ISO 21542:2011 8 skyriaus 2 lentelės [5.10] reikalavimus.</text:span></text:p>
      <text:p text:style-name="P748"><text:span text:style-name="T749">71</text:span><text:span text:style-name="T750">. Bortelio nuožulnos plotis be nusklembtų kraštų turi būti ne mažesnis kaip 1 500 mm. Prieš bortelio nuožulną, iš šaligatvio pusės, turi būti lygi aikštelė ne mažesnė kaip 1 500 x 1 500 mm, kurios nuolydis bet kuria kryptimi negali būti didesnis kaip 1:50 (2 proc.). Bortelio nuožulnos kraštai turi būti nusklembti ir jų nuolydis turi būti toks pat, kaip bortelio nuožulnos. Kai nepakanka vietos prieš bortelio nuožulną įrengti ne mažesnės kaip 1500 x 1500 mm lygios aikštelės, gali būti įrengiamos šoninės nuožulnos, atitinkančios ISO 21542:2011 8 skyriaus 2 lentelės reikalavimus, lygiagrečios pėsčiųjų takui, su ne mažesne kaip 1 500 x 1 500 mm lygia aikštele prie važiuojamosios dalies pėsčiųjų perėjos lygyje. Pėsčiųjų perėjose įrengiamas vandens drenažas turi atitikti ISO 21542:2011 7.13 papunktį [5.10].</text:span></text:p>
      <text:p text:style-name="P751"><text:span text:style-name="T752">72</text:span><text:span text:style-name="T753">. Ties perėja saugos salelės bortelius privaloma nužeminti iki dangos lygio arba įrengti bortelio nuožulną. Šiuo atveju skirtumas tarp paviršių neturi viršyti 5 mm.</text:span></text:p>
      <text:p text:style-name="P754"><text:span text:style-name="T755">73</text:span><text:span text:style-name="T756">. Kiekviena bortelio nuožulna privalo turėti 560 – 610 mm pločio taktilinę dėmesį atkreipiančią struktūrą, kuri įrengiama per visą nuožulnos plotį, 300 – 320 mm atstumu nuo įžengimo į važiuojamąją gatvės (kelio) dalį.<text:s/></text:span></text:p>
      <text:p text:style-name="P757"><text:span text:style-name="T758">74</text:span><text:span text:style-name="T759">. Pėsčiųjų ir dviračių takai turi būti atskirti regėjimo negalią turintiems asmenims gerai juntamos faktūros juosta, kuri gali įsiterpti ir į šaligatvį, ir į dviračių takelį (skirtingos faktūros juosta įrengiama panaudojant natūralius akmenis, mozaikinius akmenis, betoninius blokelius, trinkeles ir pan.).</text:span></text:p>
      <text:p text:style-name="P760"><text:span text:style-name="T761">75</text:span><text:span text:style-name="T762">. Miestų, miestelių ir kaimų viešosiose erdvėse (tarp jų atskirųjų želdynų, žaliųjų jungčių [5.4]) pėsčiųjų srautus, statinius, erdves, vietas ir objektus jungiančiose trasose (maršrutuose) esantys pėsčiųjų takai (išskyrus skirtus objektų, įrenginių ir sistemų techniniam aptarnavimui) įrengiami pagal ISO 21542:2011 7 ir 9 skyrius [5.10]. <text:s/></text:span></text:p>
      <text:p text:style-name="P763"><text:span text:style-name="T764">76</text:span><text:span text:style-name="T765">. Už gyvenamųjų vietovių ribų įrengiami pėsčiųjų takai turi atitikti ISO 21542:2011 7, 8 ir 9 skyrių [5.10] nuostatas.</text:span></text:p>
      <text:p text:style-name="P766"><text:span text:style-name="T767">77</text:span><text:span text:style-name="T768">. Pėsčiųjų takų, aikščių, parkų ir kitų viešųjų erdvių takų paviršius turi būti tvirtas, neklampus, stabilus, neslidus sudrėkus, ant jo neturi kauptis lietaus vanduo. Bet kokie nelygumai, iškilumai ar įdubos tako paviršiuje neturi viršyti 5 mm, matuojant vertikaliai nuo aukščiausio iki žemiausio tako paviršiaus taško (šis reikalavimas netaikomas trinkelių dangų ir plokščių dangų siūlėms). Paviršiaus nuotekų surinkimo grotelės turi būti išdėstytos už pritaikytos trasos (maršruto) ribų. Kitu atveju grotelės išdėstomos pagal ISO 21542:2011 7.13 papunkčio [5.10] reikalavimus.</text:span></text:p>
      <text:p text:style-name="P769"><text:span text:style-name="T770">78</text:span><text:span text:style-name="T771">. Miestų, miestelių ir kaimų pėsčiųjų trasose ne rečiau kaip kas 500 m turi būti įrengtos mažiausiai 2 700 mm ilgio ir 1 200 mm pločio poilsio aikštelės. Poilsio aikštelėse turi būti vietos žmonėms atsisėsti ir laisva ne mažesnė kaip 900 mm pločio ir 1200 mm ilgio erdvė vežimėliais judantiems asmenims.</text:span></text:p>
      <text:p text:style-name="P772"><text:span text:style-name="T773">79</text:span><text:span text:style-name="T774">. Kiekvienoje atskiroje apžvalgos aikštelėje turi būti ne mažesnė kaip 1800 mm x 1200 mm dydžio laisva aikštelė žmonėms prieiti. Apžvalgos aikštelių aptvėrimas įrengiamas ištisinis arba dvigubų turėklų 800 mm ir 1200 mm aukštyje nuo dangos paviršiaus. Aptvarų nepermatomos dalys turi būti įrengiamos ne aukštesnės kaip 1100 mm visomis apžvalgos kryptimis. Apžvalgos aikštelėje turi būti bekliūtė manevravimo erdvė ne mažesnė kaip 1500 mm skersmens.</text:span></text:p>
      <text:p text:style-name="P775"/>
      <text:p text:style-name="P776"><text:span text:style-name="T777">XXII</text:span><text:span text:style-name="T778"><text:s/>SKYRIUS</text:span></text:p>
      <text:p text:style-name="P779"><text:span text:style-name="T780">Viešasis susisiekimas</text:span></text:p>
      <text:p text:style-name="P781"/>
      <text:p text:style-name="P782"><text:span text:style-name="T783">80</text:span><text:span text:style-name="T784">. Viešojo susisiekimo stotelių peronai (aikštelės), keleivių paviljonai turi būti pritaikyti riboto judumo asmenims ir gyvenamosiose vietovėse jungtis su prieinama judėjimo trasa, įrengta pagal ISO 21542:2011 7 skyriaus [5.10] reikalavimus.</text:span></text:p>
      <text:p text:style-name="P785"><text:span text:style-name="T786">81</text:span><text:span text:style-name="T787">. Peronų (aikštelių) ir keleivių paviljonų grindinio paviršius turi būti tvirtas ir stabilus, o grindinio nuolydis bet kuria kryptimi negali būti didesnis kaip 1:50 (2 proc.). Mažiausias peronų (aikštelių) ilgis – 2 440 mm, o plotis – 1 500 mm.<text:s/></text:span></text:p>
      <text:p text:style-name="P788"><text:span text:style-name="T789">82</text:span><text:span text:style-name="T790">. Per visą viešojo susisiekimo stotelių peronų (aikštelių) ilgį įrengiama 540 – 600 mm pločio taktilinė dėmesį atkreipianti struktūra, kuri nuo važiuojamosios dalies ar šaligatvio borto atitraukiama 300 mm. Peronų (aikštelių) pradžioje ir pabaigoje statmenai taktilinei dėmesį atkreipiančiai struktūrai per visą šaligatvio plotį įrengiama 540 – 600 mm pločio taktilinė dėmesį atkreipianti struktūra.</text:span></text:p>
      <text:p text:style-name="P791">Statybos techninio reglamento <text:s/>STR 2.03.01:2019 „Statinių prieinamumas“</text:p>
      <text:p text:style-name="P797"><text:span text:style-name="T798">1</text:span><text:span text:style-name="T799"><text:s/>priedas</text:span></text:p>
      <text:p text:style-name="P800"/>
      <text:p text:style-name="P801"/>
      <text:p text:style-name="P802"><text:span text:style-name="T803">STATINIŲ, KURIE TURI BŪTI PRITAIKOMI SPECIALIESIEMS NEĮGALIŲJŲ POREIKIAMS, SĄRAŠAS</text:span></text:p>
      <text:p text:style-name="P804"><text:span text:style-name="T805">1</text:span><text:span text:style-name="T806">. Gyvenamieji pastatai:</text:span></text:p>
      <text:p text:style-name="P807"><text:span text:style-name="T808">1.1</text:span><text:span text:style-name="T809">. gyvenamosios paskirties (trijų ir daugiau butų (daugiabučiai) pastatai (namai);<text:s/></text:span></text:p>
      <text:p text:style-name="P810"><text:span text:style-name="T811">1.2</text:span><text:span text:style-name="T812">. gyvenamosios paskirties (įvairių socialinių grupių asmenims) pastatai (namai).</text:span></text:p>
      <text:p text:style-name="P813"><text:span text:style-name="T814">2</text:span><text:span text:style-name="T815">. Negyvenamieji pastatai:<text:s/></text:span></text:p>
      <text:p text:style-name="P816"><text:span text:style-name="T817">2.1</text:span><text:span text:style-name="T818">. viešbučių paskirties pastatai;<text:s/></text:span></text:p>
      <text:p text:style-name="P819"><text:span text:style-name="T820">2.2</text:span><text:span text:style-name="T821">. administracinės paskirties pastatai; prekybos paskirties pastatai;</text:span></text:p>
      <text:p text:style-name="P822"><text:span text:style-name="T823">2.3</text:span><text:span text:style-name="T824">. paslaugų paskirties pastatai; maitinimo paskirties pastatai;</text:span></text:p>
      <text:p text:style-name="P825"><text:span text:style-name="T826">2.4</text:span><text:span text:style-name="T827">. transporto paskirties pastatai;</text:span></text:p>
      <text:p text:style-name="P828"><text:span text:style-name="T829">2.5</text:span><text:span text:style-name="T830">. garažų paskirties pastatai (automobilių saugyklos);</text:span></text:p>
      <text:p text:style-name="P831"><text:span text:style-name="T832">2.6</text:span><text:span text:style-name="T833">. gamybos ir pramonės paskirties pastatai;</text:span></text:p>
      <text:p text:style-name="P834"><text:span text:style-name="T835">2.7</text:span><text:span text:style-name="T836">. kultūros paskirties pastatai; mokslo paskirties pastatai;</text:span></text:p>
      <text:p text:style-name="P837"><text:span text:style-name="T838">2.8</text:span><text:span text:style-name="T839">. gydymo paskirties pastatai;</text:span></text:p>
      <text:p text:style-name="P840"><text:span text:style-name="T841">2.9</text:span><text:span text:style-name="T842">. poilsio paskirties pastatai;</text:span></text:p>
      <text:p text:style-name="P843"><text:span text:style-name="T844">2.10</text:span><text:span text:style-name="T845">. sporto paskirties pastatai;</text:span></text:p>
      <text:p text:style-name="P846"><text:span text:style-name="T847">2.11</text:span><text:span text:style-name="T848">. religinės paskirties pastatai;</text:span></text:p>
      <text:p text:style-name="P849"><text:span text:style-name="T850">2.12</text:span><text:span text:style-name="T851">. specialiosios paskirties pastatai, išskyrus karinių vienetų pastatus, priešgaisrinių ir gelbėjimo tarnybų pastatus, kuriuose specialiesiems neįgaliųjų poreikiams turi būti pritaikytos tik lankytojams skirtos patalpos;</text:span></text:p>
      <text:p text:style-name="P852"><text:span text:style-name="T853">2.13</text:span><text:span text:style-name="T854">. kitos paskirties pastatai (pastatai, kuriuose numatomi lankytojų srautai).</text:span></text:p>
      <text:p text:style-name="P855"><text:span text:style-name="T856">3</text:span><text:span text:style-name="T857">. Susisiekimo komunikacijos:<text:s/></text:span></text:p>
      <text:p text:style-name="P858"><text:span text:style-name="T859">3.1</text:span><text:span text:style-name="T860">. keliai;</text:span></text:p>
      <text:p text:style-name="P861"><text:span text:style-name="T862">3.2</text:span><text:span text:style-name="T863">. gatvės;</text:span></text:p>
      <text:p text:style-name="P864"><text:span text:style-name="T865">3.3</text:span><text:span text:style-name="T866">. kiti transporto statiniai (tarp jų automobilių saugyklos).</text:span></text:p>
      <text:p text:style-name="P867"><text:span text:style-name="T868">4</text:span><text:span text:style-name="T869">. Inžineriniai statiniai:</text:span></text:p>
      <text:p text:style-name="P870"><text:span text:style-name="T871">4.1</text:span><text:span text:style-name="T872">. sporto paskirties inžineriniai statiniai;</text:span></text:p>
      <text:p text:style-name="P873"><text:span text:style-name="T874">4.2</text:span><text:span text:style-name="T875">. kitos paskirties inžineriniai statiniai (statiniai, kuriuose numatomi lankytojų srautai).</text:span></text:p>
      <text:p text:style-name="P876"><text:span text:style-name="T8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92"><text:page-number text:fixed="false">11</text:page-number></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8T05:31:00Z</meta:creation-date>
    <dc:date>2023-06-08T05:31:00Z</dc:date>
    <meta:template xlink:href="Normal.dotm" xlink:type="simple"/>
    <meta:editing-cycles>1</meta:editing-cycles>
    <meta:editing-duration>PT0S</meta:editing-duration>
    <meta:document-statistic meta:page-count="12" meta:paragraph-count="279" meta:word-count="3970" meta:character-count="32159" meta:row-count="981" meta:non-whitespace-character-count="28468"/>
  </office:meta>
</office:document-meta>
</file>