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letter-kerning="true" style:font-size-complex="12pt" fo:hyphenate="false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PAULIAUS KUNČINO DALYVAVIMO 2019 M. GEGUŽĖS 24 D. DZŪKIJOS TV LAIDOJE „SVEČIUOSE PAS MARCELIUTĘ“</text:p>
      <text:p text:style-name="P17"/>
      <text:p text:style-name="P18">2019 m. rugsėjo 13 d. Nr. Sp-371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4 straipsnio 4 dalies 1 punktu, 15 straipsnio 1 dalimi, 16 straipsnio 2 dalimi,<text:s/></text:span><text:span text:style-name="T23">16 straipsnio 6 dalies 2 ir 3 punktais, 17 straipsnio 6 ir 7 dalimis ir atsižvelgdama į Politinių partijų ir politinių kampanijų finansavimo kontrolės skyriaus 2019 m. rugsėjo <text:s/>4 d. pažymą Nr. 3-119 (1.2) „Dėl Pauliaus Kunčino dalyvavimo 2019 m. gegužės 24</text:span><text:span text:style-name="T24"><text:s/>d. Dzūkijos TV laidoje „Svečiuose pas Marceliutę“ (pridedama),<text:s/></text:span><text:span text:style-name="T25">nusprendžia</text:span><text:span text:style-name="T26">:</text:span></text:p>
      <text:p text:style-name="P27"><text:span text:style-name="T28">1</text:span><text:span text:style-name="T29">. Pripažinti, kad 2019 m. gegužės 24 d. Dzūkijos TV transliuota laida „Svečiuose pas Marceliutę“, kurioje dalyvavo Paulius Kunčinas, <text:s/>yra politinė reklama.</text:span></text:p>
      <text:p text:style-name="P30"><text:span text:style-name="T31">2</text:span><text:span text:style-name="T32">. Pripažinti šio sprendimo 1 punkte nurodytą Dzūkijos TV transliuotą laidą „Svečiuose pas Marceliutę“, kurioje dalyvavo Paulius Kunčinas, paslėpta politine reklama.<text:s/></text:span></text:p>
      <text:p text:style-name="P33"><text:span text:style-name="T34">3</text:span><text:span text:style-name="T35">. Pripažinti, kad 2019 m. gegužės 24 d. Dzūkijos TV, neatlygintinai paviešinusi laidą</text:span><text:span text:style-name="T36"><text:s/>„Svečiuose pas Marceliutę“, kurioje dalyvavo Paulius Kunčinas, pažeidė Politinių kampanijų finansavimo ir finansavimo kontrolės įstatymo 16 straipsnio 2 dalies 2 punktą.</text:span></text:p>
      <text:p text:style-name="P37"><text:span text:style-name="T38">4</text:span><text:span text:style-name="T39">. Nustatyti, kad 2019 m. gegužės 24 d. Dzūkijos TV transliuota laida (23 min.) „</text:span><text:span text:style-name="T40">Svečiuose pas Marceliutę“, kurioje dalyvavo Paulius Kunčinas, politinės reklamos įkainiais būtų kainavusi 1 168,86 Eur.</text:span></text:p>
      <text:p text:style-name="P41"><text:span text:style-name="T42">5</text:span><text:span text:style-name="T43">. Įpareigoti V</text:span><text:span text:style-name="T44">yriausiosios rinkimų komisijos sekretoriato</text:span><text:span text:style-name="T45"><text:s/>Politinių partijų ir politinių kampanijų finansavimo kontrolės skyrių šio</text:span><text:span text:style-name="T46"><text:s/>sprendimo 4 punkte nustatytas išlaidas nurodyti Visuomeninio rinkimų komiteto „Lemiamas šuolis“ politinės kampanijos finansavimo ataskaitoje ir Finansavimo apskaitos žiniaraštyje.</text:span></text:p>
      <text:p text:style-name="P47"><text:span text:style-name="T48">6</text:span><text:span text:style-name="T49">. Atsižvelgiant į tai, kad VšĮ Alytaus regioninė televizija geranorišk</text:span><text:span text:style-name="T50">ai bendradarbiavo su Vyriausiąja rinkimų komisija, įspėti VšĮ Alytaus regioninę televiziją, kad pažeidimus padarius pakartotinai bus taikoma administracinė atsakomybė.<text:s/></text:span></text:p>
      <text:p text:style-name="P51"><text:span text:style-name="T52">7</text:span><text:span text:style-name="T53">. Rekomenduoti VšĮ Alytaus regioninei televizijai imtis kontrolės priemonių, kad p</text:span><text:span text:style-name="T54">olitinės kampanijos laikotarpiu būtų atidžiau tikrinamas transliuojamų laidų turinys ir nebūtų leidžiama laidose dalyvaujantiems kandidatams agituoti ar kitaip skleisti politinę reklamą.<text:s/></text:span></text:p>
      <text:p text:style-name="P55"/>
      <text:p text:style-name="P56">Šis sprendimas gali būti skundžiamas Vilniaus apygardos<text:s/>administraciniam teismui per vieną mėnesį nuo sprendimo priėmimo.</text:p>
      <text:p text:style-name="P57"/>
      <text:p text:style-name="P58"/>
      <text:p text:style-name="P59"/>
      <text:p text:style-name="P60"><text:span text:style-name="T61">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19-09-13T12:07:00Z</meta:creation-date>
    <dc:date>2019-09-13T12:07:00Z</dc:date>
    <meta:print-date>2019-05-02T08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641" meta:row-count="18" meta:non-whitespace-character-count="2252"/>
  </office:meta>
</office:document-meta>
</file>