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, JONO JARUČIO IR LAURYNO KASČIŪNO DALYVAVIMO SUSITIKIMUOSE SU VENGRIJOS NACIONALINĖS ASAMBLĖJOS ATSTOVAIS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5</text:span><text:span text:style-name="T28"><text:s/>d. Nr. SV-S-</text:span><text:span text:style-name="T29">85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<text:s/></text:span><text:span text:style-name="T41">Lietuvos Respublikos Seimo Pirmininko pavaduotoją Joną Jarutį,</text:span><text:span text:style-name="T42"><text:s/>Seimo</text:span><text:s/>Nacionalinio saugumo ir gynybos komiteto pirmininką Lauryną Kasčiūną ir Seimo narį Audronių Ažubalį<text:span text:style-name="T43"><text:s/></text:span><text:span text:style-name="T44">2023 m. kovo 19–21 d. dalyvauti</text:span><text:s/>susitikimuose su Vengrijos Nacionalinės Asamblėjos atstovais<text:span text:style-name="T45"><text:s/>Budapešte (Vengrija).<text:s/></text:span></text:p>
        <text:p text:style-name="P46"><text:span text:style-name="T47">2</text:span><text:span text:style-name="T48">. Pavesti<text:s/></text:span><text:span text:style-name="T49">Lietuvos Respublikos<text:s/></text:span><text:span text:style-name="T50">Seimo kanceliarijai apmokėti komandiruotės išlaidas iš Seimo parlamentinei diplomatijai skirtų lėšų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27T07:52:00Z</meta:creation-date>
    <dc:date>2023-03-27T07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95" meta:character-count="753" meta:row-count="35" meta:non-whitespace-character-count="675"/>
  </office:meta>
</office:document-meta>
</file>