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1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OPERATINIŲ BENDROVIŲ (KOOPERATYVŲ) ĮSTATYMO NR. I-164 16 IR 21 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1</text:span><text:span text:style-name="T35">. Pakeisti 16 straipsnio 1 dalies 3 punktą ir jį išdėstyti taip:</text:span></text:p>
        <text:p text:style-name="P36"><text:span text:style-name="T37">„</text:span><text:span text:style-name="T38">3</text:span><text:span text:style-name="T39">) renka, atšaukia stebėtojų tarybos (kai ji sudaroma) narius, valdybos narius ir jos pirmininką arba, kai valdyba nesudaroma, renka, atšaukia administracijos vadovą; taip pat renka, atšaukia revizijos komisijos narius ir jos pirmininką (revizorių) arba, kai revizijos komisija nesudaroma (revizorius nerenkamas) ar kai finansinių ataskaitų auditas privalomas<text:s/></text:span><text:span text:style-name="T40">pagal<text:s/></text:span><text:span text:style-name="T41">Lietuvos Respublikos<text:s/></text:span><text:span text:style-name="T42">finansinių ataskaitų audito ir kitų užtikrinimo paslaugų</text:span><text:span text:style-name="T43"><text:s/></text:span><text:span text:style-name="T44">įstatymą,</text:span><text:span text:style-name="T45"><text:s/>tvirtina auditorių ar audito įmonę;“.</text:span></text:p>
        <text:p text:style-name="P46"><text:span text:style-name="T47">2</text:span><text:span text:style-name="T48">. Pakeisti 16 straipsnio 1 dalies 5 punktą ir jį išdėstyti taip:</text:span></text:p>
        <text:p text:style-name="P49"><text:span text:style-name="T50">„</text:span><text:span text:style-name="T51">5</text:span><text:span text:style-name="T52">) tvirtina metines finansines ataskaitas, priima nutarimą dėl pelno paskirstymo arba nuostolių padengimo.<text:s/></text:span><text:span text:style-name="T53">Jeigu kooperatinės bendrovės metinių finansinių ataskaitų auditas privalomas pagal Finansinių ataskaitų audito ir kitų užtikrinimo paslaugų įstatymą, tvirtinamas tik audituotas metinių finansinių ataskaitų rinkinys;</text:span><text:span text:style-name="T54">“.</text:span></text:p>
        <text:p text:style-name="P55"/>
        <text:p text:style-name="P56"><text:span text:style-name="T57">2</text:span><text:span text:style-name="T58"><text:s/>straipsnis.<text:s/></text:span><text:span text:style-name="T59">21 straipsnio pakeitimas</text:span></text:p>
        <text:p text:style-name="P60"><text:span text:style-name="T61">1</text:span><text:span text:style-name="T62">. Pakeisti 21 straipsnio 5 dalies 4 punktą ir jį išdėstyti taip:</text:span></text:p>
        <text:p text:style-name="P63"><text:span text:style-name="T64">„</text:span><text:span text:style-name="T65">4</text:span><text:span text:style-name="T66">) likvidavimo laikotarpiu parengia kooperatinės bendrovės<text:s/></text:span><text:span text:style-name="T67">likvidavimo pabaigos</text:span><text:span text:style-name="T68"><text:s/></text:span><text:span text:style-name="T69">finansinę ataskaitą pagal paskutinės šios bendrovės veiklos dienos iki likvidavimo pabaigos dienos duomenis</text:span><text:span text:style-name="T70">;“.</text:span></text:p>
        <text:p text:style-name="P71"><text:span text:style-name="T72">2</text:span><text:span text:style-name="T73">. Pakeisti 21 straipsnio 5 dalies 9 punktą ir jį išdėstyti taip:</text:span></text:p>
        <text:p text:style-name="P74"><text:span text:style-name="T75">„</text:span><text:span text:style-name="T76">9</text:span><text:span text:style-name="T77">) pateikia juridinių asmenų<text:s/></text:span><text:span text:style-name="T78">registro tvarkytojui</text:span><text:span text:style-name="T79"><text:s/></text:span><text:span text:style-name="T80">likvidavimo pabaigos finansinę ataskaitą ir kitus</text:span><text:span text:style-name="T81"><text:s/>dokumentus, reikalingus likviduotai kooperatinei bendrovei išregistruoti iš šio registro.“</text:span></text:p>
        <text:p text:style-name="P82"/>
        <text:p text:style-name="P83"><text:span text:style-name="T84">3</text:span><text:span text:style-name="T85"><text:s/>straipsnis.<text:s/></text:span><text:span text:style-name="T86">Įstatymo įsigaliojimas, įgyvendinimas ir taikymas</text:span></text:p>
        <text:p text:style-name="P87"><text:span text:style-name="T88">1</text:span><text:span text:style-name="T89">. Šis įstatymas, išskyrus 2 straipsnį ir šio straipsnio 3 dalį, įsigalioja 2024 m. liepos 1 d.</text:span></text:p>
        <text:p text:style-name="P90"><text:span text:style-name="T91">2</text:span><text:span text:style-name="T92">. Šio įstatymo 2 straipsnis įsigalioja 2025 m. liepos 1 d.</text:span></text:p>
        <text:p text:style-name="P93"><text:span text:style-name="T94">3</text:span><text:span text:style-name="T95">. Lietuvos Respublikos Vyriausybė ir finansų ministras iki 2025 m. kovo 31 d. priima šio įstatymo 2 straipsnio įgyvendinamuosius teisės aktus, susijusius su kooperatinės bendrovės likvidavimu.</text:span></text:p>
        <text:p text:style-name="P96"><text:span text:style-name="T97">4</text:span><text:span text:style-name="T98">. Jeigu sprendimas dėl kooperatinės bendrovės likvidavimo priimamas iki 2025 m. birželio 30 d., sudarant likvidavimo ataskaitą taikomas iki šio įstatymo įsigaliojimo dienos galiojęs teisinis reguliavimas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9T08:01:00Z</meta:creation-date>
    <dc:date>2024-07-09T08:01:00Z</dc:date>
    <meta:print-date>2024-06-25T12:2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31" meta:character-count="2489" meta:row-count="94" meta:non-whitespace-character-count="2184"/>
  </office:meta>
</office:document-meta>
</file>