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style:vertical-align="baseline" fo:text-indent="0.8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GYVENAMOJO NAMO LIEPŲ G. 2A, DRUSKININKAI, BALKONUOSE/LODŽIJOSE</text:p>
      <text:p text:style-name="P9"/>
      <text:p text:style-name="P10">2021 m. sausio 25 d. Nr. V35-49</text:p>
      <text:p text:style-name="P11">Druskininkai</text:p>
      <text:p text:style-name="P12"/>
      <text:p text:style-name="P13"/>
      <text:p text:style-name="P14"><text:span text:style-name="T15">Vadovaudamasi Lietuvos Respublikos vietos savivaldos įstatymo 29 straipsnio 8 dalies 2 punktu, Lietuvos Respublikos tabako, tabako gaminių ir su jais susijusių gaminių kontrolės įstatymo 19 straipsnio 1 dalies 9 punktu,<text:s/></text:span><text:span text:style-name="T16">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Liepų g. 2A, Druskininkai, gyvenamojo namo gyventojo 2021 m. sausio 20 d. pareikštą prieštaravimą dėl rūkymo balkonuose/lodžijose</text:span><text:span text:style-name="T17">:</text:span></text:p>
      <text:p text:style-name="P18"><text:span text:style-name="T19">1</text:span><text:span text:style-name="T20">. P a s k e l b i u, kad draudžiama rūkyti gyvenamojo namo, esančio Liepų g. 2A, Druskininkai, balkonuose/lodžijose.</text:span></text:p>
      <text:p text:style-name="P21"><text:span text:style-name="T22">2</text:span><text:span text:style-name="T23">. Į p a r e i g o j u įsakymo 1 punkte nurodyto gyvenamojo namo bendrojo naudojimo objektų administratorių UAB „Inservis“, pastato išorėje ir (arba) viduje, laikantis Aprašo 14, 16, 17, 19 ir 20 punktuose nustatytų reikalavimų, įsakymo įsigaliojimo dieną įrengti informacinius ženklus apie draudimą rūkyti daugiabučio namo balkonuose/lodžijose. <text:s/></text:span></text:p>
      <text:p text:style-name="P24"><text:span text:style-name="T25">3</text:span><text:span text:style-name="T26">. N u s t a t a u, kad šis įsakymas įsigalioja 2021 m. vasario 18 d.<text:s/></text:span></text:p>
      <text:p text:style-name="P27"><text:span text:style-name="T28">Šis sprendi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 A, Kaunas).</text:span></text:p>
      <text:p text:style-name="Normal"/>
      <text:p text:style-name="Normal"/>
      <text:p text:style-name="Normal"/>
      <text:p text:style-name="Normal"><text:span text:style-name="T29">Savivaldybės administracijos direktorė</text:span><text:span text:style-name="T30"><text:tab/></text:span><text:span text:style-name="T31"><text:tab/></text:span><text:span text:style-name="T32"><text:tab/><text:s text:c="18"/>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2-17T22:31:00Z</meta:creation-date>
    <dc:date>2021-02-17T22:31:00Z</dc:date>
    <meta:print-date>2021-01-04T14:21:00Z</meta:print-date>
    <meta:template xlink:href="Normal.dotm" xlink:type="simple"/>
    <meta:editing-cycles>2</meta:editing-cycles>
    <meta:editing-duration>PT0S</meta:editing-duration>
    <meta:document-statistic meta:page-count="1" meta:paragraph-count="25" meta:word-count="320" meta:character-count="2337" meta:row-count="120" meta:non-whitespace-character-count="2042"/>
  </office:meta>
</office:document-meta>
</file>