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0pt" fo:language="en" fo:country="US"/>
    </style:style>
    <style:style style:name="P3" style:parent-style-name="Normal" style:family="paragraph">
      <style:paragraph-properties fo:text-align="center" fo:text-indent="0.3937in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paragraph-properties fo:text-align="justify">
        <style:tab-stops>
          <style:tab-stop style:type="left" style:position="0.593in"/>
        </style:tab-stops>
      </style:paragraph-properties>
    </style:style>
    <style:style style:name="T12" style:parent-style-name="DefaultParagraphFont" style:family="text">
      <style:text-properties fo:letter-spacing="0.0347in"/>
    </style:style>
    <style:style style:name="T13" style:parent-style-name="DefaultParagraphFont" style:family="text">
      <style:text-properties fo:letter-spacing="0.0347in"/>
    </style:style>
    <style:style style:name="P14" style:parent-style-name="Normal" style:family="paragraph">
      <style:paragraph-properties fo:text-align="justify">
        <style:tab-stops>
          <style:tab-stop style:type="left" style:position="0.593in"/>
        </style:tab-stops>
      </style:paragraph-properties>
    </style:style>
    <style:style style:name="T15" style:parent-style-name="DefaultParagraphFont" style:family="text">
      <style:text-properties fo:letter-spacing="0.0347in"/>
    </style:style>
    <style:style style:name="P16" style:parent-style-name="NoSpacing" style:family="paragraph">
      <style:paragraph-properties fo:text-align="justify" fo:margin-right="-0.0006in" fo:text-indent="0.593in"/>
    </style:style>
    <style:style style:name="P17" style:parent-style-name="Betarpų1" style:family="paragraph">
      <style:paragraph-properties fo:text-align="justify" fo:margin-right="-0.375in"/>
      <style:text-properties style:font-name-asian="MS Mincho"/>
    </style:style>
    <style:style style:name="TableColumn19" style:family="table-column">
      <style:table-column-properties style:column-width="3.4208in"/>
    </style:style>
    <style:style style:name="TableColumn20" style:family="table-column">
      <style:table-column-properties style:column-width="3.4215in"/>
    </style:style>
    <style:style style:name="Table18" style:family="table">
      <style:table-properties style:width="6.842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Betarpų1" style:family="paragraph">
      <style:paragraph-properties fo:text-align="justify" fo:margin-right="-0.37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 fo:margin-right="-0.0576in"/>
    </style:style>
    <style:style style:name="P26" style:parent-style-name="Normal" style:family="paragraph">
      <style:paragraph-properties fo:margin-right="-0.0576in"/>
    </style:style>
    <style:style style:name="P27" style:parent-style-name="Normal" style:family="paragraph">
      <style:paragraph-properties fo:margin-right="-0.0576in"/>
    </style:style>
    <style:style style:name="P28" style:parent-style-name="Normal" style:family="paragraph">
      <style:paragraph-properties fo:margin-right="-0.057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Heading2" text:outline-level="2">SPRENDIMAS</text:h>
      <text:p text:style-name="P6">DĖL<text:s/>LEIDIMO<text:s/>PAKRUOJO RAJONO SAVIVALDYBĖS ADMINISTRACIJAI<text:s/>NUOMOTI PAKRUOJO RAJONO SAVIVALDYBĖS TURTĄ</text:p>
      <text:h text:style-name="P7" text:outline-level="1"><text:s/></text:h>
      <text:p text:style-name="P8">2019<text:s/>m.<text:s/>rugpjūčio<text:s/>29<text:s/>d. Nr. T-211</text:p>
      <text:p text:style-name="P9">Pakruojis</text:p>
      <text:p text:style-name="P10"/>
      <text:p text:style-name="P11"><text:tab/>Vadovaudamasi Lietuvos Respublikos valstybės ir savivaldybių turto valdymo, naudojimo ir disponavimo juo įstatymo 15 straipsnio 8 dalimi, Pakruojo rajono savivaldybės tarybos 2014 m. spalio 23 d. sprendimu Nr. T-328 „Dėl Pakruojo rajono savivaldybei nuosavybės teise priklausančio turto valdymo, naudojimo ir disponavimo juo tvarkos aprašo patvirtinimo“<text:s/>ir<text:s/>atsižvelgdama<text:s/>į Pakruojo rajono savivaldybės administracijos<text:s/>direktoriaus siūlymą<text:s/>(Pakruojo rajono savivaldybės administracijos<text:s/>direktoriaus<text:s/>2019 m. liepos 26 d. įsakymas Nr. AV-509<text:s/>„Dėl<text:s/>savivaldybės turto pripažinimo nereikalingu“),<text:s/>Pakruojo<text:s/>rajono savivaldybės taryba<text:s/><text:span text:style-name="T12">nusprendžia</text:span><text:span text:style-name="T13">:</text:span></text:p>
      <text:p text:style-name="P14"><text:span text:style-name="T15"><text:tab/></text:span>Leisti Pakruojo rajono savivaldybės administracijai<text:s/>(biudžetinė<text:s/>įstaiga, kodas<text:s/>288733050) nuomoti savivaldybės turtą –<text:s/>pastato-ambulatorijos su gyvenamaisiais butais (unikalus Nr. 6599-4004-6016, inventorinis Nr. 012701,<text:s/>adresas: J. Šliavo g. 2, Žeimelis, Pakruojo r. sav.) patalpas, kurios pirmo aukšto plane pažymėtos simboliais I-4–I-6, I-8–I-10 (bendras patalpų plotas 16,93 kv. m, patalpų įsigijimo vertė 5 009,14 Eur,<text:s/>likutinė vertė 2019 m.<text:s/>liepos<text:s/>31 d. duomenimis 2 578,81 Eur).</text:p>
      <text:p text:style-name="P16">Šis sprendimas gali būti skundžiamas Lietuvos Respublikos administracinių bylų teisenos įstatymo nustatyta tvarka.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avivaldybės meras</text:p>
          </table:table-cell>
          <table:table-cell table:style-name="TableCell24">
            <text:p text:style-name="P25">Saulius Margis</text:p>
          </table:table-cell>
        </table:table-row>
      </table:table>
      <text:p text:style-name="P26"><text:s text:c="12"/></text:p>
      <text:p text:style-name="P27"/>
      <text:p text:style-name="P28"><text:s text:c="6"/><text:tab/><text:tab/><text:tab/><text:s text:c="14"/><text:s text:c="14"/><text:s text:c="12"/><text:s text:c="5"/><text:s text:c="3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User</meta:initial-creator>
    <dc:creator>adlibuser</dc:creator>
    <meta:creation-date>2019-09-11T22:28:00Z</meta:creation-date>
    <dc:date>2019-09-11T22:28:00Z</dc:date>
    <meta:print-date>2019-08-12T12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4" meta:character-count="1545" meta:row-count="34" meta:non-whitespace-character-count="1357"/>
  </office:meta>
</office:document-meta>
</file>