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ADMINISTRACIJOS DIREKTORIAUS TARNYBINIO NUSIŽENGIMO</text:p>
      <text:p text:style-name="P9"/>
      <text:p text:style-name="P10"><text:span text:style-name="T11">2017 m. spalio 26 d. Nr. T-284</text:span></text:p>
      <text:p text:style-name="P12"><text:span text:style-name="T13">Pakruojis</text:span></text:p>
      <text:p text:style-name="P14"/>
      <text:p text:style-name="P15"><text:span text:style-name="T16">Vadovaudamasi Lietuvos Respublikos valstybės tarnybos įstatymo 30 straipsnio 1 dalimi, Lietuvos Respublikos Vyriausybės 2002 m. birželio 25 d. nutarimu Nr. 977 „Dėl Tarnybinių nuobaudų skyrimo valstybės tarnautojams taisyklių“ patvirtintų Tarnybinių nuobau</text:span><text:span text:style-name="T17">dų skyrimo valstybės tarnautojams taisyklių 14.2 papunkčiu, atsižvelgdama į komisijos, sudarytos Pakruojo rajono savivaldybės mero 2017 m. rugsėjo 11 d. potvarkiu Nr. MV-44 „Dėl komisijos sudarymo“, 2017 m. spalio 5 d. išvadą „Dėl Pakruojo rajono savivaldy</text:span><text:span text:style-name="T18">bės administracijos direktorės Erikos Kižienės tarnybinio nusižengimo“ ir Vyriausiosios tarnybinės etikos komisijos 2017 m. spalio12 d. raštą Nr. S-2478-(1.5) „Dėl Erikos Kižienės tarnybinio nusižengimo išvados“, Pakruojo rajono savivaldybės taryba<text:s/></text:span><text:span text:style-name="T19">nuspren</text:span><text:span text:style-name="T20">džia:</text:span></text:p>
      <text:p text:style-name="P21"><text:span text:style-name="T22">Pripažinti, kad Pakruojo rajono savivaldybės administracijos direktorė Erika Kižienė nepažeidė Viešųjų ir privačių interesų derinimo valstybės tarnyboje įstatymo 3 straipsnio 1 dalies 3 ir 6 punktų nuostatų ir tarnybinio nusižengimo nepadarė.</text:span></text:p>
      <text:soft-page-break/>
      <text:p text:style-name="P23">Šis sprendimas gali būti skundžiamas Lietuvos Respublikos administracinių bylų teisenos įstatymo nustatyta tvarka.</text:p>
      <text:p text:style-name="P24"/>
      <text:p text:style-name="P25"/>
      <text:p text:style-name="P26"><text:span text:style-name="T27">Savivaldybės meras <text:s text:c="98"/>Saulius Gegieck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01T13:35:00Z</meta:creation-date>
    <dc:date>2023-06-01T13:35:00Z</dc:date>
    <meta:print-date>2017-10-09T08:0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7" meta:character-count="1442" meta:row-count="63" meta:non-whitespace-character-count="1271"/>
  </office:meta>
</office:document-meta>
</file>