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letter-spacing="0.0416in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306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DĖL LEIDIMO APMOKĖTI IŠ ILGALAIKĖS PASKOLOS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gruodžio 4 d. Nr. A1-2283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Normal"/>
        <text:p text:style-name="P38"><text:span text:style-name="T39">Vadovaudamasis Lietuvos Respublikos vietos savivaldos įstatymo 29 straipsnio 8 dalies 5 punktu, Telšių rajono savivaldybės tarybos 2014 m.<text:s/></text:span><text:span text:style-name="T40">sausio 30 d. sprendimu Nr. T1-5 patvirtintu Telšių rajono savivaldybės strateginiu veiklos planu 2014-2016 m., Telšių rajono savivaldybės administracijos Buhalterinės apskaitos skyriaus 2014-11-28 raštu Nr. B7-4047 „Dėl lėšų poreikio“, 2014-11-28 raštu Nr.</text:span><text:span text:style-name="T41"><text:s/>B7-4049 „Dėl lėšų poreikio“, 2014-12-01 raštu Nr. B7-4067 „Dėl lėšų poreikio“,</text:span></text:p>
        <text:p text:style-name="P42"><text:span text:style-name="T43">leidžiu<text:s/></text:span><text:span text:style-name="T44">apmokėti 87298,37 lito iš 1900 000,00 EUR ilgalaikės paskolos (2014 m. gegužės 6 d. kreditavimo sutartis Nr. 180878299-K2), iš jų:</text:span></text:p>
        <text:p text:style-name="P45"><text:span text:style-name="T46">1</text:span><text:span text:style-name="T47">. už 06 programos „Kultūros ir s</text:span><text:span text:style-name="T48">porto politikos įgyvendinimas“ 01 tikslo 06 uždavinio 01 priemonės projekto „Telšių rajono savivaldybės „Žemaitės“ dramos teatro, kultūros centro ir K. Praniauskaitės viešosios bibliotekos pastato avarinės būklės likvidavimas ir rekonstravimas“ įgyvendinim</text:span><text:span text:style-name="T49">ą – 15352,47 lito;</text:span></text:p>
        <text:p text:style-name="P50"><text:span text:style-name="T51">2</text:span><text:span text:style-name="T52">. už 05 programos „Ekonomikos ir verslo skatinimas“ 01 tikslo 03 uždavinio 13 priemonės projekto „Telšių rajono Masčio užtvenkto ežero slenkstinės vandens pralaidos rekonstrukcija“ įgyvendinimą – 5046,60 lito;</text:span></text:p>
        <text:p text:style-name="P53"><text:span text:style-name="T54">3</text:span><text:span text:style-name="T55">. už 06 programos</text:span><text:span text:style-name="T56"><text:s/>„Kultūros ir sporto politikos įgyvendinimas“ 01 tikslo 06 uždavinio 02 priemonės projekto „Telšių rajono savivaldybės Tryškių seniūnijos kultūros centro pastato Tryškiuose, Beržų g. 11, rekonstravimas“ įgyvendinimą – 66899,30 lito.</text:span></text:p>
        <text:p text:style-name="P57"/>
        <text:p text:style-name="P58"/>
        <text:p text:style-name="P59"/>
        <text:p text:style-name="P60"><text:span text:style-name="T61">Administracijos di</text:span><text:span text:style-name="T62">rektorius<text:s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Saulius Urbonas</text:span></text:p>
        <text:p text:style-name="P70"/>
        <text:p text:style-name="P71"/>
        <text:p text:style-name="P72"/>
        <text:p text:style-name="P73"/>
        <text:p text:style-name="P74"/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p text:style-name="P82">Parengė</text:p>
        <text:p text:style-name="P83"/>
        <text:p text:style-name="P84">Agnė Šimulienė</text:p>
        <text:soft-page-break/>
        <text:p text:style-name="Normal">2014-12-03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2014-10-08_Del leidimo <text:s/>apmoketi is ilgalaikes paskolo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2-04T13:47:00Z</meta:creation-date>
    <dc:date>2014-12-04T13:47:00Z</dc:date>
    <meta:print-date>2014-10-09T12:42:00Z</meta:print-date>
    <meta:template xlink:href="Normal" xlink:type="simple"/>
    <meta:editing-cycles>2</meta:editing-cycles>
    <meta:editing-duration>PT0S</meta:editing-duration>
    <meta:document-statistic meta:page-count="2" meta:paragraph-count="18" meta:word-count="218" meta:character-count="1682" meta:row-count="74" meta:non-whitespace-character-count="1482"/>
  </office:meta>
</office:document-meta>
</file>