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size="10pt" style:font-size-asian="10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indent="0.3812in"/>
      <style:text-properties fo:font-size="10pt" style:font-size-asian="10pt" style:language-asian="ar" style:country-asian="SA" fo:hyphenate="false"/>
    </style:style>
    <style:style style:name="P12" style:parent-style-name="Normal" style:family="paragraph">
      <style:paragraph-properties fo:text-align="justify" fo:line-height="115%" fo:text-indent="0.3812in"/>
      <style:text-properties fo:hyphenate="fals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justify" fo:line-height="115%" fo:margin-left="0.6312in" fo:text-indent="-0.25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15%" fo:text-indent="0.3812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left="0.6312in" fo:text-indent="-0.2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15%" fo:margin-left="0.3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812in">
        <style:tab-stops>
          <style:tab-stop style:type="left" style:position="6.693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812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812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812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81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81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3812in">
        <style:tab-stops>
          <style:tab-stop style:type="left" style:position="5.3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margin-left="0.6312in" fo:text-indent="-0.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margin-left="0.6312in" fo:text-indent="-0.2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812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margin-left="0.6312in" fo:text-indent="-0.2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81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margin-left="0.6312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812in"/>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P97" style:parent-style-name="Normal" style:family="paragraph">
      <style:paragraph-properties fo:text-align="justify" fo:line-height="115%" fo:text-indent="0.3812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margin-left="0.6312in" fo:text-indent="-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margin-right="-0.0006in" fo:text-indent="0.381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margin-left="0.6312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margin-left="0.6312in" fo:text-indent="-0.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81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margin-left="0.6312in" fo:text-indent="-0.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6%" fo:text-indent="0.3812in"/>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text-align="justify" fo:line-height="116%" fo:margin-left="0.6312in" fo:text-indent="-0.25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paragraph-properties fo:text-align="justify" fo:line-height="116%" fo:text-indent="0.3812in"/>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font-weight="bold" style:font-weight-asian="bold" fo:letter-spacing="-0.0027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6%" fo:margin-left="0.6312in" fo:text-indent="-0.25in">
        <style:tab-stops/>
      </style:paragraph-properties>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6%" fo:text-indent="0.3937in">
        <style:tab-stops>
          <style:tab-stop style:type="left" style:position="6.497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6%" fo:margin-left="0.6312in" fo:text-indent="-0.25in">
        <style:tab-stops>
          <style:tab-stop style:type="left" style:position="5.8659in"/>
        </style:tab-stops>
      </style:paragraph-properties>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6%" fo:text-indent="0.3812in">
        <style:tab-stops>
          <style:tab-stop style:type="left" style:position="6.4972in"/>
        </style:tab-stops>
      </style:paragraph-properties>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font-weight="bold" style:font-weight-asian="bold" fo:letter-spacing="-0.0027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margin-left="0.6312in" fo:text-indent="-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6%" fo:text-indent="0.381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15%">
        <style:tab-stops>
          <style:tab-stop style:type="left" style:position="5.2173in"/>
        </style:tab-stops>
      </style:paragraph-properties>
      <style:text-properties fo:hyphenate="false"/>
    </style:style>
    <style:style style:name="P167" style:parent-style-name="Normal" style:family="paragraph">
      <style:paragraph-properties fo:line-height="115%">
        <style:tab-stops>
          <style:tab-stop style:type="left" style:position="5.2173in"/>
        </style:tab-stops>
      </style:paragraph-properties>
      <style:text-properties fo:hyphenate="false"/>
    </style:style>
    <style:style style:name="P168" style:parent-style-name="Normal" style:family="paragraph">
      <style:paragraph-properties fo:line-height="115%">
        <style:tab-stops>
          <style:tab-stop style:type="left" style:position="5.2173in"/>
        </style:tab-stops>
      </style:paragraph-properties>
      <style:text-properties fo:hyphenate="false"/>
    </style:style>
    <style:style style:name="P169" style:parent-style-name="Normal" style:family="paragraph">
      <style:paragraph-properties fo:line-height="115%">
        <style:tab-stops>
          <style:tab-stop style:type="left" style:position="5.2173in"/>
        </style:tab-stops>
      </style:paragraph-properties>
      <style:text-properties fo:hyphenate="false"/>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P173"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3">LIETUVOS RESPUBLIKOS APLINKOS MINISTRAS<text:s/></text:p>
      <text:p text:style-name="P4"/>
      <text:p text:style-name="P5">ĮSAKYMAS<text:s/></text:p>
      <text:p text:style-name="P6">DĖL LIETUVOS RESPUBLIKOS APLINKOS MINISTRO 2007 M. VASARIO 14 D. ĮSAKYMO NR. D1-96 „DĖL GAMTINIO KARKASO NUOSTATŲ PATVIRTINIMO“ PAKEITIMO</text:p>
      <text:p text:style-name="P7"/>
      <text:p text:style-name="P8">2014 m. sausio 7 d. Nr. D1-22</text:p>
      <text:p text:style-name="P9">Vilnius</text:p>
      <text:p text:style-name="P10"/>
      <text:p text:style-name="P11"/>
      <text:p text:style-name="P12"><text:span text:style-name="T13">P a k e i č i u Gamtinio karkaso nuostatus, patvirtintus Lietuvos Respublikos aplinkos ministro 2007 m. vasario 14 d. įsakymu Nr. D1-96 „Dėl Gamtinio karkaso nuostatų patvirtinimo“:</text:span></text:p>
      <text:p text:style-name="P14"><text:span text:style-name="T15">1</text:span><text:span text:style-name="T16">. Išdėstau 2 punktą taip:</text:span></text:p>
      <text:p text:style-name="P17"><text:span text:style-name="T18">„</text:span><text:span text:style-name="T19">2</text:span><text:span text:style-name="T20">. Gamtinio karkaso nustatymo tikslus</text:span><text:span text:style-name="T21">,</text:span><text:span text:style-name="T22"><text:s/>sudėtį, pagrindinius veiklos apribojimus ir leistinas veiklos rūšis gamtinio karkaso teritorijose nustato Lietuvos Respublikos saugomų teritorijų įstatymas.“<text:s/></text:span></text:p>
      <text:p text:style-name="P23"><text:span text:style-name="T24">2</text:span><text:span text:style-name="T25">. Išdėstau 4 punktą taip:</text:span></text:p>
      <text:p text:style-name="P26"><text:span text:style-name="T27">„</text:span><text:span text:style-name="T28">4</text:span><text:span text:style-name="T29">. Nuostatuose vartojamos sąvokos:</text:span></text:p>
      <text:p text:style-name="P30"><text:span text:style-name="T31">Patikimo geoekologinio potencialo gamtinio karkaso teritorijos</text:span><text:span text:style-name="T32"><text:s/>– teritorijų planavimo dokumentais nustatytos natūralios ar</text:span><text:span text:style-name="T33"><text:s/></text:span><text:span text:style-name="T34">santykinai natūralios labai miškingos (80–100 %) arba pelkingos teritorijos bei paviršinio vandens telkiniai ir jų pakrantės</text:span><text:span text:style-name="T35">,</text:span><text:span text:style-name="T36"><text:s/>kitos neurbanizuotos teritorijos, labai gerai atliekančios ekologinio kompensavimo funkcijas.<text:s/></text:span></text:p>
      <text:p text:style-name="P37"><text:span text:style-name="T38">Riboto</text:span><text:span text:style-name="T39"><text:s/></text:span><text:span text:style-name="T40">geoekologinio potencialo gamtinio karkaso teritorijos</text:span><text:span text:style-name="T41"><text:s/>– teritorijų planavimo dokumentais nustatytos santykinai natūralios, miškingos (60–80 %) teritorijos, stipriai ar iš dalies nusausintos pelkės ir (ar) pievos, paviršinio vandens telkinių ir jų pakrančių teritorijos, gerai atliekančios ekologinio kompensavimo funkcijas.<text:s/></text:span></text:p>
      <text:p text:style-name="P42"><text:span text:style-name="T43">Silpno geoekologinio potencialo gamtinio karkaso teritorijos</text:span><text:span text:style-name="T44"><text:s/>– teritorijų planavimo dokumentais nustatytos vidutiniškai miškingos (40–60 %), intensyviai žemės ūkio gamybai naudojamo kaimiškojo kraštovaizdžio, nekompaktiškai užstatytų, padriko ar vienkieminio tipo kaimų teritorijos, nusausintos pelkės, sukultūrintos pievos, ganyklos, eksploatuojamų durpynų teritorijos ar jų dalys, tik patenkinamai atliekančios ekologinio kompensavimo funkcijas.<text:s/></text:span></text:p>
      <text:p text:style-name="P45"><text:span text:style-name="T46">Pažeisto geoekologinio potencialo gamtinio karkaso teritorijos</text:span><text:span text:style-name="T47"><text:s/>– teritorijų planavimo dokumentais nustatytos gamtinio karkaso mažai miškingos (20–40 %) teritorijos, esančios mažesniuose miestuose, miesteliuose, kompaktiškai užstatytuose kaimuose ir (ar) jų artimoje sukultūrintoje aplinkoje, didžiąja dalimi praradusios natūralią kraštovaizdžio struktūrą ir (arba) vertingiausius gamtinius elementus, jų dalis ir nebegalinčios arba galinčios tik iš dalies atlikti ekologinio kompensavimo funkcijas.<text:s/></text:span></text:p>
      <text:p text:style-name="P48"><text:span text:style-name="T49">Stipriai pažeisto (degraduoto)<text:s/></text:span><text:span text:style-name="T50">geoekologinio potencialo<text:s/></text:span><text:span text:style-name="T51">gamtinio karkaso teritorijos</text:span><text:span text:style-name="T52"><text:s/>–<text:s/></text:span><text:span text:style-name="T53">teritorijų planavimo dokumentais nustatytos gamtinio karkaso teritorijos, praradusios natūralią kraštovaizdžio struktūrą, nebegalinčią atlikti ekologinio kompensavimo funkcijų, esančios intensyviai urbanizuotose, užstatytose didžiųjų ir vidutinio dydžio miestų centrinių dalių (senamiesčių) teritorijose, pramonės rajonuose, taip pat kitose teritorijose, kuriose iki 20 % ploto užima miškai, pavieniai medžiai ar jų grupės, medžių juostos, krūmai, želdynai, pievos, kiti gamtinio kraštovaizdžio elementai.“</text:span></text:p>
      <text:soft-page-break/>
      <text:p text:style-name="P54"><text:span text:style-name="T55">Sąvokos</text:span><text:span text:style-name="T56"><text:s/></text:span><text:span text:style-name="T57">„gamtinis karkasas“, „ekologinis tinklas“, „kraštovaizdis“, „Europos Bendrijos svarbos teritorija“, „Europos ekologinis tinklas „Natura 2000“ yra apibrėžtos Lietuvos Respublikos saugomų teritorijų įstatyme.</text:span><text:span text:style-name="T58"><text:s/></text:span></text:p>
      <text:p text:style-name="P59"><text:span text:style-name="T60">Sąvokos „kompaktiškai užstatyta teritorija“, „kvartalas“, „urbanizuotos teritorijos“, „urbanizuojamos teritorijos“, „užstatymo tankis“ ir kt. nustatytos Lietuvos Respublikos teritorijų planavimo įstatyme ir atitinkamuose šio įstatymo įgyvendinamuosiuose teisės aktuose. Kitos naudojamos sąvokos apibrėžtos Lietuvos Respublikos saugomų teritorijų, Lietuvos Respublikos planuojamos ūkinės veiklos poveikio aplinkai vertinimo, Lietuvos Respublikos statybos ir kituose įstatymuose, Lietuvos Respublikos kraštovaizdžio politikos krypčių apraše, patvirtintame Lietuvos Respublikos Vyriausybės 2004 m. gruodžio 1 d. nutarimu Nr. 1526<text:s/></text:span><text:span text:style-name="T61">„Dėl Lietuvos Respublikos kraštovaizdžio politikos krypčių aprašo patvirtinimo“.</text:span></text:p>
      <text:p text:style-name="P62"><text:span text:style-name="T63">3</text:span><text:span text:style-name="T64">. Išdėstau 5 punktą taip:</text:span></text:p>
      <text:p text:style-name="P65"><text:span text:style-name="T66">„</text:span><text:span text:style-name="T67">5</text:span><text:span text:style-name="T68">. Gamtinio karkaso teritorijų apsaugos, naudojimo ir tvarkymo reikalavimus nustato 2</text:span><text:span text:style-name="T69"><text:s/></text:span><text:span text:style-name="T70">ir 3</text:span><text:span text:style-name="T71"><text:s/></text:span><text:span text:style-name="T72">punkte nurodyti teisės aktai, Nuostatai, kompleksinio (bendrieji, detalieji planai) ir specialiojo teritorijų planavimo dokumentai, gamtinio karkaso ir (ar) ekologinio tinklo formavimo schemos, atskirų saugomų teritorijų specialiojo planavimo dokumentai, kuriuose, vadovaujantis jų rengimo taisyklėmis, yra formuojamos arba pažymimos gamtinio karkaso struktūros.“</text:span></text:p>
      <text:p text:style-name="P73"><text:span text:style-name="T74">4</text:span><text:span text:style-name="T75">. Išdėstau 6 punkto pirmąją pastraipą taip:</text:span></text:p>
      <text:p text:style-name="P76"><text:span text:style-name="T77">„</text:span><text:span text:style-name="T78">6</text:span><text:span text:style-name="T79">. Gamtinio karkaso teritorijose skatinama veikla, kuria užtikrinama kraštovaizdžio ekologinė pusiausvyra, palaikomas ir stiprinamas ekosistemų stabilumas, renatūralizacija, vykdomas ekosistemų atkūrimas, palaikoma ir didinama kraštovaizdžio ir</text:span><text:span text:style-name="T80"><text:s/></text:span><text:span text:style-name="T81">biologinė įvairovė:“.</text:span></text:p>
      <text:p text:style-name="P82"><text:span text:style-name="T83">5</text:span><text:span text:style-name="T84">.<text:s/></text:span><text:span text:style-name="T85">Išdėstau 8 punktą taip:</text:span></text:p>
      <text:p text:style-name="P86"><text:span text:style-name="T87">„</text:span><text:span text:style-name="T88">8</text:span><text:span text:style-name="T89">. Perstatant, pertvarkant kompaktiškai užstatytas (pažeistas, stipriai pažeistas (degraduotas)) gamtinio karkaso teritorijas miestuose, miesteliuose, kitose urbanizuotose ar urbanizuojamose teritorijose, išsaugomi esami pavieniai medžiai ir (ar) jų grupės, želdiniai, kiti natūralūs paviršiai, užtikrinamas ne mažesnio už nustatytas normas atskirųjų ir priklausomųjų želdynų ploto įveisimas, vykdomi vandens telkinių atkūrimo, teritorijų ir akvatorijų išvalymo nuo užteršimo ir kiti darbai, skirti gamtinio kraštovaizdžio ir jo vertybių apsaugai užtikrinti.“</text:span></text:p>
      <text:p text:style-name="P90"><text:span text:style-name="T91">6</text:span><text:span text:style-name="T92">. Išdėstau 10 punktą taip:</text:span></text:p>
      <text:p text:style-name="P93"><text:span text:style-name="T94">„</text:span><text:span text:style-name="T95">10</text:span><text:span text:style-name="T96">. Gamtinio karkaso teritorijose, kurias pagal savivaldybių ir jų dalių (miestų, miestelių) bendruosius planus numatyta urbanizuoti, turi būti įgyvendinamos kompleksinių ir specialiųjų teritorijų planavimo dokumentų nuostatos, saugomų teritorijų tvarkymo planų sprendiniais nustatytos gamtinio karkaso kraštovaizdžio apsaugos ir tvarkymo priemonės, nurodytos Nuostatų 20 punkte.<text:s/></text:span></text:p>
      <text:p text:style-name="P97"><text:span text:style-name="T98">Jei šių sprendinių nėra, keičiant žemės paskirtį iš žemės ūkio į kitą (formuojant gyvenamąsias, pramonės ir sandėliavimo, komercinės paskirties objektų, rekreacines teritorijas), įvertinant Nuostatų 19.2, 21, 22 punktų reikalavimus, formuojamos besijungiančios, 50 procentų planuojamos teritorijos užimančios gamtinio karkaso struktūros, kurias gali sudaryti priklausomieji želdynai, vandens telkiniai ir jų dalys, miškų ūkio paskirties žemės sklypai (žemės ūkio paskirties sklype buvusios miško naudmenos), kitos paskirties žemės sklypuose esantys atskirieji (rekreaciniai, apsauginiai, ekologiniai) želdynai.“</text:span></text:p>
      <text:p text:style-name="P99"><text:span text:style-name="T100">7</text:span><text:span text:style-name="T101">. Išdėstau 11 punktą taip:</text:span></text:p>
      <text:p text:style-name="P102"><text:span text:style-name="T103">„</text:span><text:span text:style-name="T104">11</text:span><text:span text:style-name="T105">. Gamtinio karkaso kitos paskirties žemės sklypų užstatymo tankis ribojamas iki 30 procentų ploto, išskyrus miestų, miestelių kompleksiniuose ir (ar) specialiuosiuose teritorijų planavimo dokumentuose numatytas visuomeninės paskirties teritorijas, kuriose, įvertinus teritorinę erdvinę kraštovaizdžio struktūrą, geoekologinį potencialą, numatomą sklypo žemės naudojimo būdą, užstatymo tankis pažeisto geoekologinio potencialo gamtinio karkaso teritorijose gali būti<text:s/></text:span><text:soft-page-break/><text:span text:style-name="T106">padidintas iki 50 procentų sklypo ploto, o stipriai pažeisto (degraduoto) geoekologinio potencialo gamtinio karkaso teritorijose – ir didesnis, tačiau visais atvejais turi būti išsaugoti išlikę pavieniai medžiai ir (ar) jų grupės, želdiniai, kiti natūralūs paviršiai, teritorijų planavimo ir (ar) kituose dokumentuose prioriteto tvarka numatytos priemonės gamtinio karkaso geoekologiniam potencialui atkurti, stiprinti.“</text:span></text:p>
      <text:p text:style-name="P107"><text:span text:style-name="T108">8</text:span><text:span text:style-name="T109">. Pripažįstu netekusiu galios 12 punktą.</text:span></text:p>
      <text:p text:style-name="P110"><text:span text:style-name="T111">9</text:span><text:span text:style-name="T112">. Išdėstau 13 punktą taip:<text:s/></text:span></text:p>
      <text:p text:style-name="P113"><text:span text:style-name="T114">„</text:span><text:span text:style-name="T115">12</text:span><text:span text:style-name="T116">. Pagrindinės konservacinės ir miškų ūkio žemės naudojimo paskirties keitimą rezervatuose, valstybiniuose parkuose, draustiniuose, biosferos stebėsenos teritorijose reglamentuoja Lietuvos Respublikos saugomų teritorijų įstatymas. Kitose gamtinio karkaso teritorijose žemės ūkio ir miškų ūkio paskirtis gali būti keičiama į kitą tik tada, kai tai numato nustatyta tvarka parengti ir patvirtinti bendrieji savivaldybių ar jų dalių planai, kuriuose Lietuvos Respublikos Vyriausybės nustatyta tvarka įvertintos galimos reikšmingos planų įgyvendinimo pasekmės kraštovaizdžiui ir biologinei įvairovei, numatytos priemonės antropogeniniam poveikiui kompensuoti.“</text:span></text:p>
      <text:p text:style-name="P117"><text:span text:style-name="T118">10</text:span><text:span text:style-name="T119">. Išdėstau 15 punktą taip:<text:s/></text:span></text:p>
      <text:p text:style-name="P120"><text:span text:style-name="T121">„</text:span><text:span text:style-name="T122">14</text:span><text:span text:style-name="T123">. Gamtinio karkaso konservacinės, miškų, žemės ūkio ir kitos rekreacinės paskirties teritorijose draudžiama statyti pramonės įmones, kurioms reikalingi taršos integruotos prevencijos ir kontrolės leidimai, formuoti kompaktiškai užstatytas teritorijas.“<text:s/></text:span></text:p>
      <text:p text:style-name="P124"><text:span text:style-name="T125">11</text:span><text:span text:style-name="T126">. Išdėstau 17 punktą taip:</text:span></text:p>
      <text:p text:style-name="P127"><text:span text:style-name="T128">„</text:span><text:span text:style-name="T129">16</text:span><text:span text:style-name="T130">.</text:span><text:span text:style-name="T131"><text:s/></text:span><text:span text:style-name="T132">Gamtinis karkasas, į jo sudėtį įeinantys ekologiniai tinklai bei jų dalys formuojamos Lietuvos Respublikos saugomų teritorijų ir Lietuvos Respublikos teritorijų planavimo įstatymų nustatyta tvarka valstybės, apskrities, savivaldybės ar jos dalies (miesto ar miestelio) bendraisiais planais, žemėtvarkos schemomis, atitinkamais specialiojo teritorijų planavimo dokumentais,</text:span><text:span text:style-name="T133"><text:s/></text:span><text:span text:style-name="T134">gamtinio karkaso ir (ar) ekologinio tinklo formavimo schemomis vadovaujantis atitinkamų teritorijų planavimo dokumentų rengimo taisyklėmis ir Nuostatais.“</text:span></text:p>
      <text:p text:style-name="P135"><text:span text:style-name="T136">12</text:span><text:span text:style-name="T137">.<text:s/></text:span><text:span text:style-name="T138">Išdėstau 19 punktą taip:<text:s/></text:span></text:p>
      <text:p text:style-name="P139"><text:span text:style-name="T140">„</text:span><text:span text:style-name="T141">18</text:span><text:span text:style-name="T142">.</text:span><text:span text:style-name="T143"><text:s/></text:span><text:span text:style-name="T144">Rajonų savivaldybių ar jų dalių bendruosiuose planuose nustatyti gamtinio karkaso formavimo, apsaugos ir tvarkymo sprendiniai detalizuojami nustatyta tvarka parengtomis ir patvirtintomis gamtinio karkaso ir (ar) ekologinio tinklo formavimo schemomis arba atitinkamais specialiojo teritorijų planavimo dokumentais, apimančiais teritoriją, ne mažesnę negu kaimo gyvenamoji vietovė ar miesto dalis.“<text:s/></text:span></text:p>
      <text:p text:style-name="P145"><text:span text:style-name="T146">13</text:span><text:span text:style-name="T147">.<text:s/></text:span><text:span text:style-name="T148">Išdėstau 20.2. punktą taip:</text:span></text:p>
      <text:p text:style-name="P149"><text:span text:style-name="T150">„</text:span><text:span text:style-name="T151">19.2</text:span><text:span text:style-name="T152">.</text:span><text:span text:style-name="T153"><text:s/></text:span><text:span text:style-name="T154">rajoniniu ir vietiniu lygiu – aukštesnio lygmens gamtinio karkaso struktūrų išsidėstymas, vietovės inžinerinės geologinės sąlygos, reljefas, dirvožemio tipas, paviršinio vandens telkiniai, erozijos, defliacijos, karsto reiškinių teritorinė sklaida, miškai, pievos, želdynai ir želdiniai, kitų natūralių ir pusiau natūralių buveinių, svarbių saugomų rūšių radimviečių išsidėstymas, migruojančių rūšių apsaugos poreikiai, antropogenizacijos laipsnis, taršos šaltiniai,</text:span><text:span text:style-name="T155"><text:s/></text:span><text:span text:style-name="T156">žemės sklypų ribos ir kt.“</text:span></text:p>
      <text:p text:style-name="P157"><text:span text:style-name="T158">14</text:span><text:span text:style-name="T159">. Išdėstau 21 punktą taip:</text:span></text:p>
      <text:p text:style-name="P160"><text:span text:style-name="T161">„</text:span><text:span text:style-name="T162">20</text:span><text:span text:style-name="T163">. Nuostatų 16 ir 17 punktuose nurodytuose teritorijų planavimo dokumentuose nustatomos atskirų gamtinio karkaso struktūrų bei jų elementų ribos, nustatomas ir įvertinamas jų geoekologinis potencialas (patikimas, ribotas, silpnas, pažeistas, stipriai pažeistas (degraduotas)), numatomos esamų ir formuojamų gamtinio karkaso teritorijų tvarkymo ir apsaugos kryptys ir (ar) reikalavimai, naudojimo ir apsaugos reglamentai, pažeistų teritorijų renatūralizacijos, atkūrimo ir tolesnio tvarkymo ir apsaugos kryptys ir (ar) reikalavimai, kitos priemonės teritorijos ekologiniam potencialui didinti. Atsižvelgiant į teritorijos kraštovaizdžio struktūrą ir geoekologinį potencialą, teritorijų planavimo dokumento rūšį, lygmenį ir planavimo tikslus, šių teritorijų planavimo dokumentų sprendiniuose gali būti formuluojamos nuostatos dėl apsauginės ir ekologinės, rekreacinės, mokslinės ir kitos paskirties atskirųjų ir priklausomųjų želdynų įveisimo ir tvarkymo, gamtinių išteklių naudojimo (karjerų įrengimo), nuotekų</text:span><text:span text:style-name="T164"><text:s/></text:span><text:span text:style-name="T165">surinkimo ir valymo, atskirų statinių statybos (įskaitant vėjo ir saulės jėgaines) ir kt.“</text:span></text:p>
      <text:p text:style-name="P166"/>
      <text:p text:style-name="P167"/>
      <text:p text:style-name="P168"/>
      <text:p text:style-name="P169"><text:span text:style-name="T170">Aplinkos ministras</text:span><text:span text:style-name="T171"><text:tab/></text:span><text:span text:style-name="T172">Valentinas Mazuronis<text:s/></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itkevicius</meta:initial-creator>
    <dc:creator>CLUSadmin</dc:creator>
    <meta:creation-date>2015-12-08T15:18:00Z</meta:creation-date>
    <dc:date>2015-12-08T15:18:00Z</dc:date>
    <meta:print-date>2014-01-03T12:16:00Z</meta:print-date>
    <meta:template xlink:href="Normal.dotm" xlink:type="simple"/>
    <meta:editing-cycles>2</meta:editing-cycles>
    <meta:editing-duration>PT0S</meta:editing-duration>
    <meta:document-statistic meta:page-count="3" meta:paragraph-count="48" meta:word-count="1275" meta:character-count="10985" meta:row-count="238" meta:non-whitespace-character-count="9758"/>
  </office:meta>
</office:document-meta>
</file>