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fo:text-transform="uppercase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0 „DĖL LIETUVOS RESPUBLIKOS SEIMO KRIMINALINĖS ŽVALGYBOS PARLAMENTINĖS KONTROLĖS KOMISIJOS SUDARYMO“ PAKEITIMO</text:p>
      <text:p text:style-name="P21"/>
      <text:p text:style-name="P22"><text:span text:style-name="T23">2019</text:span><text:span text:style-name="T24"><text:s/>m.<text:s/></text:span><text:span text:style-name="T25">liepos</text:span><text:span text:style-name="T26"><text:s/></text:span><text:span text:style-name="T27">25</text:span><text:span text:style-name="T28"><text:s/>d. Nr.<text:s/></text:span><text:span text:style-name="T29">XIII-240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><text:span text:style-name="T39">1</text:span><text:span text:style-name="T40"><text:s/>straipsnis.</text:span></text:p>
        <text:p text:style-name="P41">Pakeisti 1 straipsnį ir jį išdėstyti taip:<text:s/></text:p>
        <text:p text:style-name="P42"/>
        <text:p text:style-name="P43"><text:span text:style-name="T44">„</text:span><text:span text:style-name="T45">1</text:span><text:span text:style-name="T46"><text:s/>straipsnis.</text:span></text:p>
        <text:p text:style-name="P47"><text:span text:style-name="T48">Patvirtinti šios sudėties Lietuvos Respublikos Seimo</text:span><text:span text:style-name="T49"><text:s/></text:span><text:span text:style-name="T50">Kriminalinės žvalgybos parlamentinės kontrolės komisiją:</text:span></text:p>
        <text:p text:style-name="P51"><text:span text:style-name="T52">1</text:span><text:span text:style-name="T53">) Arvydas Anušauskas;</text:span></text:p>
        <text:p text:style-name="P54"><text:span text:style-name="T55">2</text:span><text:span text:style-name="T56">)<text:s/></text:span><text:span text:style-name="T57">Dainius Gaižauskas</text:span><text:span text:style-name="T58">;</text:span></text:p>
        <text:p text:style-name="P59"><text:span text:style-name="T60">3</text:span><text:span text:style-name="T61">)<text:s/></text:span><text:span text:style-name="T62">Jonas Jarutis</text:span><text:span text:style-name="T63">;</text:span></text:p>
        <text:p text:style-name="P64"><text:span text:style-name="T65">4</text:span><text:span text:style-name="T66">) Raimundas Martinėlis;</text:span></text:p>
        <text:p text:style-name="P67"><text:span text:style-name="T68">5</text:span><text:span text:style-name="T69">)<text:s/></text:span><text:span text:style-name="T70">Viktoras<text:s/></text:span><text:span text:style-name="T71">Rinkevičius</text:span><text:span text:style-name="T72">;</text:span></text:p>
        <text:p text:style-name="P73"><text:span text:style-name="T74">6</text:span><text:span text:style-name="T75">) Rimantė Šalaševičiūtė;</text:span></text:p>
        <text:p text:style-name="P76"><text:span text:style-name="T77">7</text:span><text:span text:style-name="T78">)<text:s/></text:span><text:span text:style-name="T79">Gintaras Vaičekauskas.</text:span>“</text:p>
        <text:p text:style-name="P80"/>
        <text:p text:style-name="P81"/>
        <text:p text:style-name="P82"/>
        <text:p text:style-name="P83"><text:span text:style-name="T84">Seimo Pirmininkas</text:span><text:span text:style-name="T85"><text:tab/></text:span><text:span text:style-name="T8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5T19:48:00Z</meta:creation-date>
    <dc:date>2019-07-25T19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5" meta:character-count="744" meta:row-count="34" meta:non-whitespace-character-count="660"/>
  </office:meta>
</office:document-meta>
</file>