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2 STRAIPSNIO PAKEITIMO IR ĮSTATYMO PAPILDYMO 1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 dalį ir ją išdėstyti taip:</text:span></text:p>
        <text:p text:style-name="P38"><text:span text:style-name="T39">„</text:span><text:span text:style-name="T40">4</text:span><text:span text:style-name="T41">.<text:s/></text:span><text:span text:style-name="T42">Greitosios medicinos pagalbos paslaugos</text:span><text:span text:style-name="T43"><text:s/>– Greitosios medicinos pagalbos tarnybos teikiamos asmens sveikatos priežiūros paslaugos, siekiant laiku suteikti pacientui reikalingą medicinos pagalbą jo buvimo vietoje ir prireikus transportuoti sergantį ar sužeistą pacientą į asmens sveikatos priežiūr</text:span><text:span text:style-name="T44">os įstaigą. Greitosios medicinos pagalbos paslaugos laikomos paslaugomis, skirtomis gyvybei gelbėti ir išsaugoti.“</text:span></text:p>
        <text:p text:style-name="P45"/>
        <text:p text:style-name="P46"><text:span text:style-name="T47">2</text:span><text:span text:style-name="T48"><text:s/>straipsnis.<text:s/></text:span><text:span text:style-name="T49">Įstatymo papildymas 19</text:span><text:span text:style-name="T50">1</text:span><text:span text:style-name="T51"><text:s/>straipsniu</text:span></text:p>
        <text:p text:style-name="P52"><text:span text:style-name="T53">Papildyti Įstatymą 19</text:span><text:span text:style-name="T54">1</text:span><text:span text:style-name="T55"><text:s/>straipsniu:</text:span></text:p>
        <text:p text:style-name="P56"><text:span text:style-name="T57">„</text:span><text:span text:style-name="T58">19</text:span><text:span text:style-name="T59">1</text:span><text:span text:style-name="T60"><text:s/>straipsnis.<text:s/></text:span><text:span text:style-name="T61">Greitosios medicinos<text:s/></text:span><text:span text:style-name="T62">pagalbos paslaugų teikimo organizavimas</text:span></text:p>
        <text:p text:style-name="P63"><text:span text:style-name="T64">1</text:span><text:span text:style-name="T65">. Greitosios medicinos pagalbos paslaugas Lietuvoje teikia viena Greitosios medicinos pagalbos tarnyba (toliau – GMP tarnyba). <text:s/>GMP tarnyba yra viešoji įstaiga, kurios savininkė yra valstybė (Sveikatos apsaugos<text:s/></text:span><text:span text:style-name="T66">ministerija įgyvendina valstybės, kaip viešosios įstaigos savininkės, teises ir pareigas). GMP tarnybos buveinės adresą nustato sveikatos apsaugos ministras.<text:s/></text:span></text:p>
        <text:p text:style-name="P67"><text:span text:style-name="T68">2</text:span><text:span text:style-name="T69">. GMP tarnyba greitosios medicinos pagalbos paslaugas teikia per teritorinius padalinius (to</text:span><text:span text:style-name="T70">liau – GMP teritoriniai padaliniai). GMP teritorinių padalinių skaičių, GMP teritorinių padalinių aptarnaujamas teritorijas Lietuvoje ir greitosios medicinos pagalbos paslaugas teikiančių brigadų skaičių aptarnaujamose teritorijose nustato sveikatos apsaug</text:span><text:span text:style-name="T71">os ministras.<text:s/></text:span></text:p>
        <text:p text:style-name="P72"><text:span text:style-name="T73">3</text:span><text:span text:style-name="T74">. Greitosios medicinos pagalbos paslaugų teikimo reikalavimus ir tvarką nustato sveikatos apsaugos ministras.“<text:s/></text:span></text:p>
        <text:p text:style-name="P75"/>
        <text:p text:style-name="P76"><text:span text:style-name="T77">3</text:span><text:span text:style-name="T78"><text:s/>straipsnis.<text:s/></text:span><text:span text:style-name="T79">Įstatymo įsigaliojimas, įgyvendinimas ir taikymas</text:span></text:p>
        <text:p text:style-name="P80"><text:span text:style-name="T81">1</text:span><text:span text:style-name="T82">. Šis įstatymas, išskyrus šio straipsnio 2</text:span><text:span text:style-name="T83"><text:s/>dalį, įsigalioja 2023 m. liepos 1 d.</text:span></text:p>
        <text:p text:style-name="P84"><text:span text:style-name="T85">2</text:span><text:span text:style-name="T86">. Lietuvos Respublikos Vyriausybė, sveikatos apsaugos ministras ir savivaldybių tarybos iki 2023 m. balandžio 1 d. priima šio įstatymo įgyvendinamuosius teisės aktus.</text:span></text:p>
        <text:p text:style-name="P87"><text:span text:style-name="T88">3</text:span><text:span text:style-name="T89">. Iki šio įstatymo įsigaliojimo dienos<text:s/></text:span><text:span text:style-name="T90">greitosios medicinos pagalbos paslaugas teikusios Lietuvos nacionalinės sveikatos sistemos sveikatos priežiūros įstaigos, kurių savininkė (dalyvė) nėra valstybė arba savivaldybė, greitosios medicinos pagalbos paslaugas, laikydamosi šio įstatymo 2 straipsny</text:span><text:span text:style-name="T91">je išdėstyto Lietuvos Respublikos sveikatos sistemos įstatymo 19</text:span><text:span text:style-name="T92">1</text:span><text:span text:style-name="T93"><text:s/>straipsnio 2 ir 3 dalyse nustatytų reikalavimų, gali teikti bendradarbiavimo sutarties su Greitosios medicinos pagalbos tarnyba pagrindu. Šioje dalyje nurodytų subjektų b</text:span><text:span text:style-name="T94">endradarbiavimo su G</text:span><text:span text:style-name="T95">reitosios medicinos pagalbos tarnyba sutartys privalo būti sudarytos, jeigu šie subjektai to pageidauja ir atitinka bendruosius sveikatos apsaugos ministro nustatytus greitosios medicinos pagalbos paslaugų teikimo reikalavimus.</text:span></text:p>
        <text:p text:style-name="P96"/>
        <text:p text:style-name="P97"><text:span text:style-name="T98">Skelbiu šį Lietuvos Res</text:span><text:span text:style-name="T99">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37:00Z</meta:creation-date>
    <dc:date>2023-06-30T21:37:00Z</dc:date>
    <meta:print-date>2022-05-19T07:0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23" meta:character-count="2922" meta:row-count="110" meta:non-whitespace-character-count="2530"/>
  </office:meta>
</office:document-meta>
</file>