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language-complex="ml" style:country-complex="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2.5%"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name-asian="Calibri"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5166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0.75in" fo:text-indent="-0.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margin-left="0.75in" fo:text-indent="-0.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margin-left="0.75in" fo:text-indent="-0.2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margin-left="0.75in" fo:text-indent="-0.25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text:span text:style-name="T16">DĖL JONIŠKIO RAJONO SAVIVALDYBĖS TARYBOS 2021 M. BALANDŽIO 29 D. SPRENDIMO NR. T-62 „DĖL VAIKŲ VASAROS PROGRAMŲ IR KITŲ NEFORMALIOJO VAIKŲ ŠVIETIMO VEIKLŲ FINANSAVIMO JONIŠKIO RAJONO SAVIVALDYBĖJE TVARKOS APRAŠO PATVIRTINIMO“ PAKEITIMO</text:span></text:p>
      <text:p text:style-name="P17"/>
      <text:p text:style-name="P18">2021 m. rugsėjo 30 d. <text:s/>Nr. T-183</text:p>
      <text:p text:style-name="P19">Joniškis</text:p>
      <text:p text:style-name="P20"/>
      <text:p text:style-name="P21"/>
      <text:p text:style-name="P22"><text:span text:style-name="T23">Vadovaudamasi Lietuvos Respublikos vietos savivaldos įstatymo 18 straipsnio 1 dalimi</text:span><text:span text:style-name="T24">, <text:s/></text:span><text:span text:style-name="T25">Joniškio rajono savivaldybės taryba<text:s/></text:span><text:span text:style-name="T26">nusprendžia:</text:span></text:p>
      <text:p text:style-name="P27"><text:span text:style-name="T28">Pakeisti:</text:span></text:p>
      <text:p text:style-name="P29"><text:span text:style-name="T30">1</text:span><text:span text:style-name="T31">. Joniškio rajono savivaldybės tarybos 2021 m. balandžio 29 d. sprendimo Nr. T-62 „Dėl Vaikų vasaros programų ir kitų neformaliojo vaikų švietimo veiklų finansavimo Joniškio rajono savivaldybėje tvarkos aprašo patvirtinimo“ (toliau – sprendimas) pavadinimą ir jį išdėstyti taip:</text:span></text:p>
      <text:p text:style-name="P32"><text:span text:style-name="T33">„DĖL MOKINIŲ ATOSTOGŲ PROGRAMŲ IR KITŲ NEFORMALIOJO VAIKŲ ŠVIETIMO VEIKLŲ FINANSAVIMO JONIŠKIO RAJONO SAVIVALDYBĖJE TVARKOS APRAŠO PATVIRTINIMO“</text:span><text:span text:style-name="T34">;</text:span></text:p>
      <text:p text:style-name="P35"><text:span text:style-name="T36">2</text:span><text:span text:style-name="T37">. sprendimo preambulę ir ją išdėstyti taip:</text:span></text:p>
      <text:p text:style-name="P38"><text:span text:style-name="T39">„</text:span><text:span text:style-name="T40">Vadovaudamasi Lietuvos Respublikos vietos savivaldos įstatymo 6 straipsnio 8 punktu, 16 straipsnio 4 dalimi, 18 straipsnio 1 dalimi, Neformaliojo vaikų švietimo lėšų skyrimo ir panaudojimo tvarkos aprašo, patvirtinto Lietuvos Respublikos švietimo, mokslo ir sporto ministro 2018 m. rugsėjo 12 d. įsakymu Nr. V-758 „Dėl Neformaliojo vaikų švietimo lėšų skyrimo ir panaudojimo tvarkos aprašo patvirtinimo“, VI</text:span><text:span text:style-name="T41">1<text:s/></text:span><text:span text:style-name="T42">skyriumi, Joniškio rajono savivaldybės taryba <text:s text:c="15"/>n u s p r e n d ž i a“;</text:span></text:p>
      <text:p text:style-name="P43"><text:span text:style-name="T44">3</text:span><text:span text:style-name="T45">. sprendimo 1 punktą ir išdėstyti jį taip:</text:span></text:p>
      <text:p text:style-name="P46"><text:span text:style-name="T47">„</text:span><text:span text:style-name="T48">1</text:span><text:span text:style-name="T49">.<text:s/></text:span><text:span text:style-name="T50">Patvirtinti Mokinių atostogų programų ir kitų neformaliojo vaikų švietimo veiklų finansavimo Joniškio rajono savivaldybėje tvarkos aprašą (pridedama)</text:span><text:span text:style-name="T51">“</text:span><text:span text:style-name="T52">;</text:span></text:p>
      <text:p text:style-name="P53"><text:span text:style-name="T54">4</text:span><text:span text:style-name="T55">. Vaikų vasaros programų ir kitų neformaliojo vaikų švietimo veiklų finansavimo Joniškio rajono savivaldybėje tvarkos aprašą (toliau – Aprašas), patvirtintą sprendimu:</text:span></text:p>
      <text:p text:style-name="P56"><text:span text:style-name="T57">4.1</text:span><text:span text:style-name="T58">. išdėstyti Aprašo pavadinimą taip:</text:span></text:p>
      <text:p text:style-name="P59"><text:span text:style-name="T60">„</text:span><text:span text:style-name="T61">MOKINIŲ ATOSTOGŲ PROGRAMŲ IR KITŲ NEFORMALIOJO VAIKŲ ŠVIETIMO VEIKLŲ FINANSAVIMO JONIŠKIO RAJONO SAVIVALDYBĖJE TVARKOS APRAŠAS“;</text:span></text:p>
      <text:p text:style-name="P62"><text:span text:style-name="T63">4.2</text:span><text:span text:style-name="T64">. visame Aprašo tekste vietoj žodžių „Vasaros programos“ įrašyti žodžius „Atostogų programos“;</text:span></text:p>
      <text:p text:style-name="P65"><text:span text:style-name="T66">4.3</text:span><text:span text:style-name="T67">. išdėstyti 1 punktą taip:</text:span></text:p>
      <text:p text:style-name="P68"><text:span text:style-name="T69">„</text:span><text:span text:style-name="T70">1</text:span><text:span text:style-name="T71">.</text:span><text:span text:style-name="T72"><text:s/></text:span><text:span text:style-name="T73">Mokinių atostogų programų ir kitų neformaliojo vaikų švietimo veiklų finansavimo Joniškio rajono savivaldybėje tvarkos aprašas (toliau – Aprašas) reglamentuoja mokinių atostogų programų (toliau – Atostogų programos) (stovyklų, užsiėmimų, išvykų, ekskursijų, varžybų, žygių) ir kitų neformaliojo vaikų švietimo (toliau – NVŠ) veiklų finansavimo Joniškio rajono savivaldybėje (toliau – Savivaldybė) organizavimo ir vykdymo tvarką</text:span><text:span text:style-name="T74">“;</text:span></text:p>
      <text:p text:style-name="P75"><text:span text:style-name="T76">4.4</text:span><text:span text:style-name="T77">. išdėstyti 3 punktą taip:</text:span></text:p>
      <text:p text:style-name="P78"><text:span text:style-name="T79">„</text:span><text:span text:style-name="T80">3</text:span><text:span text:style-name="T81">.</text:span><text:span text:style-name="T82"><text:s/>Konkurso tikslas – finansuoti<text:s/></text:span><text:span text:style-name="T83">Atostogų</text:span><text:span text:style-name="T84"><text:s/>programas,<text:s/></text:span><text:span text:style-name="T85">kuriose<text:s/></text:span><text:span text:style-name="T86">mokinių</text:span><text:span text:style-name="T87"><text:s/></text:span><text:span text:style-name="T88">atostogų metu organizuojama neformaliojo vaikų švietimo veikla, ji gali būti vykdoma kartu su maitinimo ir (arba) apgyvendinimo paslaugomis, taip pat kitas neformaliojo vaikų švietimo veiklas (neformaliojo vaikų švietimo projektus, edukacines veiklas ir kitus ugdomojo pobūdžio renginius). Finansuojamos veiklos turi atitikti Aprašo 19 punkte nustatytus vertinimo kriterijus</text:span><text:span text:style-name="T89">“;</text:span></text:p>
      <text:p text:style-name="P90"><text:span text:style-name="T91">4.5</text:span><text:span text:style-name="T92">.<text:s/></text:span><text:span text:style-name="T93">išdėstyti 10 punktą taip</text:span><text:span text:style-name="T94">:</text:span></text:p>
      <text:p text:style-name="P95"><text:span text:style-name="T96">„</text:span><text:span text:style-name="T97">10</text:span><text:span text:style-name="T98">.<text:s/></text:span><text:span text:style-name="T99">Atostogų programų konkursą organizuoja Joniškio rajono švietimo centras (toliau – Centras). Informacija apie konkursą skelbiama Centro interneto svetainėje www.sc.joniskis.lm.lt. Atostogų programų paraiškas rengėjai teikia Centrui adresu<text:s/></text:span><text:span text:style-name="T100">Melioratorių a. 14-2</text:span><text:span text:style-name="T101">, Joniškis, arba elektroniniu paštu</text:span><text:span text:style-name="T102"><text:s/></text:span><text:span text:style-name="T103">mok.centras@sc.joniskis.lm.lt</text:span><text:span text:style-name="T104">“;</text:span></text:p>
      <text:p text:style-name="P105"><text:span text:style-name="T106">4.6</text:span><text:span text:style-name="T107">. išdėstyti 15 punktą taip</text:span><text:span text:style-name="T108">:</text:span></text:p>
      <text:p text:style-name="P109"><text:span text:style-name="T110">„</text:span><text:span text:style-name="T111">15</text:span><text:span text:style-name="T112">.</text:span><text:span text:style-name="T113"><text:s/>Informacija apie finansuojamas<text:s/></text:span><text:span text:style-name="T114">Atostogų programas<text:s/></text:span><text:span text:style-name="T115">ir kitas NVŠ veiklas skelbiama Centro interneto svetainėje www.sc.joniskis.lm.lt ir norintys dalyvauti Atostogų programose vaikai registruojasi į<text:s/></text:span><text:span text:style-name="T116">jas<text:s/></text:span><text:span text:style-name="T117">tinklalapyje paskelbtoje elektroninėje registracijoje</text:span><text:span text:style-name="T118">“;</text:span></text:p>
      <text:p text:style-name="P119"><text:span text:style-name="T120">4.7</text:span><text:span text:style-name="T121">.<text:s/></text:span><text:span text:style-name="T122">išdėstyti 15.2 papunktį taip</text:span><text:span text:style-name="T123">:<text:s/></text:span></text:p>
      <text:p text:style-name="P124"><text:span text:style-name="T125">„</text:span><text:span text:style-name="T126">15.2</text:span><text:span text:style-name="T127">. į Atostogų programas užsiregistravusių vaikų sąrašus su registracijos duomenimis, gautais iš elektroninės registracijos, Centro darbuotojai, atsakingi už vaikų Atostogų programų</text:span><text:span text:style-name="T128"><text:s/></text:span><text:span text:style-name="T129">organizavimą, el. paštu išsiunčia Atostogų programų vykdytojams</text:span><text:span text:style-name="T130">“;</text:span></text:p>
      <text:p text:style-name="P131"><text:span text:style-name="T132">4.8</text:span><text:span text:style-name="T133">.<text:s/></text:span><text:span text:style-name="T134">išdėstyti 15.5 papunktį taip</text:span><text:span text:style-name="T135">:</text:span></text:p>
      <text:p text:style-name="P136"><text:span text:style-name="T137">„</text:span><text:span text:style-name="T138">15.5</text:span><text:span text:style-name="T139">. jei Atostogų programose atsiranda laisvų vietų, priimamų vaikų sąrašas (-ai) gali būti papildomas (-i) ar keičiamas (-i) prireikus visą mokinių atostogų laikotarpį</text:span><text:span text:style-name="T140">“;</text:span></text:p>
      <text:p text:style-name="P141"><text:span text:style-name="T142">4.9</text:span><text:span text:style-name="T143">. išdėstyti 29 punktą taip</text:span><text:span text:style-name="T144">:</text:span></text:p>
      <text:p text:style-name="P145"><text:span text:style-name="T146">„</text:span><text:span text:style-name="T147">29</text:span><text:span text:style-name="T148">.<text:s/></text:span><text:span text:style-name="T149">Įgyvendinus Atostogų programą, bet ne vėliau kaip iki einamųjų metų gruodžio 30 d., Atostogų programų vykdytojai Centrui pateikia ataskaitą (</text:span><text:span text:style-name="T150">4<text:s/></text:span><text:span text:style-name="T151">priedas)</text:span><text:span text:style-name="T152">“;</text:span></text:p>
      <text:p text:style-name="P153"><text:span text:style-name="T154">4.10</text:span><text:span text:style-name="T155">.<text:s/></text:span><text:span text:style-name="T156">išdėstyti 31 punktą taip</text:span><text:span text:style-name="T157">:</text:span></text:p>
      <text:p text:style-name="P158"><text:span text:style-name="T159">„</text:span><text:span text:style-name="T160">31</text:span><text:span text:style-name="T161">.<text:s/></text:span><text:span text:style-name="T162">Atostogų programų vykdytojai grąžina savivaldybei Atostogų programoms skirtas ir nepanaudotas lėšas iki einamųjų metų gruodžio 30 dienos,</text:span><text:span text:style-name="T163"><text:s/></text:span><text:span text:style-name="T164">laikydamiesi galiojančių Lietuvos Respublikos įstatymų ir kitų teisės aktų, užtikrina lėšų naudojimo teisėtumą, ekonomiškumą, efektyvumą ir rezultatyvumą.</text:span><text:span text:style-name="T165"><text:s/></text:span><text:span text:style-name="T166">Savivaldybė lėšas apskaito kaip valstybės biudžeto lėšas teisės aktų nustatyta tvarka</text:span><text:span text:style-name="T167">“.</text:span></text:p>
      <text:p text:style-name="Normal"/>
      <text:p text:style-name="Normal"/>
      <text:p text:style-name="Normal"/>
      <text:p text:style-name="Normal"><text:span text:style-name="T168">Savivaldybės meras<text:s/></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10-04T19:33:00Z</meta:creation-date>
    <dc:date>2021-10-04T19:33:00Z</dc:date>
    <meta:print-date>2014-03-04T09:11:00Z</meta:print-date>
    <meta:template xlink:href="Normal.dotm" xlink:type="simple"/>
    <meta:editing-cycles>2</meta:editing-cycles>
    <meta:editing-duration>PT0S</meta:editing-duration>
    <meta:document-statistic meta:page-count="2" meta:paragraph-count="50" meta:word-count="681" meta:character-count="4910" meta:row-count="171" meta:non-whitespace-character-count="4279"/>
  </office:meta>
</office:document-meta>
</file>