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6pt"/>
    </style:style>
    <style:style style:name="T63" style:parent-style-name="DefaultParagraphFont" style:family="text">
      <style:text-properties fo:font-weight="bold" style:font-weight-asian="bold" style:font-size-complex="16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6pt"/>
    </style:style>
    <style:style style:name="P66" style:parent-style-name="Normal" style:family="paragraph">
      <style:text-properties style:font-size-complex="16pt"/>
    </style:style>
    <style:style style:name="P6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PROJEKTŲ ATRANKOS</text:span></text:p>
      <text:p text:style-name="P16"/>
      <text:p text:style-name="P17">2019 m. kovo 28 d. Nr. 1K-98</text:p>
      <text:p text:style-name="P18">Vilnius</text:p>
      <text:p text:style-name="P19"/>
      <text:p text:style-name="P20"/>
      <text:p text:style-name="P21"><text:span text:style-name="T22">Vadovaudamasis<text:s/></text:span><text:span text:style-name="T23">Lietuvos Respublikos 2019 metų valstybės biudžeto ir savivaldybių biudžetų finansinių rodiklių patvirtinimo įstatymo</text:span><text:span text:style-name="T24"><text:s/>12 straipsnio 1 dalies 2 punktu:</text:span></text:p>
      <text:p text:style-name="P25"><text:span text:style-name="T26">1</text:span><text:span text:style-name="T27">.<text:s/></text:span><text:span text:style-name="T28">Tvirtinu</text:span><text:span text:style-name="T29"><text:s/>Projektų atrankos tvarkos aprašą (pridedama).</text:span></text:p>
      <text:p text:style-name="P30"><text:span text:style-name="T31">2</text:span><text:span text:style-name="T32">.<text:s/></text:span><text:span text:style-name="T33">Nustata</text:span><text:span text:style-name="T34">u, kad šio įsakymo 1 punkte nurodytu tvarkos aprašu vadovaujamasi atrenkant projektus 2019 metais.<text:s/></text:span></text:p>
      <text:p text:style-name="Normal"/>
      <text:p text:style-name="Normal"/>
      <text:p text:style-name="Normal"/>
      <text:p text:style-name="Normal"><text:span text:style-name="T35">Finansų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lius Šapoka</text:span></text:p>
      <text:soft-page-break/>
      <text:p text:style-name="P45">PATVIRTINTA</text:p>
      <text:p text:style-name="P53">Lietuvos Respublikos finansų<text:s/></text:p>
      <text:p text:style-name="P54">ministro 2019 m. kovo 27 d.<text:s/></text:p>
      <text:p text:style-name="P55">įsakymu Nr. 1K-98</text:p>
      <text:p text:style-name="P56"/>
      <text:p text:style-name="P57"><text:span text:style-name="T58">PROJEKTŲ ATRANKOS TVARKOS</text:span><text:span text:style-name="T59"><text:s/>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rojektų atrankos tvarkos apraše (toliau – Aprašas) reglamentuojama projektų,<text:s/></text:span><text:span text:style-name="T71">kuriais prisidedama prie regiono ir (arba) savivaldybės socialinės ir ekonominės plėtros tikslų, nustatytų savivaldybės strateginio planavimo dokumentuose, ir mažinamos savivaldybės biudžeto išlaidos ir (arba) didinamos savivaldybės biudžeto pajamos, ir kuriems</text:span><text:span text:style-name="T72"><text:s/>finansuoti savivaldybė planuoja skolintis lėšų, vadovaudamasi Lietuvos Respublikos 2019 metų valstybės biudžeto ir savivaldybių biudžetų finansinių rodiklių patvirtinimo įstatymo (toliau – Biudžeto rodiklių įstatymas) 12 straipsnio 1 dalies 2 punktu, atrankos tvarka.<text:s/></text:span></text:p>
      <text:p text:style-name="P73"/>
      <text:p text:style-name="P74"><text:span text:style-name="T75">II</text:span><text:span text:style-name="T76"><text:s/>SKYRIUS</text:span></text:p>
      <text:p text:style-name="P77"><text:span text:style-name="T78">PARAIŠKŲ TEIKIMAS</text:span></text:p>
      <text:p text:style-name="P79"/>
      <text:p text:style-name="P80"><text:span text:style-name="T81">2</text:span><text:span text:style-name="T82">. Savivaldybė, norėdama finansuoti planuojamą įgyvendinti arba jau įgyvendinamą (bet dar neužbaigtą) projektą iš pasiskolintų lėšų pagal Biudžeto rodiklių įstatymo 12 straipsnio 1 dalies 2 punktą, iki 2019 m. balandžio 30 d. 17 val. pateikia viešajai įstaigai Centrinei projektų valdymo agentūrai (toliau – CPVA) paraišką – projekto aprašymą pagal Aprašo 1 priede pateiktą formą – el. pašto adresu savivaldybes</text:span><text:span text:style-name="T83">@cpva.lt</text:span><text:span text:style-name="T84">. Paraiškos, gautos po nustatyto termino, nevertinamos.</text:span></text:p>
      <text:p text:style-name="P85"><text:span text:style-name="T86">3</text:span><text:span text:style-name="T87">. Savivaldybė gali teikti atrankai projektus, kurių išlaidos nebuvo pripažintos netinkamomis finansuoti iš Europos Sąjungos struktūrinių fondų lėšų bendrai finansuojamų projektų pažeidimų tyrimo metu.</text:span></text:p>
      <text:p text:style-name="P88"><text:span text:style-name="T89">4</text:span><text:span text:style-name="T90">. Bendra savivaldybės pateiktiems atrankai projektams įgyvendinti planuojama skolintis lėšų suma turi būti mažesnė negu Biudžeto rodiklių įstatymo 12 straipsnio 1 dalies 2 punkte nurodyti skolinimosi limitai arba lygi jiems.</text:span></text:p>
      <text:p text:style-name="P91"><text:span text:style-name="T92">5</text:span><text:span text:style-name="T93">. Tas pats projektas atrankai teikiamas vieną kartą.</text:span></text:p>
      <text:p text:style-name="P94"><text:span text:style-name="T95">6</text:span><text:span text:style-name="T96">. Kartu su paraiška savivaldybė pateikia patvirtintus vidutinio laikotarpio (</text:span><text:span text:style-name="T97">ketverių metų laikotarpio, skaičiuojant nuo pirmų metų, kai pradedama naudoti metinio grynojo skolinimosi suma</text:span><text:span text:style-name="T98">, duomenys) biudžeto pajamų ir išlaidų bei kitus rodiklius pagal Aprašo 2 priede nustatytą formą. <text:s/></text:span></text:p>
      <text:p text:style-name="P99"><text:span text:style-name="T100">7</text:span><text:span text:style-name="T101">. Tuo atveju, jeigu projektas įgyvendinamas 2 ar daugiau savivaldybių, visos savivaldybės bendru sutarimu paskiria koordinuojančią savivaldybę, kuri atstovauja visoms savivaldybėms projekto įgyvendinimo klausimais. Kartu su paraiška pateikiamas ir savivaldybių susitarimas, kuriame nustatytos jų tarpusavio teisės ir pareigos įgyvendinant projektą.<text:s/></text:span></text:p>
      <text:p text:style-name="P102"/>
      <text:p text:style-name="P103"><text:span text:style-name="T104">III</text:span><text:span text:style-name="T105"><text:s/>SKYRIUS</text:span></text:p>
      <text:p text:style-name="P106"><text:span text:style-name="T107">PROJEKTŲ ATRANKA</text:span></text:p>
      <text:p text:style-name="P108"/>
      <text:p text:style-name="P109"><text:span text:style-name="T110">8</text:span><text:span text:style-name="T111">. CPVA iki 2019 m. gegužės 30 d. įvertina savivaldybių paraiškose nurodytų projektų tinkamumą finansuoti savivaldybių pasiskolintomis lėšomis pagal Biudžeto rodiklių įstatymo 12 straipsnio 1 dalies 2 punktą (toliau – projektų tinkamumas finansuoti) pagal Aprašo 9 punkte nurodytus projektų tinkamumo finansuoti vertinimo kriterijus ir Aprašo 11 punkte nurodytus projektų naudos kokybės vertinimo kriterijus. CPVA gali kreiptis į Finansų ministeriją<text:s/></text:span>dėl projektų tinkamumo finansuoti ir projektų naudos kokybės vertinimo (toliau kartu – vertinimas) termino pratęsimo, motyvuotai pagrįsdama tokio pratęsimo būtinumą. Vertinimo terminas gali būti pratęstas ne ilgesniam nei 30 dienų laikotarpiui.<text:s/></text:p>
      <text:p text:style-name="P112"><text:span text:style-name="T113">9</text:span><text:span text:style-name="T114">. Projektų tinkamumo finansuoti vertinimo kriterijai detalizuoti Aprašo 3 priede ir yra tokie:<text:s/></text:span></text:p>
      <text:p text:style-name="P115"><text:span text:style-name="T116">9.1</text:span><text:span text:style-name="T117">. projektu prisidedama prie regiono ir (arba) savivaldybės socialinės ir ekonominės plėtros tikslų, nustatytų regiono ir (arba) savivaldybės strateginio planavimo dokumentuose;<text:s/></text:span></text:p>
      <text:p text:style-name="P118"><text:span text:style-name="T119">9.2</text:span><text:span text:style-name="T120">. savivaldybės pasiskolintų lėšų dydis atitinka Biudžeto rodiklių įstatymo nustatytus 2019 m. skolinimosi limitus;</text:span></text:p>
      <text:p text:style-name="P121"><text:span text:style-name="T122">9.3</text:span><text:span text:style-name="T123">. savivaldybės biudžetas atitinka Lietuvos Respublikos fiskalinės sutarties įgyvendinimo konstitucinio įstatymo (toliau – Konstitucinis įstatymas) 4 straipsnio 2 ir 4 dalių nuostatas per ketverių metų laikotarpį;</text:span></text:p>
      <text:p text:style-name="P124"><text:span text:style-name="T125">9.4</text:span><text:span text:style-name="T126">. projektas surinko minimalų balų skaičių pagal projektų naudos kokybės vertinimo kriterijų, nurodytą Aprašo 11.5 ir (arba) 11.6 papunkčiuose;</text:span></text:p>
      <text:p text:style-name="P127"><text:span text:style-name="T128">9.5</text:span><text:span text:style-name="T129">. savivaldybė neturi nepanaudotos pajamų dalies, kuri galėtų būti skirta ir kurios užtektų</text:span><text:span text:style-name="T130"><text:s/></text:span><text:span text:style-name="T131">projektui įgyvendinti.</text:span></text:p>
      <text:p text:style-name="P132"><text:span text:style-name="T133">10</text:span><text:span text:style-name="T134">. Jeigu projektas neatitinka bent vieno iš Aprašo 9.1 ir 9.4 papunkčiuose nurodytų projektų tinkamumo finansuoti vertinimo kriterijų ir (arba) savivaldybė, kuri planuoja skolintis lėšų, neatitinka bent vieno iš Aprašo 9.2, 9.3 ir 9.5 papunkčiuose nurodytų projektų tinkamumo finansuoti vertinimo kriterijų (jeigu projektą planuoja įgyvendinti 2 ir daugiau savivaldybių, šis kriterijus taikomas kiekvienai savivaldybei, kuri planuoja skolintis lėšų projektui įgyvendinti), CPVA informuoja savivaldybę, kad projektas yra netinkamas finansuoti</text:span><text:s/><text:span text:style-name="T135">iš savivaldybės pasiskolintų lėšų pagal Biudžeto rodiklių įstatymo 12 straipsnio 1 dalies 2 punktą. Vertinimas pagal kitus kriterijus nebeatliekamas.<text:s/></text:span></text:p>
      <text:p text:style-name="P136"><text:span text:style-name="T137">11</text:span><text:span text:style-name="T138">. Projektų naudos kokybės vertinimo kriterijai detalizuoti Aprašo 4 priede ir yra tokie:<text:s/></text:span></text:p>
      <text:p text:style-name="P139"><text:span text:style-name="T140">11.1</text:span><text:span text:style-name="T141">. savivaldybės skolos ir pajamų santykis;</text:span></text:p>
      <text:p text:style-name="P142"><text:span text:style-name="T143">11.2</text:span><text:span text:style-name="T144">. trumpalaikių įsipareigojimų (išskyrus skolinius įsipareigojimus) likutis einamųjų metų sausio 1 dieną;</text:span></text:p>
      <text:p text:style-name="P145"><text:span text:style-name="T146">11.3</text:span><text:span text:style-name="T147">. paskutinių pasibaigusių metų savivaldybės pajamų dydžio ir Lietuvos savivaldybių pajamų vidurkio santykis;</text:span></text:p>
      <text:p text:style-name="P148"><text:span text:style-name="T149">11.4</text:span><text:span text:style-name="T150">.</text:span><text:s/><text:span text:style-name="T151">projekto kuriama nauda daugiau nei vienai savivaldybei;</text:span></text:p>
      <text:p text:style-name="P152"><text:span text:style-name="T153">11.5</text:span>.<text:span text:style-name="T154"><text:s/>projekto poveikis savivaldybės išlaidoms (savivaldybės informaciją teikia pagal Aprašo 5 priedą);</text:span></text:p>
      <text:p text:style-name="P155">11.6<text:span text:style-name="T156"><text:s/>projekto poveikis savivaldybės pajamoms: planuojamos sukurti tvarios naujos darbo vietos privačiame sektoriuje</text:span><text:s/><text:span text:style-name="T157">ir planuojamos pritraukti privačios investicijos (savivaldybės informaciją teikia pagal Aprašo 6 priedą).</text:span></text:p>
      <text:p text:style-name="P158"><text:span text:style-name="T159">12</text:span><text:span text:style-name="T160">. Jeigu projektą planuoja įgyvendinti 2 ir daugiau savivaldybių, Aprašo 11.1–11.3 papunkčiuose nustatyti projektų naudos kokybės vertinimo kriterijai vertinami ir balai skiriami pagal koordinuojančios savivaldybės duomenis.</text:span></text:p>
      <text:p text:style-name="P161"><text:span text:style-name="T162">13</text:span><text:span text:style-name="T163">. Jeigu vertinimui atlikti trūksta informacijos, CPVA kreipiasi į savivaldybę, o ši per 5 darbo dienas</text:span><text:s/><text:span text:style-name="T164">nuo CPVA prašymo pateikti trūkstamą informaciją gavimo dienos turi pateikti trūkstamą informaciją. Jeigu savivaldybė informacijos nepateikia arba pateikia ne visą informaciją, vertinimas tęsiamas pagal turimą informaciją. Laikoma, kad savivaldybė gavo prašymą pateikti informaciją tą pačią dieną, kurią buvo išsiųstas prašymas el. paštu savivaldybės nurodytu atsakingo asmens adresu.</text:span></text:p>
      <text:p text:style-name="P165"><text:span text:style-name="T166">14</text:span><text:span text:style-name="T167">. CPVA per 3 darbo dienas nuo vertinimo termino pabaigos pateikia Finansų ministerijai sąrašą projektų, kurie atitinka Aprašo 9 ir 11 punktuose nurodytus vertinimo kriterijus (toliau – sąrašas). Sąraše:</text:span></text:p>
      <text:p text:style-name="P168"><text:span text:style-name="T169">14.1</text:span><text:span text:style-name="T170">. nurodomi projektai, kurių visų įgyvendinimui finansuoti visų savivaldybių bendra metinio grynojo skolinimosi suma yra ne didesnė kaip 1 procentas Biudžeto rodiklių</text:span><text:s/>įstatyme nurodytų prognozuojamų visų savivaldybių biudžetų pajamų<text:span text:style-name="T171">;<text:s/></text:span></text:p>
      <text:p text:style-name="P172"><text:span text:style-name="T173">14.2</text:span><text:span text:style-name="T174">. projektai, kurių įgyvendinimui finansuoti planuojama skolintis suma viršytų leistiną metinio grynojo skolinimosi sumą, įtraukiami į rezervinį projektų sąrašą (tokie projektai turi būti išvardyti pagal surinktų balų skaičių pagal Aprašo 11 punkte nurodytus vertinimo kriterijus).</text:span></text:p>
      <text:p text:style-name="P175"><text:span text:style-name="T176">15</text:span><text:span text:style-name="T177">. Finansų ministerija, gavusi iš CPVA sąrašą, jį išanalizuoja per ne ilgesnį negu 10 darbo dienų terminą ir, jeigu turi objektyvios informacijos apie savivaldybės įgyvendinant projektus įgytą<text:s/></text:span><text:soft-page-break/><text:span text:style-name="T178">patirtį, susijusią su Konstitucinio įstatymo nuostatų nesilaikymu, savivaldybės pateikto projekto nelaiko tinkamu finansuoti savivaldybės pasiskolintomis lėšomis pagal Biudžeto rodiklių įstatymo 12 straipsnio 1 dalies 2 punktą.</text:span></text:p>
      <text:p text:style-name="P179"><text:span text:style-name="T180">16</text:span><text:span text:style-name="T181">. Finansų ministerija informuoja kiekvieną savivaldybę apie jos pateiktą projektą, kuris laikomas tinkamu finansuoti savivaldybės pasiskolintomis lėšomis pagal Biudžeto rodiklių įstatymo 12 straipsnio 1 dalies 2 punktą.</text:span></text:p>
      <text:p text:style-name="P182"><text:span text:style-name="T183">17</text:span><text:span text:style-name="T184">. Savivaldybė, gavusi iš Finansų ministerijos informaciją apie savo pateiktą projektą, kuris laikomas tinkamu finansuoti savivaldybės pasiskolintomis lėšomis pagal Biudžeto rodiklių įstatymo 12 straipsnio 1 dalies 2 punktą, sprendžia dėl lėšų skolinimosi tokiam projektui įgyvendinti.</text:span></text:p>
      <text:p text:style-name="P185"><text:span text:style-name="T186">18</text:span><text:span text:style-name="T187">. Savivaldybė, nusprendusi neįgyvendinti projekto, dėl kurio iš Finansų ministerijos buvo gavusi informaciją, kad toks projektas laikomas tinkamu finansuoti savivaldybės pasiskolintomis lėšomis pagal Biudžeto rodiklių įstatymo 12 straipsnio 1 dalies 2 punktą, nedelsdama apie tai informuoja Finansų ministeriją.<text:s/></text:span></text:p>
      <text:p text:style-name="P188"><text:span text:style-name="T189">19</text:span><text:span text:style-name="T190">. Savivaldybei atsisakius įgyvendinti projektus arba sumažėjus projektams įgyvendinti planuojamų skolintis lėšų dydžiui, Finansų ministerija, įvertinusi valdžios sektoriaus finansų padėtį, turi teisę informuoti savivaldybę apie projekto, esančio rezerviniame projektų sąraše, tinkamumą finansuoti.</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20</text:span><text:span text:style-name="T200">. Praėjus ketveriems metams po Aprašo 16 punkte nurodytiems projektams įgyvendinti reikalingų lėšų pasiskolinimo dienos arba, jeigu projektas baigtas įgyvendinti anksčiau, per<text:s/></text:span><text:span text:style-name="T201">30 dienų<text:s/></text:span><text:span text:style-name="T202">nuo jo įgyvendinimo pabaigos savivaldybė įvertina projekto įgyvendinimo rezultatus pagal Aprašo 7 priede nustatytą formą ir pateikia juos Finansų ministerijai.</text:span></text:p>
      <text:p text:style-name="P203"><text:span text:style-name="T20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19-04-01T19:40:00Z</meta:creation-date>
    <dc:date>2019-04-01T19:40:00Z</dc:date>
    <meta:print-date>2008-12-29T11:20:00Z</meta:print-date>
    <meta:template xlink:href="Normal.dotm" xlink:type="simple"/>
    <meta:editing-cycles>2</meta:editing-cycles>
    <meta:editing-duration>PT0S</meta:editing-duration>
    <meta:document-statistic meta:page-count="4" meta:paragraph-count="111" meta:word-count="1215" meta:character-count="9385" meta:row-count="394" meta:non-whitespace-character-count="8281"/>
  </office:meta>
</office:document-meta>
</file>