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ab-stops>
          <style:tab-stop style:type="left" style:position="4.92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84" style:parent-style-name="Normal" style:family="paragraph">
      <style:paragraph-properties fo:margin-left="3.5437in">
        <style:tab-stops/>
      </style:paragraph-properties>
      <style:text-properties style:font-name-asian="Calibri" style:font-size-complex="12pt"/>
    </style:style>
    <style:style style:name="P85" style:parent-style-name="Normal" style:family="paragraph">
      <style:paragraph-properties fo:margin-left="3.5437in">
        <style:tab-stops/>
      </style:paragraph-properties>
      <style:text-properties style:font-name-asian="Calibri" style:font-size-complex="12pt"/>
    </style:style>
    <style:style style:name="P86"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P95"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1.211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fo:text-indent="0.3937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indent="0.3937in"/>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indent="0.3937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center" fo:line-height="107%"/>
    </style:style>
    <style:style style:name="T292" style:parent-style-name="DefaultParagraphFont" style:family="text">
      <style:text-properties style:font-name-asian="Calibri" fo:color="#000000" style:font-size-complex="12pt"/>
    </style:style>
    <style:style style:name="P293"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0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01" style:parent-style-name="Normal" style:family="paragraph">
      <style:paragraph-properties fo:text-align="justify" fo:text-indent="0.4923in"/>
      <style:text-properties fo:color="#000000" style:font-size-complex="12pt" style:language-asian="lt" style:country-asian="LT"/>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text-indent="0.5354in"/>
      <style:text-properties style:font-size-complex="12pt"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4923in"/>
      <style:text-properties fo:color="#000000" style:font-size-complex="12pt" style:language-asian="lt" style:country-asian="LT"/>
    </style:style>
    <style:style style:name="P312" style:parent-style-name="Normal" style:family="paragraph">
      <style:paragraph-properties fo:text-align="center" fo:text-indent="0.4923in"/>
      <style:text-properties style:font-size-complex="12pt" style:language-asian="lt" style:country-asian="LT"/>
    </style:style>
    <style:style style:name="TableColumn314" style:family="table-column">
      <style:table-column-properties style:column-width="3.1215in"/>
    </style:style>
    <style:style style:name="TableColumn315" style:family="table-column">
      <style:table-column-properties style:column-width="3.2326in"/>
    </style:style>
    <style:style style:name="Table313" style:family="table">
      <style:table-properties style:width="6.3541in" fo:margin-left="0.0395in" table:align="left"/>
    </style:style>
    <style:style style:name="TableRow316" style:family="table-row">
      <style:table-row-properties style:min-row-height="0.043in"/>
    </style:style>
    <style:style style:name="TableCell317" style:family="table-cell">
      <style:table-cell-properties fo:border-top="0.0138in solid #000000" fo:border-left="0.0138in solid #000000" fo:border-bottom="0.0138in solid #000000" fo:border-right="0.0138in solid #000000" style:writing-mode="lr-tb" fo:padding-top="0.0784in" fo:padding-left="0.0395in" fo:padding-bottom="0.0784in" fo:padding-right="0.039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ableRow323" style:family="table-row">
      <style:table-row-properties style:min-row-height="0.043in"/>
    </style:style>
    <style:style style:name="TableCell324"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ableRow330" style:family="table-row">
      <style:table-row-properties style:min-row-height="0.043in"/>
    </style:style>
    <style:style style:name="TableCell331"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style:text-position="super 63.6%"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ableRow341" style:family="table-row">
      <style:table-row-properties style:min-row-height="0.043in"/>
    </style:style>
    <style:style style:name="TableCell342"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ableRow354" style:family="table-row">
      <style:table-row-properties style:min-row-height="0.043in"/>
    </style:style>
    <style:style style:name="TableCell355" style:family="table-cell">
      <style:table-cell-properties fo:border-top="none" fo:border-left="0.0138in solid #000000" fo:border-bottom="0.0138in solid #000000" fo:border-right="0.0138in solid #000000" style:writing-mode="lr-tb" fo:padding-top="0.0784in" fo:padding-left="0.0395in" fo:padding-bottom="0.0784in" fo:padding-right="0.0395in"/>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style:text-position="super 63.6%"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style:writing-mode="lr-tb" fo:padding-top="0.0784in" fo:padding-left="0.0395in" fo:padding-bottom="0.0784in" fo:padding-right="0.039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ableRow369" style:family="table-row">
      <style:table-row-properties style:min-row-height="0.043in"/>
    </style:style>
    <style:style style:name="TableCell370" style:family="table-cell">
      <style:table-cell-properties fo:border-top="none" fo:border-left="0.0138in solid #000000" fo:border-bottom="0.0069in solid #000000" fo:border-right="0.0138in solid #000000" style:writing-mode="lr-tb" fo:padding-top="0.0784in" fo:padding-left="0.0395in" fo:padding-bottom="0.0784in" fo:padding-right="0.0395in"/>
    </style:style>
    <style:style style:name="P371" style:parent-style-name="Normal" style:family="paragraph">
      <style:paragraph-properties fo:text-align="justify"/>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43in"/>
    </style:style>
    <style:style style:name="TableCell378" style:family="table-cell">
      <style:table-cell-properties fo:border="0.0069in solid #000000" style:writing-mode="lr-tb" fo:padding-top="0.0784in" fo:padding-left="0.0395in" fo:padding-bottom="0.0784in" fo:padding-right="0.0395in"/>
    </style:style>
    <style:style style:name="P379" style:parent-style-name="Normal" style:family="paragraph">
      <style:paragraph-properties fo:keep-with-next="always"/>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keep-with-next="always"/>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keep-with-next="always"/>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keep-with-next="always" fo:text-align="center"/>
      <style:text-properties fo:font-size="11pt" style:font-size-asian="11pt" style:font-size-complex="11pt" style:language-asian="lt" style:country-asian="LT"/>
    </style:style>
    <style:style style:name="P386" style:parent-style-name="Normal" style:family="paragraph">
      <style:paragraph-properties fo:keep-with-next="always"/>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keep-with-next="always"/>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keep-with-next="always"/>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keep-with-next="alway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style:writing-mode="lr-tb" fo:padding-top="0.0784in" fo:padding-left="0.0395in" fo:padding-bottom="0.0784in" fo:padding-right="0.0395in"/>
    </style:style>
    <style:style style:name="P395" style:parent-style-name="Normal" style:family="paragraph">
      <style:paragraph-properties fo:keep-with-next="always"/>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keep-with-next="always"/>
      <style:text-properties fo:font-size="11pt" style:font-size-asian="11pt" style:font-size-complex="11pt" style:language-asian="lt" style:country-asian="LT"/>
    </style:style>
    <style:style style:name="P398" style:parent-style-name="Normal" style:family="paragraph">
      <style:paragraph-properties fo:keep-with-next="always"/>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keep-with-next="always"/>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keep-with-next="always"/>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keep-with-next="always"/>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keep-with-next="always"/>
      <style:text-properties fo:font-size="11pt" style:font-size-asian="11pt" style:font-size-complex="11pt" style:language-asian="lt" style:country-asian="LT"/>
    </style:style>
    <style:style style:name="P407" style:parent-style-name="Normal" style:family="paragraph">
      <style:paragraph-properties fo:text-align="justify" fo:text-indent="0.5354in"/>
      <style:text-properties style:font-size-complex="12pt" style:language-asian="lt" style:country-asian="LT"/>
    </style:style>
    <style:style style:name="P408" style:parent-style-name="Normal" style:family="paragraph">
      <style:paragraph-properties fo:text-align="center" fo:text-indent="0.4923in"/>
    </style:style>
    <style:style style:name="T4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TRANSPORTO PRIEMONIŲ, KURIOMIS VEŽAMI GYVŪNAI, VALYMO, PLOVIMO IR DEZINFEKAVIMO TVARKOS APRAŠO PATVIRTINIMO</text:span></text:p>
      <text:p text:style-name="P17"/>
      <text:p text:style-name="P18">2017 m. spalio 20<text:s/>d.<text:s/>Nr. B1-684</text:p>
      <text:p text:style-name="P19">Vilnius</text:p>
      <text:p text:style-name="P20"/>
      <text:p text:style-name="P21"/>
      <text:p text:style-name="P22"><text:span text:style-name="T23">Vadovaudamasis Lietuvos Respublikos veterinarijos įstatymo 6 straipsnio 3 dalimi,</text:span></text:p>
      <text:p text:style-name="P24"><text:span text:style-name="T25">1</text:span><text:span text:style-name="T26">.</text:span><text:span text:style-name="T27"><text:tab/></text:span><text:span text:style-name="T28">T v i r t i n u pridedamą<text:s/></text:span><text:span text:style-name="T29">Transporto priemonių, kuriomis vežami gyvūnai, valymo, plovimo ir dezinfekavimo tvarkos aprašą (toliau – Aprašas).</text:span></text:p>
      <text:p text:style-name="P30"><text:span text:style-name="T31">2</text:span><text:span text:style-name="T32">.</text:span><text:span text:style-name="T33"><text:tab/>P r i p a ž į s t u <text:s/>netekusiu galios Valstybinės maisto ir veterinarijos tarnybos direktoriaus<text:s/></text:span><text:span text:style-name="T34">2011 m. lapkričio 7 d. įsakymą Nr. B1-664 „</text:span><text:span text:style-name="T35">Dėl transporto priemonių, kuriomis vežami gyvūnai, valymo, plovimo ir dezinfekavimo</text:span><text:span text:style-name="T36">“</text:span><text:span text:style-name="T37"><text:s/></text:span><text:span text:style-name="T38">su visais pakeitimais ir papildymais.</text:span></text:p>
      <text:p text:style-name="P39"><text:span text:style-name="T40">3</text:span><text:span text:style-name="T41">.</text:span><text:span text:style-name="T42"><text:tab/>N u s t a t a u, kad:</text:span></text:p>
      <text:p text:style-name="P43"><text:span text:style-name="T44">3.1</text:span><text:span text:style-name="T45">. šis įsakymas įsigalioja 2018 m. gegužės 1 d.;</text:span></text:p>
      <text:p text:style-name="P46"><text:span text:style-name="T47">3.2</text:span><text:span text:style-name="T48">. iki šio įsakymo įsigaliojimo patvirtintos<text:s/></text:span><text:span text:style-name="T49">transporto priemonių valymo, plovimo ir dezinfekavimo įmonės ne vėliau kaip iki 2018 m. rugsėjo 1 d. turi atitikti A</text:span><text:span text:style-name="T50">prašo nuostatas.</text:span><text:span text:style-name="T51"><text:s/></text:span></text:p>
      <text:p text:style-name="P52"><text:span text:style-name="T53">4</text:span><text:span text:style-name="T54">. N u r o d a u<text:s/></text:span><text:span text:style-name="T55">Valstybinės maisto ir veterinarijos tarnybos teritoriniams padaliniams informuoti šio įsakymo<text:s/></text:span><text:span text:style-name="T56">3.2 papunktyje nurodytas transporto priemonių valymo, plovimo ir<text:s/></text:span><text:soft-page-break/><text:span text:style-name="T57">dezinfekavimo įmones apie šį įsakymą ir<text:s/></text:span><text:span text:style-name="T58">nuo<text:s/></text:span><text:span text:style-name="T59">2018 m. rugsėjo 1 d. iki 2018 m. lapkričio 1 d. įvertinti jų atitiktį A</text:span><text:span text:style-name="T60">prašo nuostatoms.<text:s/></text:span></text:p>
      <text:p text:style-name="P61"><text:span text:style-name="T62">5</text:span><text:span text:style-name="T63">. P a v e d u:</text:span></text:p>
      <text:p text:style-name="P64"><text:span text:style-name="T65">5.1</text:span><text:span text:style-name="T66">. įsakymo vykdymą Valstybinės maisto ir veterinarijos tarnybos teritoriniams padaliniams;</text:span></text:p>
      <text:p text:style-name="P67"><text:span text:style-name="T68">5.2</text:span><text:span text:style-name="T69">. įsakymo vykdymo kontrolę Valstybinės maisto ir veterinarijos tarnybos direktoriaus pavaduotojui pagal administruojamą sritį ir Gyvūnų sveikatingumo ir gerovės skyriui.</text:span></text:p>
      <text:p text:style-name="P70"/>
      <text:p text:style-name="P71"/>
      <text:p text:style-name="P72"/>
      <text:p text:style-name="P73">Direktoriaus pavaduotojas,</text:p>
      <text:p text:style-name="P74"><text:span text:style-name="T75">pavaduojantis direktorių</text:span><text:span text:style-name="T76"><text:tab/>Deividas Kliučinskas</text:span></text:p>
      <text:soft-page-break/>
      <text:p text:style-name="P77">PATVIRTINTA</text:p>
      <text:p text:style-name="P84">Valstybinės maisto ir veterinarijos tarnybos direktoriaus<text:s/></text:p>
      <text:p text:style-name="P85">2017 m. spalio 20 d. įsakymu Nr. B1-684</text:p>
      <text:p text:style-name="P86"/>
      <text:p text:style-name="P87"><text:span text:style-name="T88">TRANSPORTO PRIEMONIŲ, KURIOMIS VEŽAMI GYVŪNAI, VALYMO, PLOVIMO IR DEZINFEK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ransporto priemonių, kuriomis vežami gyvūnai, valymo, plovimo ir dezinfekavimo tvarkos aprašas (toliau – Tvarkos aprašas) nustato reikalavimus ūkio subjektams, teikiantiems<text:s/></text:span><text:span text:style-name="T100">transporto priemonių, kuriomis vežami gyvūnai, valymo, plovimo ir dezinfekavimo paslaugas (toliau – transporto priemonių valymo, plovimo ir dezinfekavimo įmonės), ir specialiųjų transporto priemonių, kuriomis vežami ūkiniai gyvūnai (toliau – transporto priemonė),<text:s/></text:span><text:span text:style-name="T101">valymui, plovimui ir dezinfekavimui, ir nustato pareigas gyvūnų vežėjams.<text:s/></text:span></text:p>
      <text:p text:style-name="P102"><text:span text:style-name="T103">2</text:span><text:span text:style-name="T104">.</text:span><text:span text:style-name="T105"><text:tab/>Tvarkos apraše vartojamos sąvokos atitinka sąvokas, vartojamas Lietuvos Respublikos veterinarijos įstatyme ir</text:span><text:span text:style-name="T106"><text:s/>Valstybinės veterinarinės kontrolės subjektų, išskyrus maisto tvarkymo subjektus, veterinarinio patvirtinimo ir įregistravimo tvarkos apraše, patvirtintame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text:span></text:p>
      <text:p text:style-name="P107"/>
      <text:p text:style-name="P108"><text:span text:style-name="T109">II</text:span><text:span text:style-name="T110"><text:s/>SKYRIUS</text:span></text:p>
      <text:p text:style-name="P111"><text:span text:style-name="T112">REIKALAVIMAI<text:s/></text:span><text:span text:style-name="T113">TRANSPORTO PRIEMONIŲ VALYMO, PLOVIMO IR DEZINFEKAVIMO ĮMONĖMS</text:span></text:p>
      <text:p text:style-name="P114"/>
      <text:p text:style-name="P115"><text:span text:style-name="T116">3</text:span><text:span text:style-name="T117">.</text:span><text:span text:style-name="T118"><text:tab/>Transporto priemonių valymo, plovimo ir dezinfekavimo įmonės gali teikti transporto priemonių valymo, plovimo ir dezinfekavimo paslaugas, jeigu joms yra suteiktas veterinarinis patvirtinimas, vadovaujantis Valstybinės veterinarinės kontrolės subjektų, išskyrus maisto tvarkymo subjektus, veterinarinio patvirtinimo ir įregistravimo tvarkos aprašu.<text:s/></text:span></text:p>
      <text:p text:style-name="P119"><text:span text:style-name="T120">4</text:span><text:span text:style-name="T121">. Transporto priemonių valymo, plovimo ir dezinfekavimo įmonė</text:span><text:span text:style-name="T122">, teikdama Valstybinės maisto ir veterinarijos tarnybos (toliau – VMVT) teritoriniam padaliniui prašymą dėl veterinarinio patvirtinimo, kartu turi pateikti:</text:span></text:p>
      <text:p text:style-name="P123"><text:span text:style-name="T124">4.1</text:span><text:span text:style-name="T125">. dokumentus, nurodytus<text:s/></text:span><text:span text:style-name="T126">Valstybinės veterinarinės kontrolės subjektų, išskyrus maisto tvarkymo subjektus, veterinarinio patvirtinimo ir įregistravimo tvarkos aprašo</text:span><text:span text:style-name="T127"><text:s/>9.1, 9.2.1 (kai pareiškėjas fizinis asmuo), 9.2.2, 9.2.3.2, 9.2.3.5, 9.2.4 papunkčiuose;<text:s/></text:span></text:p>
      <text:p text:style-name="P128"><text:span text:style-name="T129">4.2</text:span><text:span text:style-name="T130">. dokumentus, nurodytus Tvarkos aprašo 6.5 papunktyje</text:span><text:span text:style-name="T131">.<text:s/></text:span></text:p>
      <text:p text:style-name="P132"><text:span text:style-name="T133">5</text:span><text:span text:style-name="T134">. Transporto priemonių valymo, plovimo ir dezinfekavimo įmonėms</text:span><text:span text:style-name="T135"><text:s/>veterinarinis patvirtinimas suteikiamas, jei, atlikus patikrinimą vietoje, nustatoma, kad jos atitinka Tvarkos aprašo 6 punkto nuostatas. Tuo atveju, kai<text:s/></text:span><text:span text:style-name="T136">transporto priemonių valymo, plovimo ir dezinfekavimo įmonė</text:span><text:span text:style-name="T137"><text:s/>transporto priemonių valymo, plovimo ir dezinfekavimo paslaugas teikia skirtingose veiklos vietose, veterinarinis patvirtinimas suteikiamas visoms veiklos vietoms atskirai.</text:span></text:p>
      <text:p text:style-name="P138"><text:span text:style-name="T139">6</text:span><text:span text:style-name="T140">.</text:span><text:span text:style-name="T141"><text:tab/></text:span><text:span text:style-name="T142">Transporto priemonių valymo, plovimo ir dezinfekavimo įmonė turi:</text:span></text:p>
      <text:p text:style-name="P143"><text:span text:style-name="T144">6.1</text:span><text:span text:style-name="T145">.</text:span><text:span text:style-name="T146"><text:tab/></text:span><text:span text:style-name="T147"><text:s/>turėti vietą ar patalpas transporto priemonėms valyti, plauti ir dezinfekuoti su įrengta vandens tiekimo ir nuotekų surinkimo sistema;</text:span></text:p>
      <text:p text:style-name="P148"><text:span text:style-name="T149">6.2</text:span><text:span text:style-name="T150">.</text:span><text:span text:style-name="T151"><text:tab/></text:span><text:span text:style-name="T152">turėti vietą ar patalpas iš transporto priemonių surinktam mėšlui, pakratams laikyti;</text:span></text:p>
      <text:p text:style-name="P153"><text:span text:style-name="T154">6.3</text:span><text:span text:style-name="T155">.</text:span><text:span text:style-name="T156"><text:tab/></text:span><text:span text:style-name="T157">vietą arba patalpą transporto priemonių valymo, plovimo ir dezinfekavimo priemonėms laikyti;</text:span></text:p>
      <text:p text:style-name="P158"><text:span text:style-name="T159">6.4</text:span><text:span text:style-name="T160">.</text:span><text:span text:style-name="T161"><text:tab/></text:span><text:span text:style-name="T162">vietą naudotoms individualioms apsaugos priemonėms</text:span><text:span text:style-name="T163">;</text:span></text:p>
      <text:p text:style-name="P164"><text:span text:style-name="T165">6.5</text:span><text:span text:style-name="T166">. parengtą transporto priemonių valymo, plovimo ir dezinfekavimo tvarkos aprašą, transporto priemonių valymo, plovimo ir dezinfekavimo kokybės įvertinimo ir dezinfekcijos efektyvumo nustatymo programą,<text:s/></text:span><text:span text:style-name="T167">kurioje</text:span><text:span text:style-name="T168"><text:s/>turi būti<text:s/></text:span><text:span text:style-name="T169">aprašyti Tvarkos aprašo 16 punkte</text:span><text:span text:style-name="T170"><text:s/>nurodyti veiksmai ir korekciniai veiksmai, nustačius nekokybiškai išvalytą, išplautą ir išdezinfekuotą transporto priemonę</text:span><text:span text:style-name="T171">.<text:s/></text:span></text:p>
      <text:p text:style-name="P172"><text:span text:style-name="T173">7</text:span><text:span text:style-name="T174">. Jeigu skerdyklos, prekiautojo gyvūnais, gyvūnų surinkimo centro ar gyvūnų laikymo vietos teritorijoje įrengtoje transporto priemonių valymo, plovimo ir dezinfekavimo vietoje valomos, plaunamos ir dezinfekuojamos transporto priemonės, kuriomis į šį ūkio subjektą buvo atvežti ūkiniai gyvūnai, tokiam ūkio subjektui reikalavimas dėl veterinarinio patvirtinimo netaikomas, tačiau jis turi užtikrinti Tvarkos aprašo 6, 8–17, 21, 22 punktų nuostatų laikymąsi.</text:span></text:p>
      <text:p text:style-name="P175"/>
      <text:p text:style-name="P176"><text:span text:style-name="T177">III</text:span><text:span text:style-name="T178"><text:s/>SKYRIUS</text:span></text:p>
      <text:p text:style-name="P179"><text:span text:style-name="T180">REIKALAVIMAI TRANSPORTO PRIEMONIŲ VALYMUI, PLOVIMUI IR DEZINFEKAVIMUI</text:span></text:p>
      <text:p text:style-name="P181"/>
      <text:p text:style-name="P182"><text:span text:style-name="T183">8</text:span><text:span text:style-name="T184">. Transporto priemonė po kiekvieno ūkinių gyvūnų vežimo turi būti išvalyta, išplauta ir dezinfekuota kaip galima greičiau, bet ne vėliau kaip per 24 val. po ūkinių gyvūnų iškrovimo.</text:span></text:p>
      <text:p text:style-name="P185"><text:span text:style-name="T186">9</text:span><text:span text:style-name="T187">. Transporto priemonėms valyti, plauti ir dezinfekuoti turi būti naudojami teisės aktų nustatyta tvarka autorizuoti veterinariniai biocidiniai produktai, kurie veikia daugelio gyvūnų pavojingų užkrečiamųjų ligų (ypač klasikinio kiaulių maro, afrikinio kiaulių maro, kiaulių vezikulinės ligos, snukio ir nagų ligos, paukščių gripo, Niukaslo ligos, mėlynojo liežuvio ligos ir kt.) sukėlėjus (toliau – biocidai), ir riebalus šalinančios medžiagos.<text:s/></text:span></text:p>
      <text:p text:style-name="P188"><text:span text:style-name="T189">10</text:span><text:span text:style-name="T190">. Atliekant transporto priemonių valymą, plovimą ir dezinfekavimą turi būti užtikrinamas riebalus šalinančių medžiagų ir biocidų naudojimo sąlygų, nurodytų riebalus šalinančių medžiagų ir biocidų gamintojų pateikiamose instrukcijose (pvz.: spaudimo, minimalios temperatūros ir reikalingo sąlyčio laiko), laikymasis, kad nesumažėtų jų veiksmingumas.</text:span></text:p>
      <text:p text:style-name="P191"><text:span text:style-name="T192">11</text:span><text:span text:style-name="T193">. Plaunant transporto priemones turi būti atsižvelgiama į oro ir vandens temperatūrą. Vandens temperatūra turi būti tokia, kad purškiant vandenį jis atitirpdytų plaunamos transporto priemonės apledėjusius paviršius.</text:span></text:p>
      <text:p text:style-name="P194"><text:span text:style-name="T195">12</text:span><text:span text:style-name="T196">. Atlikus transporto priemonės valymą, plovimą ir dezinfekavimą, turi būti surašyti Transporto priemonės, kuria vežami gyvūnai, valymo, plovimo, dezinfekavimo akto (priedas) 2 (du) egzemplioriai, iš kurių vienas paliekamas transporto priemonių valymo, plovimo ir dezinfekavimo įmonėje ir joje saugomas ne trumpiau kaip vienus metus, o kitas įteikiamas transporto priemonės vairuotojui, kuris jį perduoda gyvūnų vežėjui.</text:span></text:p>
      <text:p text:style-name="P197"><text:span text:style-name="T198">13</text:span><text:span text:style-name="T199">. Asmenys, atliekantys transporto priemonių valymą, plovimą ir dezinfekavimą, turi dėvėti individualias apsaugos priemones, kurias baigę darbą turi sudėti į tam skirtą vietą. Panaudotos individualios nevienkartinės apsaugos priemonės turi būti plaunamos ir dezinfekuojamos, o vienkartinės – tvarkomos Lietuvos Respublikos atliekų tvarkymo įstatyme nustatyta tvarka.</text:span></text:p>
      <text:p text:style-name="P200"><text:span text:style-name="T201">14</text:span><text:span text:style-name="T202">. Transporto priemonių valymo, plovimo ir dezinfekavimo įmonės turi tvarkyti transporto priemonių valymo, plovimo ir dezinfekavimo žurnalą (elektroninį arba popierinį), kuris transporto priemonių valymo, plovimo ir dezinfekavimo įmonės turi būti saugomas ne trumpiau kaip 3 (trejus) metus. Į transporto priemonių valymo, plovimo ir dezinfekavimo žurnalą turi būti įrašomi šie duomenys:</text:span></text:p>
      <text:p text:style-name="P203"><text:span text:style-name="T204">14.1</text:span><text:span text:style-name="T205">. valymo, plovimo ir dezinfekavimo atlikimo data, laikas;</text:span></text:p>
      <text:p text:style-name="P206"><text:span text:style-name="T207">14.2</text:span><text:span text:style-name="T208">. gyvūnų vežėjo pavadinimas, transporto priemonės valstybinis numeris, priekabos numeris;</text:span></text:p>
      <text:p text:style-name="P209"><text:span text:style-name="T210">14.3</text:span><text:span text:style-name="T211">. naudotų riebalus šalinančių medžiagų ir biocidų pavadinimai, serijos numeriai, tinkamumo naudoti terminai ir sunaudoti kiekiai;</text:span></text:p>
      <text:p text:style-name="P212"><text:span text:style-name="T213">14.4</text:span><text:span text:style-name="T214">. asmens, atlikusio transporto priemonės valymą, plovimą ir dezinfekavimą, vardas ir pavardė.<text:s/></text:span></text:p>
      <text:p text:style-name="P215"><text:span text:style-name="T216">15</text:span><text:span text:style-name="T217">. Vietoj<text:s/></text:span><text:span text:style-name="T218">transporto priemonių valymo, plovimo ir dezinfekavimo žurnalo gali būti tvarkomas Transporto priemonių, kuriomis vežami gyvūnai, valymo, plovimo, dezinfekavimo aktų registracijos žurnalas, jeigu transporto priemonių, kuriomis vežami gyvūnai, valymo, plovimo, dezinfekavimo aktai saugomi 3 (trejus) metus.</text:span></text:p>
      <text:p text:style-name="P219"><text:span text:style-name="T220">16</text:span><text:span text:style-name="T221">. Transporto priemonių valymą, plovimą ir dezinfekavimą atliekantis asmuo turi <text:s/></text:span><text:span text:style-name="T222">vizualiai įvertinti kiekvieną išvalytą, išplautą ir išdezinfektuotą transporto priemonę. Transporto priemonių valymo, plovimo ir dezinfekavimo įmonėje</text:span><text:span text:style-name="T223"><text:s/></text:span><text:span text:style-name="T224">periodiškai turi būti imami</text:span><text:span text:style-name="T225"><text:s/>nuoplovų mėginiai dezinfekcijos efektyvumui nustatyti (ne mažiau kaip kartą per ketvirtį), taip pat atliekami šių mėginių bakteriologiniai tyrimai, siekiant nustatyti patogeninius mikroorganizmus (patogenines salmoneles, enterobakerijas ir enterokokus), kurių neturi būti ant nuvalytų, nuplautų ir išdezinfekuotų transporto priemonės paviršių. Nuoplovų mėginiai turi būti imami praėjus laikui, per kurį atsiranda biocido poveikis.<text:s/></text:span></text:p>
      <text:p text:style-name="P226"><text:span text:style-name="T227">17</text:span><text:span text:style-name="T228">. Transporto priemonių valymo, plovimo ir dezinfekavimo įmonėje nuoplovų mėginių tyrimo protokolai saugomi ne mažiau kaip 3 (trejus) metus. Transporto priemonių valymo, plovimo ir dezinfekavimo įmonė, gavusi nuoplovų mėginių tyrimo protokolus, kuriais patvirtinama, kad nuoplovose rasta patogeninių mikroorganizmų, turi nustatyti priežastis ir jas pašalinti pagal Tvarkos aprašo 6.5 papunktyje nurodytoje programoje aprašytus korekcinius veiksmus.<text:s/></text:span></text:p>
      <text:p text:style-name="P229"/>
      <text:p text:style-name="P230"><text:span text:style-name="T231">IV</text:span><text:span text:style-name="T232"><text:s/>SKYRIUS</text:span></text:p>
      <text:p text:style-name="P233"><text:span text:style-name="T234">GYVŪNŲ VEŽĖJŲ PAREIGOS</text:span></text:p>
      <text:p text:style-name="P235"/>
      <text:p text:style-name="P236"><text:span text:style-name="T237">18</text:span><text:span text:style-name="T238">. Gyvūnų vežėjai turi užtikrinti, kad:</text:span></text:p>
      <text:p text:style-name="P239"><text:span text:style-name="T240">18.1</text:span><text:span text:style-name="T241">. transporto priemonės atitiktų Tvarkos apraše nustatytus transporto priemonių valymo, plovimo ir dezinfekavimo reikalavimus;<text:s/></text:span></text:p>
      <text:p text:style-name="P242"><text:span text:style-name="T243">18.2</text:span><text:span text:style-name="T244">. po ūkinių gyvūnų iškrovimo paskirties vietoje Europos Sąjungos valstybėje narėje ar trečiojoje šalyje transporto priemonės bus išvalytos, išplautos ir išdezinfekuotos toje šalyje esančioje transporto priemonių valymo, plovimo ir dezinfekavimo įmonėje, kuri išduoda tai patvirtinantį dokumentą;<text:s/></text:span></text:p>
      <text:p text:style-name="P245"><text:span text:style-name="T246">18.3</text:span><text:span text:style-name="T247">. iš trečiųjų šalių atvykstančios transporto priemonės, kuriomis iš Europos Sąjungos buvo vežami ar bus vežami ūkiniai gyvūnai, bus papildomai išvalytos, išplautos ir dezinfekuotos transporto priemonių valymo, plovimo ir dezinfekavimo įmonėse ir joms bus išduotas tai patvirtinantis dokumentas;</text:span></text:p>
      <text:p text:style-name="P248"><text:span text:style-name="T249">18.4</text:span><text:span text:style-name="T250">. ūkinių gyvūnų pakrovimas ir vežimas bus vykdomas po transporto priemonių valymo, plovimo ir dezinfekavimo tik praėjus laikui, per kurį atsiranda biocido poveikis, nurodytas Transporto priemonės, kuria vežami gyvūnai, valymo, plovimo, dezinfekavimo</text:span><text:span text:style-name="T251"><text:s/></text:span><text:span text:style-name="T252">akto 6 punkte.</text:span></text:p>
      <text:p text:style-name="P253"><text:span text:style-name="T254">19</text:span><text:span text:style-name="T255">. Gyvūnų vežėjai Tvarkos aprašo 18.2 ir 18.3 papunkčiuose nustatytus dokumentus turi pateikti VMVT teritoriniam padaliniui, kuris išduos veterinarijos sertifikatą eksportui.<text:s/></text:span></text:p>
      <text:p text:style-name="P256"><text:span text:style-name="T257">20</text:span><text:span text:style-name="T258">. Gyvūnų vežėjai transporto priemonių, kuriomis vežami gyvūnai, valymo, plovimo, dezinfekavimo aktus turi saugoti ne trumpiau kaip vienus metus.</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1</text:span><text:span text:style-name="T268">. Transporto priemonės turi būti valomos, plaunamos ir dezinfekuojamos laikantis Tvarkos aprašo, aplinkos apsaugą reglamentuojančių teisės aktų reikalavimų.</text:span></text:p>
      <text:p text:style-name="P269"><text:span text:style-name="T270">22</text:span><text:span text:style-name="T271">.<text:s/></text:span><text:span text:style-name="T272">Transporto priemonių valymo, plovimo ir dezinfekavimo įmonėje iš transporto priemonių surinktas mėšlas, pakratai tvarkomi vadovaujantis<text:s/></text:span><text:span text:style-name="T273">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274">su paskutiniais pakeitimais, padarytais</text:span><text:span text:style-name="T275"><text:s/></text:span><text:span text:style-name="T276">2013 m. gruodžio 17 d. Tarybos reglamentu (ES) Nr. 1385/2013 (OL 2013 L 354, p. 86)</text:span><text:span text:style-name="T277"><text:s/>kaip 2 kategorijos šalutiniai gyvūniniai produktais.</text:span></text:p>
      <text:p text:style-name="P278"><text:span text:style-name="T279">23</text:span><text:span text:style-name="T280">. Asmenys šiame Tvarkos apraše nurodytus dokumentus VMVT teritoriniam padaliniui<text:s/></text:span><text:span text:style-name="T281">gali pateikti tiesiogiai arba per atstumą (pvz., siunčiant registruotu paštu, per kurjerį arba dokumentus, pasirašytus saugiu elektroniniu parašu, sukurtu saugia parašo formavimo įranga ir patvirtintu galiojančiu sertifikatu, siunčiant elektroniniu paštu, kitomis elektroninėmis priemonėmis ir pan.).</text:span></text:p>
      <text:p text:style-name="P282"><text:span text:style-name="T283">24</text:span><text:span text:style-name="T284">. VMVT teritoriniai padaliniai kontroliuoja Tvarkos aprašo nuostatų laikymąsi.</text:span></text:p>
      <text:p text:style-name="P285"><text:span text:style-name="T286">25</text:span><text:span text:style-name="T287">. VMVT teritorinių padalinių sprendimai, kontrolę vykdančių pareigūnų veiksmai gali būti skundžiami Lietuvos Respublikos įstatymų nustatyta tvarka.</text:span></text:p>
      <text:p text:style-name="P288"><text:span text:style-name="T289">26</text:span><text:span text:style-name="T290">. Asmenys, pažeidę Tvarkos aprašo nuostatas, atsako teisės aktų nustatyta tvarka.</text:span></text:p>
      <text:p text:style-name="P291"><text:span text:style-name="T292">_____________________</text:span></text:p>
      <text:p text:style-name="P293">Transporto priemonių, kuriomis vežami gyvūnai, valymo, plovimo ir dezinfekavimo tvarkos aprašo</text:p>
      <text:p text:style-name="P300">priedas</text:p>
      <text:p text:style-name="P301"/>
      <text:p text:style-name="P302"><text:span text:style-name="T303">(Transporto priemonių, kuriomis vežami gyvūnai, valymo, plovimo, dezinfekavimo akto pavyzdys)</text:span></text:p>
      <text:p text:style-name="P304"/>
      <text:p text:style-name="P305"><text:span text:style-name="T306">TRANSPORTO PRIEMONĖS, KURIA VEŽAMI GYVŪNAI, VALYMO, PLOVIMO IR DEZINFEKAVIMO<text:s/></text:span><text:span text:style-name="T307"><text:line-break/>AKTAS</text:span></text:p>
      <text:p text:style-name="P308"/>
      <text:p text:style-name="P309"><text:span text:style-name="T310">20___-___-___ Nr.____</text:span></text:p>
      <text:p text:style-name="P311">________________</text:p>
      <text:p text:style-name="P312">(sudarymo vieta)</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text:span text:style-name="T318">1. Transporto priemonių valymo, plovimo ir dezinfekavimo įmonės:<text:s/></text:span></text:p>
            <text:p text:style-name="Normal"><text:span text:style-name="T319">pavadinimas _________________________________________________________________<text:s/></text:span></text:p>
            <text:p text:style-name="Normal"><text:span text:style-name="T320">adresas _____________________________________________________________________<text:s/></text:span></text:p>
            <text:p text:style-name="Normal"><text:span text:style-name="T321">vet. patvirtinimo numeris _______________________________________________________<text:s/></text:span></text:p>
            <text:p text:style-name="Normal"><text:span text:style-name="T322">tel./el. p. _____________________________________________________________________<text:s/></text:span></text:p>
          </table:table-cell>
          <table:covered-table-cell/>
        </table:table-row>
        <table:table-row table:style-name="TableRow323">
          <table:table-cell table:style-name="TableCell324" table:number-columns-spanned="2">
            <text:p text:style-name="Normal"><text:span text:style-name="T325">2. Gyvūnų vežėjo:<text:s/></text:span></text:p>
            <text:p text:style-name="Normal"><text:span text:style-name="T326">pavadinimas ___________________________________________________________________<text:s/></text:span></text:p>
            <text:p text:style-name="Normal"><text:span text:style-name="T327">adresas _______________________________________________________________________<text:s/></text:span></text:p>
            <text:p text:style-name="Normal"><text:span text:style-name="T328">vet. patvirtinimo numeris _________________________________________________________<text:s/></text:span></text:p>
            <text:p text:style-name="Normal"><text:span text:style-name="T329">tel./faks. _______________________________________________________________________<text:s/></text:span></text:p>
          </table:table-cell>
          <table:covered-table-cell/>
        </table:table-row>
        <table:table-row table:style-name="TableRow330">
          <table:table-cell table:style-name="TableCell331">
            <text:p text:style-name="Normal"><text:span text:style-name="T332">3. Transporto priemonės:<text:s/></text:span></text:p>
            <text:p text:style-name="Normal"><text:span text:style-name="T333">valstybinis numeris ____________________<text:s/></text:span></text:p>
            <text:p text:style-name="Normal"><text:span text:style-name="T334">priekabos numeris _____________________<text:s/></text:span></text:p>
          </table:table-cell>
          <table:table-cell table:style-name="TableCell335">
            <text:p text:style-name="Normal"><text:span text:style-name="T336">4. Transporto priemonė yra skirta vežti:<text:s/></text:span></text:p>
            <text:p text:style-name="Normal"><text:span text:style-name="T337">________________________________<text:s/></text:span></text:p>
            <text:p text:style-name="P338"><text:span text:style-name="T339">(nurodyti gyvūno (-ų) rūšį (-is))</text:span><text:span text:style-name="T340"> </text:span></text:p>
          </table:table-cell>
        </table:table-row>
        <table:table-row table:style-name="TableRow341">
          <table:table-cell table:style-name="TableCell342">
            <text:p text:style-name="Normal"><text:span text:style-name="T343">5. Naudotos riebalus šalinančios medžiagos:</text:span></text:p>
            <text:p text:style-name="Normal"><text:span text:style-name="T344">pavadinimas __________________________<text:s/></text:span></text:p>
            <text:p text:style-name="Normal"><text:span text:style-name="T345">sunaudotas kiekis (litrais) ________________<text:s/></text:span></text:p>
            <text:p text:style-name="P346"/>
          </table:table-cell>
          <table:table-cell table:style-name="TableCell347">
            <text:p text:style-name="Normal"><text:span text:style-name="T348">6. Naudoto veterinarinio biocidinio produkto:<text:s/></text:span></text:p>
            <text:p text:style-name="Normal"><text:span text:style-name="T349">pavadinimas___________________________<text:s/></text:span></text:p>
            <text:p text:style-name="Normal"><text:span text:style-name="T350">sunaudotas kiekis <text:s text:c="2"/>_____________________ l</text:span></text:p>
            <text:p text:style-name="Normal"><text:span text:style-name="T351">laikas, per kurį atsiranda veterinarinio biocidinio produkto poveikis,<text:s/></text:span><text:span text:style-name="T352">_____________________</text:span><text:span text:style-name="T353"><text:s/>val.</text:span></text:p>
          </table:table-cell>
        </table:table-row>
        <table:table-row table:style-name="TableRow354">
          <table:table-cell table:style-name="TableCell355">
            <text:p text:style-name="Normal"><text:span text:style-name="T356">7. Išvalytos, išplautos ir išdezinfekuotos transporto priemonės plotas:</text:span></text:p>
            <text:p text:style-name="P357"/>
            <text:p text:style-name="Normal"><text:span text:style-name="T358">___________________________________ m</text:span><text:span text:style-name="T359">2</text:span></text:p>
          </table:table-cell>
          <table:table-cell table:style-name="TableCell360">
            <text:p text:style-name="Normal"><text:span text:style-name="T361">8. Valymo, plovimo ir dezinfekavimo:<text:s/></text:span></text:p>
            <text:p text:style-name="Normal"><text:span text:style-name="T362">pradžia _______________________________<text:s/></text:span></text:p>
            <text:p text:style-name="P363"><text:span text:style-name="T364">(data, laikas)</text:span></text:p>
            <text:p text:style-name="Normal"><text:span text:style-name="T365">pabaiga _______________________________<text:s/></text:span></text:p>
            <text:p text:style-name="P366"><text:span text:style-name="T367">(data, laikas)</text:span></text:p>
            <text:p text:style-name="Normal"><text:span text:style-name="T368">aplinkos temperatūra __________________°C</text:span></text:p>
          </table:table-cell>
        </table:table-row>
        <table:table-row table:style-name="TableRow369">
          <table:table-cell table:style-name="TableCell370" table:number-columns-spanned="2">
            <text:p text:style-name="P371"><text:span text:style-name="T372">9. Papildoma informacija (pildoma prieš pasirašant šį aktą, nustačius transporto priemonės defektus, dėl kurių gali būti nekokybiškai atlikti valymo, plovimo ir dezinfekavimo darbai, ar gyvūnų vežėjui ir (ar) transporto priemonės vairuotojui pastebėjus, kad nekokybiškai buvo atlikti valymo, plovimo ir dezinfekavimo darbai):<text:s/></text:span></text:p>
            <text:p text:style-name="Normal"><text:span text:style-name="T373">_____________________________________________________________________________<text:s/></text:span></text:p>
            <text:p text:style-name="Normal"><text:span text:style-name="T374">_____________________________________________________________________________<text:s/></text:span></text:p>
            <text:p text:style-name="Normal"><text:span text:style-name="T375">_____________________________________________________________________________<text:s/></text:span></text:p>
            <text:p text:style-name="P376"/>
          </table:table-cell>
          <table:covered-table-cell/>
        </table:table-row>
        <table:table-row table:style-name="TableRow377">
          <table:table-cell table:style-name="TableCell378">
            <text:p text:style-name="P379"><text:span text:style-name="T380">10. Asmuo atlikęs transporto priemonės valymą, plovimą ir dezinfekavimą</text:span></text:p>
            <text:p text:style-name="P381"><text:span text:style-name="T382">______________________________<text:s/></text:span></text:p>
            <text:p text:style-name="P383"><text:span text:style-name="T384">(pareigos) <text:s text:c="33"/>A.V.</text:span></text:p>
            <text:p text:style-name="P385"/>
            <text:p text:style-name="P386"><text:span text:style-name="T387">__________________</text:span></text:p>
            <text:p text:style-name="P388"><text:span text:style-name="T389">(parašas)</text:span></text:p>
            <text:p text:style-name="P390"><text:span text:style-name="T391">______________________________<text:s/></text:span></text:p>
            <text:p text:style-name="P392"><text:span text:style-name="T393">(vardas, pavardė)</text:span></text:p>
          </table:table-cell>
          <table:table-cell table:style-name="TableCell394">
            <text:p text:style-name="P395"><text:span text:style-name="T396">11. Transporto priemonės vairuotojas</text:span></text:p>
            <text:p text:style-name="P397"/>
            <text:p text:style-name="P398"><text:span text:style-name="T399">_________________</text:span></text:p>
            <text:p text:style-name="P400"><text:span text:style-name="T401">(parašas)</text:span></text:p>
            <text:p text:style-name="P402"><text:span text:style-name="T403">________________________________<text:s/></text:span></text:p>
            <text:p text:style-name="P404"><text:span text:style-name="T405">(vardas, pavardė)</text:span></text:p>
            <text:p text:style-name="P406"/>
          </table:table-cell>
        </table:table-row>
      </table:table>
      <text:p text:style-name="P407"/>
      <text:p text:style-name="P408"><text:span text:style-name="T4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T79" style:parent-style-name="DefaultParagraphFont" style:family="text">
      <style:text-properties style:font-name="Times New Roman" style:font-name-complex="Times New Roman"/>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T295" style:parent-style-name="DefaultParagraphFont" style:family="text">
      <style:text-properties style:font-name="Times New Roman" style:font-name-complex="Times New Roman"/>
    </style:style>
    <style:style style:name="P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94"><text:span text:style-name="T295"><text:page-number text:fixed="false">2</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1-15T14:46:00Z</meta:creation-date>
    <dc:date>2024-01-15T14:46:00Z</dc:date>
    <meta:print-date>2017-10-18T09:09:00Z</meta:print-date>
    <meta:template xlink:href="Normal.dotm" xlink:type="simple"/>
    <meta:editing-cycles>2</meta:editing-cycles>
    <meta:editing-duration>PT0S</meta:editing-duration>
    <meta:document-statistic meta:page-count="3" meta:paragraph-count="134" meta:word-count="2006" meta:character-count="16021" meta:row-count="456" meta:non-whitespace-character-count="14149"/>
  </office:meta>
</office:document-meta>
</file>