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86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1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 2005 M. BIRŽELIO 27 D. ĮSAKYMO NR. A1-183 „DĖL KAI KURIŲ SOCIALINEI PARAMAI GAUTI REIKALINGŲ FORMŲ PATVIRTINIMO“ PAKEITIMO</text:p>
      <text:p text:style-name="P11"/>
      <text:p text:style-name="P12">2017 m. sausio 4 d. Nr. A1-9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5 m. birželio 27 d. įsakymą Nr. A1-183 „Dėl kai kurių socialinei paramai gauti reikalingų formų patvirtinimo“ ir 1.6 papunktį išdėstau taip:</text:span></text:p>
      <text:p text:style-name="P18"><text:span text:style-name="T19">„</text:span><text:span text:style-name="T20">1.6</text:span><text:span text:style-name="T21">. Prašymų gauti šalpos išmoką ir tikslinę kompensaciją formas:</text:span></text:p>
      <text:p text:style-name="P22"><text:span text:style-name="T23">1.6.1</text:span><text:span text:style-name="T24">. Prašymo gauti šalpos išmoką – SP-6 (1) formą;</text:span></text:p>
      <text:p text:style-name="P25"><text:span text:style-name="T26">1.6.2</text:span><text:span text:style-name="T27">. Prašymo gauti tikslinę kompensaciją – SP-6 (2) formą.“</text:span></text:p>
      <text:p text:style-name="Normal"/>
      <text:p text:style-name="Normal"/>
      <text:p text:style-name="Normal"/>
      <text:p text:style-name="P28"><text:span text:style-name="T29">Socialinės apsaugos ir darbo ministras</text:span><text:span text:style-name="T30"><text:tab/></text:span><text:span text:style-name="T31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13T13:12:00Z</meta:creation-date>
    <dc:date>2017-01-13T13:12:00Z</dc:date>
    <meta:print-date>2016-11-29T12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28" meta:word-count="105" meta:character-count="751" meta:row-count="44" meta:non-whitespace-character-count="674"/>
  </office:meta>
</office:document-meta>
</file>