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P47" style:parent-style-name="Normal" style:family="paragraph">
      <style:paragraph-properties fo:line-height="150%"/>
    </style:style>
    <style:style style:name="P48" style:parent-style-name="Normal" style:family="paragraph">
      <style:paragraph-properties fo:line-height="150%"/>
    </style:style>
    <style:style style:name="P49" style:parent-style-name="Normal" style:family="paragraph">
      <style:paragraph-properties fo:line-height="150%"/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1" style:parent-style-name="DefaultParagraphFont" style:family="text">
      <style:text-properties fo:language="en" fo:country="US"/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language="en" fo:country="US"/>
    </style:style>
    <style:style style:name="T5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ŽYGIMANTO PAVILIONIO DALYVAVIMO BENDRUOSE UŽSIENIO REIKALŲ KOMITETŲ PIRMININKŲ SUSITIKIMUOSE</text:p>
      <text:p text:style-name="P21"/>
      <text:p text:style-name="P22"><text:span text:style-name="T23">2021</text:span><text:span text:style-name="T24"><text:s/>m.<text:s/></text:span><text:span text:style-name="T25">rugsėjo</text:span><text:span text:style-name="T26"><text:s/></text:span><text:span text:style-name="T27">10</text:span><text:span text:style-name="T28"><text:s/>d. Nr. SV-S-</text:span><text:span text:style-name="T29">189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 Komandiruoti Lietuvos Respublikos Seimo Užsienio reikalų komiteto pirmininką Žygimantą Pavilionį 2021 m. rugsėjo 21–23 d. dalyvauti bendruose Prancūzijos Respublikos Senato, Nacionalinės Asamblėjos, Estijos Respublikos Rygikogo, Latvijos Respublikos Saei</text:span><text:span text:style-name="T41">mos ir Lietuvos Respublikos Seimo užsienio reikalų komitetų pirmininkų susitikimuose bei susitikimuose su Prancūzijos Respublikos parlamentinių politinių partijų ir Prancūzijos Respublikos gynybos ministerijos atstovais Paryžiuje (Prancūzijos Respublika).<text:s/></text:span></text:p>
        <text:p text:style-name="P42"><text:span text:style-name="T43">Kartu vyksta Lietuvos Respublikos Seimo kanceliarijos Užsienio reikalų komiteto biuro vedėjas Evaldas Zelenka.</text:span></text:p>
        <text:p text:style-name="P44"><text:span text:style-name="T45">2</text:span><text:span text:style-name="T46">. Pavesti Seimo kanceliarijai apmokėti komandiruotės išlaidas iš Seimo parlamentinei diplomatijai skirtų lėšų.</text:span></text:p>
        <text:p text:style-name="P47"/>
        <text:p text:style-name="P48"/>
        <text:p text:style-name="P49"/>
        <text:p text:style-name="P50"><text:span text:style-name="T51">Seimo Pirmininkė</text:span><text:span text:style-name="T52"><text:tab/></text:span><text:span text:style-name="T53">Viktor</text:span><text:span text:style-name="T54">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1-09-10T19:47:00Z</meta:creation-date>
    <dc:date>2021-09-10T19:4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134" meta:character-count="1019" meta:row-count="47" meta:non-whitespace-character-count="908"/>
  </office:meta>
</office:document-meta>
</file>