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language-complex="he" style:country-complex="IL"/>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style:font-size-complex="12pt" style:language-asian="lt" style:country-asian="LT" style:language-complex="he" style:country-complex="IL"/>
    </style:style>
    <style:style style:name="P27" style:parent-style-name="Normal" style:family="paragraph">
      <style:paragraph-properties fo:text-indent="0.9847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language-complex="he" style:country-complex="IL"/>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3.6in">
        <style:tab-stops/>
      </style:paragraph-properties>
      <style:text-properties style:font-name-asian="Calibri"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margin-left="3.6in">
        <style:tab-stops/>
      </style:paragraph-properties>
      <style:text-properties style:font-name-asian="Calibri"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ab-stops>
          <style:tab-stop style:type="left" style:position="2.658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1.03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55" style:parent-style-name="Normal" style:family="paragraph">
      <style:paragraph-properties fo:text-align="center" fo:text-indent="1.03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margin-left="0.7881in">
        <style:tab-stops>
          <style:tab-stop style:type="left" style:position="-0.0006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margin-left="0.7881in">
        <style:tab-stops>
          <style:tab-stop style:type="left" style:position="-0.0006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0.7881in">
        <style:tab-stops>
          <style:tab-stop style:type="left" style:position="-0.0006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margin-left="0.7881in">
        <style:tab-stops>
          <style:tab-stop style:type="left" style:position="-0.0006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left="0.7881in">
        <style:tab-stops>
          <style:tab-stop style:type="left" style:position="-0.0006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1.0375in" fo:text-indent="-0.25in">
        <style:tab-stops>
          <style:tab-stop style:type="left" style:position="0.0458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left="1.1631in" fo:text-indent="-0.375in">
        <style:tab-stops>
          <style:tab-stop style:type="left" style:position="-1.16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1.2888in" fo:text-indent="-0.5in">
        <style:tab-stops>
          <style:tab-stop style:type="left" style:position="-1.288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1.083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40" style:family="table-column">
      <style:table-column-properties style:column-width="0.684in"/>
    </style:style>
    <style:style style:name="TableColumn341" style:family="table-column">
      <style:table-column-properties style:column-width="2.5076in"/>
    </style:style>
    <style:style style:name="TableColumn342" style:family="table-column">
      <style:table-column-properties style:column-width="2.1548in"/>
    </style:style>
    <style:style style:name="Table339" style:family="table">
      <style:table-properties style:width="5.3465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3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41" style:family="table-column">
      <style:table-column-properties style:column-width="0.6909in"/>
    </style:style>
    <style:style style:name="TableColumn442" style:family="table-column">
      <style:table-column-properties style:column-width="2.5076in"/>
    </style:style>
    <style:style style:name="TableColumn443" style:family="table-column">
      <style:table-column-properties style:column-width="2.1548in"/>
    </style:style>
    <style:style style:name="Table440" style:family="table">
      <style:table-properties style:width="5.3534in" fo:margin-left="0in" table:align="center"/>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4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05" style:parent-style-name="Normal" style:family="paragraph">
      <style:paragraph-properties fo:text-align="justify" fo:text-indent="0.787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16" style:family="table-column">
      <style:table-column-properties style:column-width="0.7958in"/>
    </style:style>
    <style:style style:name="TableColumn517" style:family="table-column">
      <style:table-column-properties style:column-width="2.5041in"/>
    </style:style>
    <style:style style:name="TableColumn518" style:family="table-column">
      <style:table-column-properties style:column-width="2.1444in"/>
    </style:style>
    <style:style style:name="Table515" style:family="table">
      <style:table-properties style:width="5.4444in" fo:margin-left="0in" table:align="center"/>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34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justify" fo:text-indent="0.787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84" style:family="table-column">
      <style:table-column-properties style:column-width="1.3208in"/>
    </style:style>
    <style:style style:name="TableColumn585" style:family="table-column">
      <style:table-column-properties style:column-width="0.6083in"/>
    </style:style>
    <style:style style:name="TableColumn586" style:family="table-column">
      <style:table-column-properties style:column-width="1.0875in"/>
    </style:style>
    <style:style style:name="TableColumn587" style:family="table-column">
      <style:table-column-properties style:column-width="0.6916in"/>
    </style:style>
    <style:style style:name="TableColumn588" style:family="table-column">
      <style:table-column-properties style:column-width="1.2388in"/>
    </style:style>
    <style:style style:name="TableColumn589" style:family="table-column">
      <style:table-column-properties style:column-width="0.6916in"/>
    </style:style>
    <style:style style:name="TableColumn590" style:family="table-column">
      <style:table-column-properties style:column-width="1.2805in"/>
    </style:style>
    <style:style style:name="Table583" style:family="table">
      <style:table-properties style:width="6.9194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7875in"/>
          <style:tab-stop style:type="left" style:position="1.477in"/>
        </style:tab-stops>
      </style:paragraph-properties>
    </style:style>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7875in"/>
          <style:tab-stop style:type="left" style:position="1.477in"/>
        </style:tab-stops>
      </style:paragraph-properties>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Row600" style:family="table-row">
      <style:table-row-properties/>
    </style:style>
    <style:style style:name="P60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7875in"/>
          <style:tab-stop style:type="left" style:position="1.477in"/>
        </style:tab-stops>
      </style:paragraph-properties>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7875in"/>
          <style:tab-stop style:type="left" style:position="1.477in"/>
        </style:tab-stops>
      </style:paragraph-properties>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7875in"/>
          <style:tab-stop style:type="left" style:position="1.477in"/>
        </style:tab-stops>
      </style:paragraph-properties>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ableRow611" style:family="table-row">
      <style:table-row-properties/>
    </style:style>
    <style:style style:name="P6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7875in"/>
          <style:tab-stop style:type="left" style:position="1.477in"/>
        </style:tab-stops>
      </style:paragraph-properties>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2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2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 style:type="left" style:position="1.477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 style:type="left" style:position="1.4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1.477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1.477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7875in"/>
          <style:tab-stop style:type="left" style:position="1.477in"/>
        </style:tab-stops>
      </style:paragraph-properties>
    </style:style>
    <style:style style:name="T665" style:parent-style-name="DefaultParagraphFont" style:family="text">
      <style:text-properties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7875in"/>
          <style:tab-stop style:type="left" style:position="1.477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1.477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7875in"/>
          <style:tab-stop style:type="left" style:position="1.477in"/>
        </style:tab-stops>
      </style:paragraph-properties>
    </style:style>
    <style:style style:name="T684" style:parent-style-name="DefaultParagraphFont" style:family="text">
      <style:text-properties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7875in"/>
          <style:tab-stop style:type="left" style:position="1.477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1.477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 style:type="left" style:position="1.477in"/>
        </style:tab-stops>
      </style:paragraph-properties>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7875in"/>
          <style:tab-stop style:type="left" style:position="1.477in"/>
        </style:tab-stops>
      </style:paragraph-properties>
    </style:style>
    <style:style style:name="T703" style:parent-style-name="DefaultParagraphFont" style:family="text">
      <style:text-properties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style>
    <style:style style:name="T721" style:parent-style-name="DefaultParagraphFont" style:family="text">
      <style:text-properties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 style:type="left" style:position="1.47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 style:type="left" style:position="1.477in"/>
        </style:tab-stops>
      </style:paragraph-properties>
    </style:style>
    <style:style style:name="P727"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tab-stops>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fo:text-indent="0.689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Column766" style:family="table-column">
      <style:table-column-properties style:column-width="0.6083in"/>
    </style:style>
    <style:style style:name="TableColumn767" style:family="table-column">
      <style:table-column-properties style:column-width="2.6312in"/>
    </style:style>
    <style:style style:name="TableColumn768" style:family="table-column">
      <style:table-column-properties style:column-width="3.3055in"/>
    </style:style>
    <style:style style:name="Table765" style:family="table">
      <style:table-properties style:width="6.5451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22" style:parent-style-name="Normal" style:family="paragraph">
      <style:paragraph-properties fo:text-align="justify" fo:margin-left="1.2875in" fo:text-indent="-0.5in">
        <style:tab-stops>
          <style:tab-stop style:type="left" style:position="-0.2041in"/>
        </style:tab-stops>
      </style:paragraph-properties>
    </style:style>
    <style:style style:name="P823" style:parent-style-name="Normal" style:family="paragraph">
      <style:paragraph-properties fo:text-align="justify" fo:text-indent="0.787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0.9166in"/>
          <style:tab-stop style:type="left" style:position="1.0833in"/>
        </style:tab-stops>
      </style:paragraph-properties>
    </style:style>
    <style:style style:name="P836" style:parent-style-name="Normal" style:family="paragraph">
      <style:paragraph-properties fo:text-align="center">
        <style:tab-stops>
          <style:tab-stop style:type="left" style:position="0.9166in"/>
          <style:tab-stop style:type="left" style:position="1.083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0.9166in"/>
          <style:tab-stop style:type="left" style:position="1.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9166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0.9166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9166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7875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5909in" style:use-optimal-column-width="false"/>
    </style:style>
    <style:style style:name="TableColumn880" style:family="table-column">
      <style:table-column-properties style:column-width="1.575in" style:use-optimal-column-width="false"/>
    </style:style>
    <style:style style:name="TableColumn881" style:family="table-column">
      <style:table-column-properties style:column-width="1.1812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1.1812in" style:use-optimal-column-width="false"/>
    </style:style>
    <style:style style:name="Table878" style:family="table">
      <style:table-properties style:width="6.8909in" fo:margin-left="0.075in" table:align="left"/>
    </style:style>
    <style:style style:name="TableRow885" style:family="table-row">
      <style:table-row-properties style:min-row-height="0.271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5527in" style:use-optimal-row-height="false"/>
    </style:style>
    <style:style style:name="P8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language-asian="lt" style:country-asian="LT"/>
    </style:style>
    <style:style style:name="T90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T90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784in" fo:text-indent="0.0784in">
        <style:tab-stops/>
      </style:paragraph-properties>
    </style:style>
    <style:style style:name="T909" style:parent-style-name="DefaultParagraphFont" style:family="text">
      <style:text-properties fo:font-weight="bold" style:font-weight-asian="bold" style:font-weight-complex="bold" fo:font-size="10pt" style:font-size-asian="10pt" style:language-asian="lt" style:country-asian="LT"/>
    </style:style>
    <style:style style:name="T91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0pt" style:font-size-asian="10pt" style:language-asian="lt" style:country-asian="LT"/>
    </style:style>
    <style:style style:name="T9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916" style:family="table-row">
      <style:table-row-properties style:min-row-height="0.336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Row933" style:family="table-row">
      <style:table-row-properties style:min-row-height="0.54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min-row-height="0.086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etter-kerning="true"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5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9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46" style:parent-style-name="Normal" style:family="paragraph">
      <style:paragraph-properties fo:keep-with-next="alway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keep-with-next="alway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keep-with-next="alway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keep-with-next="alway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keep-with-next="alway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keep-with-next="alway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keep-with-next="alway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keep-with-next="alway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with-next="alway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with-next="alway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keep-with-next="alway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798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28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alibri" style:font-name-complex="Calibri" fo:font-size="11pt" style:font-size-asian="11pt" style:font-size-complex="11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left" style:position="0.7875in"/>
          <style:tab-stop style:type="left" style:position="0.8861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7875in">
        <style:tab-stops>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7875in">
        <style:tab-stops>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22 M. BIRŽELIO 30 D. SPRENDIMO NR. T1-261 „DĖL TELŠIŲ RAJONO SAVIVALDYBĖS GYVENTOJŲ mokėjimo už socialines paslaugas IR LĖŠŲ PERVEDIMO PASLAUGŲ TEIKĖJAMS tvarkOS<text:s/></text:p>
      <text:p text:style-name="P16"><text:span text:style-name="T17">APRAŠO PATVIRTINIMO“ PAKEITIMO</text:span></text:p>
      <text:p text:style-name="P18"/>
      <text:p text:style-name="P19">2022 m. gruodžio 15 d. Nr. T1-433</text:p>
      <text:p text:style-name="P20">Telšiai</text:p>
      <text:p text:style-name="P21"/>
      <text:p text:style-name="P22"><text:span text:style-name="T23">Telšių rajono savivaldybės taryba n u s p r e n d ž i a:<text:s/></text:span></text:p>
      <text:p text:style-name="P24"><text:span text:style-name="T25">1</text:span><text:span text:style-name="T26">. 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P27"><text:span text:style-name="T28">2</text:span><text:span text:style-name="T29">. Nustatyti, kad<text:s/></text:span><text:span text:style-name="T30">šis sprendimas</text:span><text:span text:style-name="T31"><text:s/>įsigalioja 2023 m. sausio 1 dieną.<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Kęstutis Gusarovas</text:span></text:p>
      <text:p text:style-name="P38"/>
      <text:soft-page-break/>
      <text:p text:style-name="P39">PATVIRTINTA</text:p>
      <text:p text:style-name="P45">Telšių rajono savivaldybės tarybos</text:p>
      <text:p text:style-name="P46"><text:span text:style-name="T47">2022 m. birželio <text:s/>30 d. sprendimu Nr. T1-261<text:s/></text:span><text:span text:style-name="T48">(Telšių rajono savivaldybės tarybos</text:span><text:span text:style-name="T49"><text:s/></text:span><text:span text:style-name="T50">2022 m. gruodžio 15 d. sprendimo Nr. T1-433 <text:s/>redakcija)</text:span></text:p>
      <text:p text:style-name="P51"/>
      <text:p text:style-name="P52"/>
      <text:p text:style-name="P53"><text:span text:style-name="T54">TELŠIŲ RAJONO SAVIVALDYBĖS GYVENTOJŲ mokėjimo už socialines paslaugas IR LĖŠŲ PERVEDIMO PASLAUGŲ TEIKĖJAMS tvarkOS APRAŠA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text:span><text:span text:style-name="T65"><text:tab/></text:span><text:span text:style-name="T66">Telšių rajono savivaldybės gyventojų mokėjimo už socialines paslaugas ir lėšų pervedimo paslaugų teikėjams tvarkos aprašas (toliau – Aprašas) reglamentuoja<text:s/></text:span><text:span text:style-name="T67">asmens (šeimos) mokėjimo už socialines paslaugas dydžių nustatymą, asmens (šeimos narių) finansinių galimybių mokėti už socialines paslaugas vertinimą, lėšų pervedimą paslaugų teikėjams ir<text:s/></text:span><text:span text:style-name="T68">kitas sąlygas</text:span><text:span text:style-name="T69">.</text:span></text:p>
      <text:p text:style-name="P70"><text:span text:style-name="T71">2</text:span><text:span text:style-name="T72">.</text:span><text:span text:style-name="T73"><text:tab/></text:span><text:span text:style-name="T74">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5">Už kitas privačiai ar papildomai asmens (šeimos) pageidavimu teikiamas socialines paslaugas mokama paslaugas gaunančio asmens (jam atstovaujančio) ir socialinių paslaugų įstaigos tarpusavio susitarimu.<text:s/></text:span></text:p>
      <text:p text:style-name="P76"><text:span text:style-name="T77">3</text:span><text:span text:style-name="T78">.</text:span><text:span text:style-name="T79"><text:tab/>Konkretus mokėjimo už socialines paslaugas dydis asmeniui (šeimai) pagal Aprašą nustatomas individualiai, atsižvelgiant į asmens (šeimos narių) finansines galimybes mokėti už<text:s/></text:span><text:soft-page-break/><text:span text:style-name="T80">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81"><text:span text:style-name="T82">4</text:span><text:span text:style-name="T83">.</text:span><text:span text:style-name="T84"><text:tab/>Asmens (šeimos) mokėjimo už socialines paslaugas dydis negali būti didesnis už asmeniui (šeimai) teikiamų socialinių paslaugų kainą.<text:s/></text:span></text:p>
      <text:p text:style-name="P85"><text:span text:style-name="T86">5</text:span><text:span text:style-name="T87">.</text:span><text:span text:style-name="T88"><text:tab/></text:span><text:span text:style-name="T89">Mokėjimo už socialines paslaugas dydis gali būti nustatytas tik pinigine išraiška.<text:s/></text:span><text:span text:style-name="T90">Asmens mokėjimo už socialines paslaugas dydis apskaičiuojamas tuo metu, kada paskiriama paslauga. Mokestis mokamas už praėjusį mėnesį suteiktas socialines paslaugas.</text:span></text:p>
      <text:p text:style-name="P91"><text:span text:style-name="T92">6</text:span><text:span text:style-name="T93">.</text:span><text:span text:style-name="T94"><text:tab/>Savivaldybės administracijos direktorius pasirašo socialinių paslaugų teikimo ir finansavimo sutartį su socialinių paslaugų teikėju. Visos sutarčių formos yra tvirtinamos Savivaldybės administracijos direktoriaus įsakymu.</text:span></text:p>
      <text:p text:style-name="P95"><text:span text:style-name="T96">7</text:span><text:span text:style-name="T97">. Finansavimo sutartį</text:span><text:span text:style-name="T98"><text:s/>už asmeniui teikiamas ilgalaikės (trumpalaikės) socialinės globos paslaugas pasirašo Savivaldybės administracijos direktorius ar įgaliotas Savivaldybės administracijos darbuotojas ir socialinės globos įstaigos vadovas ar jo įgaliotas asmuo.</text:span></text:p>
      <text:p text:style-name="P99"><text:span text:style-name="T100">8</text:span><text:span text:style-name="T101">.</text:span><text:span text:style-name="T102"><text:tab/></text:span><text:span text:style-name="T103">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04"><text:span text:style-name="T105">9</text:span><text:span text:style-name="T106">.</text:span><text:span text:style-name="T107"><text:tab/>Socialinės paslaugos skiriamos vadovaujantis Lietuvos Respublikos socialinės apsaugos ir darbo ministro 2021 m. sausio 22 d. įsakymu Nr. A1-56 „Dėl Lietuvos Respublikos<text:s/></text:span><text:soft-page-break/><text:span text:style-name="T108">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9">www.telsiai.lt</text:span><text:span text:style-name="T110">.</text:span></text:p>
      <text:p text:style-name="P111"><text:span text:style-name="T112">10</text:span><text:span text:style-name="T113">.</text:span><text:span text:style-name="T114"><text:tab/>Savivaldybės taryba kiekvienų metų pabaigoje tvirtina ateinančių metų socialinių paslaugų kainas, kurios privalo būti skelbiamos Savivaldybės tinklalapyje<text:s/></text:span><text:span text:style-name="T115">www.telsiai.lt.<text:s/></text:span><text:span text:style-name="T116">Savivaldybės taryba tvirtina ir papildomų paslaugų, kurias teikia Savivaldybės biudžetinės įstaigos, kainas.<text:s/></text:span></text:p>
      <text:p text:style-name="P117"><text:span text:style-name="T118">11</text:span><text:span text:style-name="T119">.</text:span><text:span text:style-name="T120"><text:tab/></text:span><text:span text:style-name="T121">Apraše vartojamos sąvokos atitinka Lietuvos Respublikos socialinių paslaugų įstatyme <text:s/>ir Mokėjimo už socialines paslaugas tvarkos apraše apibrėžtas sąvokas.</text:span></text:p>
      <text:p text:style-name="P122"/>
      <text:p text:style-name="P123"><text:span text:style-name="T124">II</text:span><text:span text:style-name="T125"><text:s/>SKYRIUS<text:s/></text:span></text:p>
      <text:p text:style-name="P126"><text:span text:style-name="T127">MOKĖJIMAS UŽ PREVENCINES SOCIALINES PASLAUGAS<text:s/></text:span></text:p>
      <text:p text:style-name="P128"/>
      <text:p text:style-name="P129"><text:span text:style-name="T130">12</text:span><text:span text:style-name="T131">. Telšių rajone organizuojamos ir teikiamos šios prevencinės socialinės paslaugos:</text:span></text:p>
      <text:p text:style-name="P132"><text:span text:style-name="T133">12.1</text:span><text:span text:style-name="T134">. potencialių socialinių paslaugų gavėjų paieška;</text:span></text:p>
      <text:p text:style-name="P135"><text:span text:style-name="T136">12.2</text:span><text:span text:style-name="T137">. kompleksinės paslaugos šeimai;</text:span></text:p>
      <text:p text:style-name="P138"><text:span text:style-name="T139">12.3</text:span><text:span text:style-name="T140">. darbas su bendruomene;</text:span></text:p>
      <text:p text:style-name="P141"><text:span text:style-name="T142">12.4</text:span><text:span text:style-name="T143">. šeimos konferencija.</text:span></text:p>
      <text:p text:style-name="P144"><text:span text:style-name="T145">13</text:span><text:span text:style-name="T146">. Visos prevencinės paslaugos asmeniui (šeimai) teikiamos nemokamai.</text:span></text:p>
      <text:p text:style-name="P147"><text:span text:style-name="T148">14</text:span><text:span text:style-name="T149">.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text:s/></text:span><text:soft-page-break/><text:span text:style-name="T150">administracijos direktoriumi. Už faktiškai suteiktas paslaugas apmokama pagal sudarytas Biudžetinių lėšų naudojimo sutartis.<text:s/></text:span></text:p>
      <text:p text:style-name="P151"><text:span text:style-name="T152">15</text:span><text:span text:style-name="T153">. Prevencinių socialinių paslaugų maksimalios finansuojamos kainos tvirtinamos Savivaldybės tarybos sprendimu.</text:span></text:p>
      <text:p text:style-name="P154"/>
      <text:p text:style-name="P155"/>
      <text:p text:style-name="P156"><text:span text:style-name="T157">III</text:span><text:span text:style-name="T158"><text:s/>SKYRIUS<text:s/></text:span></text:p>
      <text:p text:style-name="P159"><text:span text:style-name="T160">MOKĖJIMAS UŽ BENDRĄSIAS SOCIALINES PASLAUGAS<text:s/></text:span></text:p>
      <text:p text:style-name="P161"/>
      <text:p text:style-name="P162"><text:span text:style-name="T163">16</text:span><text:span text:style-name="T164">.Telšių rajone teikiamos šios bendrosios socialinės paslaugos:</text:span></text:p>
      <text:p text:style-name="P165"><text:span text:style-name="T166">16.1</text:span><text:span text:style-name="T167">. informavimas;</text:span></text:p>
      <text:p text:style-name="P168"><text:span text:style-name="T169">16.2</text:span><text:span text:style-name="T170">. konsultavimas;</text:span></text:p>
      <text:p text:style-name="P171"><text:span text:style-name="T172">16.3</text:span><text:span text:style-name="T173">. tarpininkavimas ir atstovavimas;</text:span></text:p>
      <text:p text:style-name="P174"><text:span text:style-name="T175">16.4</text:span><text:span text:style-name="T176">. maitinimo organizavimas;</text:span></text:p>
      <text:p text:style-name="P177"><text:span text:style-name="T178">16.5</text:span><text:span text:style-name="T179">. aprūpinimas būtiniausiais drabužiais ir avalyne;</text:span></text:p>
      <text:p text:style-name="P180"><text:span text:style-name="T181">16.6</text:span><text:span text:style-name="T182">. transporto organizavimas;</text:span></text:p>
      <text:p text:style-name="P183"><text:span text:style-name="T184">16.7</text:span><text:span text:style-name="T185">. sociokultūrinės paslaugos;</text:span></text:p>
      <text:p text:style-name="P186"><text:span text:style-name="T187">16.8</text:span><text:span text:style-name="T188">. asmeninės higienos ir priežiūros paslaugų organizavimas.</text:span></text:p>
      <text:p text:style-name="P189"><text:span text:style-name="T190">17</text:span><text:span text:style-name="T191">.<text:s/></text:span><text:span text:style-name="T192">Informavimo, konsultavimo, tarpininkavimo ir atstovavimo, sociokultūrinės paslaugos, aprūpinimo būtiniausiais drabužiais ir avalyne paslaugos, maitinimo organizavimo paslaugos asmeniui teikiamos nemokamai. <text:s/></text:span></text:p>
      <text:p text:style-name="P193"><text:span text:style-name="T194">18</text:span><text:span text:style-name="T195">.<text:s/></text:span><text:span text:style-name="T196">Transporto organizavimo bei asmeninės higienos ir priežiūros paslaugos</text:span><text:span text:style-name="T197"><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text:s/></text:span><text:soft-page-break/><text:span text:style-name="T198">pajamos)) mažesnės už 2 valstybės remiamų pajamų (toliau – VRP) dydžius, teikiamos nemokamai.<text:s/></text:span></text:p>
      <text:p text:style-name="P199"><text:span text:style-name="T200">19</text:span><text:span text:style-name="T201">.<text:s/></text:span><text:span text:style-name="T202">Maitinimo organizavimo paslaugos</text:span><text:span text:style-name="T203"><text:s/>nemokamai skiriamos asmenims (šeimoms), kurių vidutinės pajamos mažesnės už 2,15 VRP dydį.</text:span></text:p>
      <text:p text:style-name="P204"><text:span text:style-name="T205">20</text:span><text:span text:style-name="T206">.</text:span><text:span text:style-name="T207"><text:tab/>Mokėjimas už transporto organizavimo paslaugą:</text:span></text:p>
      <text:p text:style-name="P208"><text:span text:style-name="T209">20.1</text:span><text:span text:style-name="T210">.</text:span><text:span text:style-name="T211"><text:tab/>Transporto organizavimo paslaugos teikiamos nemokamai:</text:span></text:p>
      <text:p text:style-name="P212"><text:span text:style-name="T213">20.1.1</text:span><text:span text:style-name="T214">.</text:span><text:span text:style-name="T215"><text:tab/>asmeniui (šeimai), atitinkančiam šio Aprašo 18 punkto nuostatas, 3 kartus per<text:s/></text:span></text:p>
      <text:p text:style-name="P216"><text:span text:style-name="T217">kalendorinius metus;</text:span></text:p>
      <text:p text:style-name="P218"><text:span text:style-name="T219">20.1.2</text:span><text:span text:style-name="T220">.vienam lydinčiam asmeniui;</text:span></text:p>
      <text:p text:style-name="P221"><text:span text:style-name="T222">20.1.3</text:span><text:span text:style-name="T223">. asmenims, kurie vyksta atlikti teismo nutartimi paskirtą psichiatrinę ar DNR ekspertizę;</text:span></text:p>
      <text:p text:style-name="P224"><text:span text:style-name="T225">20.1.4</text:span><text:span text:style-name="T226">. asmenims, kurie vyksta į socialines įstaigas, teikiančias apgyvendinimo paslaugas;</text:span></text:p>
      <text:p text:style-name="P227"><text:span text:style-name="T228">20.1.5</text:span><text:span text:style-name="T229">. asmenims, kurie vyksta į socialinės reabilitacijos įstaigas.</text:span></text:p>
      <text:p text:style-name="P230"><text:span text:style-name="T231">20.2</text:span><text:span text:style-name="T232">. Asmenys, kurių</text:span><text:span text:style-name="T233"><text:s/></text:span><text:span text:style-name="T234">vidutinės pajamos per mėnesį yra didesnės už 2 VRP, už suteiktas transporto organizavimo paslaugas moka:</text:span></text:p>
      <text:p text:style-name="P235"><text:span text:style-name="T236">20.2.1</text:span><text:span text:style-name="T237">. 15 procentų paslaugų kainos, kai paslauga teikiama už Telšių miesto ribų;</text:span></text:p>
      <text:p text:style-name="P238"><text:span text:style-name="T239">20.2.2</text:span><text:span text:style-name="T240">. 100 procentų paslaugų kainos, kai paslauga teikiama Telšių mieste.<text:s/></text:span></text:p>
      <text:p text:style-name="P241"><text:span text:style-name="T242">21</text:span><text:span text:style-name="T243">. Mokėjimo už transporto organizavimo paslaugą tikslus dydis apskaičiuojamas tik po<text:s/></text:span></text:p>
      <text:p text:style-name="P244"><text:span text:style-name="T245">paslaugų suteikimo.</text:span></text:p>
      <text:p text:style-name="P246"><text:span text:style-name="T247">22</text:span><text:span text:style-name="T248">.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49"><text:s/></text:span></text:p>
      <text:p text:style-name="P250"><text:span text:style-name="T251">23</text:span><text:span text:style-name="T252">.<text:s/></text:span><text:span text:style-name="T253">Mokėjimas už asmeninės higienos ir priežiūros paslaugų organizavimą (toliau – asmeninės higienos paslaugos):</text:span></text:p>
      <text:p text:style-name="P254"><text:span text:style-name="T255">23.1</text:span><text:span text:style-name="T256">. Asmenims, kurių vidutinės pajamos per mėnesį yra mažesnės už 2,5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57"><text:span text:style-name="T258">23.2</text:span><text:span text:style-name="T259">. Asmeninės higienos paslaugų gavėjai, kurių vidutinės pajamos didesnės už 2,5 VRP, moka visą paslaugos kainą.</text:span></text:p>
      <text:p text:style-name="P260"><text:span text:style-name="T261">24</text:span><text:span text:style-name="T262">. Bendrosios socialinės paslaugos, kurias teikia ne biudžetinė socialinių paslaugų įstaiga, organizuojamos Viešųjų pirkimų įstatymo nustatyta tvarka arba įgyvendinant socialinius projektus</text:span><text:span text:style-name="T263"><text:s/></text:span><text:span text:style-name="T264">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65"><text:span text:style-name="T266">25</text:span><text:span text:style-name="T267">. Bendrųjų socialinių paslaugų maksimalios finansuojamos kainos tvirtinamos Savivaldybės tarybos sprendimu.</text:span></text:p>
      <text:p text:style-name="P268"/>
      <text:p text:style-name="P269"><text:span text:style-name="T270">IV</text:span><text:span text:style-name="T271"><text:s/>SKYRIUS<text:s/></text:span></text:p>
      <text:p text:style-name="P272"><text:span text:style-name="T273">MOKĖJIMAS UŽ SOCIALINĘ PRIEŽIŪRĄ<text:s/></text:span></text:p>
      <text:p text:style-name="P274"/>
      <text:p text:style-name="P275"><text:span text:style-name="T276">26</text:span><text:span text:style-name="T277">. Telšių rajone teikiamos šios socialinės priežiūros paslaugos:</text:span></text:p>
      <text:p text:style-name="P278"><text:span text:style-name="T279">26.1</text:span><text:span text:style-name="T280">. pagalba į namus;</text:span></text:p>
      <text:p text:style-name="P281"><text:span text:style-name="T282">26.2</text:span><text:span text:style-name="T283">. socialinių įgūdžių ugdymas, palaikymas ir (ar) atkūrimas;</text:span></text:p>
      <text:p text:style-name="P284"><text:span text:style-name="T285">26.3</text:span><text:span text:style-name="T286">. socialinė priežiūra šeimoms;</text:span></text:p>
      <text:p text:style-name="P287"><text:span text:style-name="T288">26.4</text:span><text:span text:style-name="T289">. socialinė reabilitacija neįgaliesiems bendruomenėje;</text:span></text:p>
      <text:p text:style-name="P290"><text:span text:style-name="T291">26.5</text:span><text:span text:style-name="T292">. intensyvi krizių įveikimo pagalba;</text:span></text:p>
      <text:p text:style-name="P293"><text:span text:style-name="T294">26.6</text:span><text:span text:style-name="T295">. apgyvendinimas savarankiško gyvenimo namuose;</text:span></text:p>
      <text:p text:style-name="P296"><text:span text:style-name="T297">26.7</text:span><text:span text:style-name="T298">. laikinas apnakvindinimas;</text:span></text:p>
      <text:p text:style-name="P299"><text:span text:style-name="T300">26.8</text:span><text:span text:style-name="T301">. psichosocialinė pagalba;</text:span></text:p>
      <text:p text:style-name="P302"><text:span text:style-name="T303">26.9</text:span><text:span text:style-name="T304">. apgyvendinimas nakvynės namuose;</text:span></text:p>
      <text:p text:style-name="P305"><text:span text:style-name="T306">26.10</text:span><text:span text:style-name="T307">. laikinas atokvėpis (socialinė priežiūra);</text:span></text:p>
      <text:p text:style-name="P308"><text:span text:style-name="T309">26.11</text:span><text:span text:style-name="T310">. pagalba globėjams (rūpintojams), budintiems globotojams, įtėviams ir šeimynų steigėjams, dalyviams ar besirengiantiems jais tapti;</text:span></text:p>
      <text:p text:style-name="P311"><text:span text:style-name="T312">26.12</text:span><text:span text:style-name="T313">. apgyvendinimas apsaugotame būste;</text:span></text:p>
      <text:p text:style-name="P314"><text:span text:style-name="T315">26.13</text:span><text:span text:style-name="T316">. vaikų dienos socialinė priežiūra;</text:span></text:p>
      <text:p text:style-name="P317"><text:span text:style-name="T318">26.14</text:span><text:span text:style-name="T319">. palydėjimo paslauga jaunuoliams;</text:span></text:p>
      <text:p text:style-name="P320"><text:span text:style-name="T321">27</text:span><text:span text:style-name="T322">. Socialinių įgūdžių ugdymo, palaikymo ir (ar) atkūrimo, laikino apnakvindinimo, socialinės priežiūros šeimoms, socialinės reabilitacijos neįgaliesiems bendruomenėje pagalbos globėjams (rūpintojams), budintiems globotojams, įtėviams ir šeimynų steigėjams, dalyviams ar besirengiantiems jais tapti, palydėjimo paslaugos jaunuoliams, vaikų dienos socialinės priežiūros paslaugos asmeniui (šeimai) teikiamos nemokamai.</text:span></text:p>
      <text:p text:style-name="P323"><text:span text:style-name="T324">28</text:span><text:span text:style-name="T325">. Kitos socialinės priežiūros paslaugos teikiamos mokamai atsižvelgiant į asmens (šeimos) pajamas.</text:span></text:p>
      <text:p text:style-name="P326"><text:span text:style-name="T327">29</text:span><text:span text:style-name="T328">.</text:span><text:span text:style-name="T329"><text:s/></text:span><text:span text:style-name="T330">Pagalbos į namus paslaugos:</text:span></text:p>
      <text:p text:style-name="P331"><text:span text:style-name="T332">29.1</text:span><text:span text:style-name="T333">. Asmeniui (šeimai), teisės aktų nustatyta tvarka gaunančiam (-iai) socialinę pašalpą, arba asmeniui (šeimai), kurio vidutinės pajamos mažesnės už 2 VRP dydžius, pagalbos į namus paslaugos teikiamos nemokamai.</text:span></text:p>
      <text:p text:style-name="P334"><text:span text:style-name="T335">29.2</text:span><text:span text:style-name="T336">.</text:span><text:span text:style-name="T337"><text:tab/><text:s/>Mokėjimo dydis už suteiktas pagalbos į namus paslaugas paslaugos gavėjui apskaičiuojamas individualiai, atsižvelgiant į paslaugos gavėjo pajamas, pagal žemiau pateiktą lentelę:</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text:span text:style-name="T348">Asmens pajamų dydis asmeniui (vienam šeimos nariui<text:s/></text:span><text:span text:style-name="T349">VRP*</text:span><text:span text:style-name="T350">):<text:s/></text:span></text:p>
          </table:table-cell>
          <table:table-cell table:style-name="TableCell351">
            <text:p text:style-name="P352"><text:span text:style-name="T353">Mokėjimas už paslaugas (proc. paslaugos kainos):</text:span></text:p>
          </table:table-cell>
        </table:table-row>
        <table:table-row table:style-name="TableRow354">
          <table:table-cell table:style-name="TableCell355">
            <text:p text:style-name="P356">29.2.1.</text:p>
          </table:table-cell>
          <table:table-cell table:style-name="TableCell357">
            <text:p text:style-name="P358">iki 2VRP</text:p>
          </table:table-cell>
          <table:table-cell table:style-name="TableCell359">
            <text:p text:style-name="P360">nemokamai</text:p>
          </table:table-cell>
        </table:table-row>
        <table:table-row table:style-name="TableRow361">
          <table:table-cell table:style-name="TableCell362">
            <text:p text:style-name="P363">29.2.2.</text:p>
          </table:table-cell>
          <table:table-cell table:style-name="TableCell364">
            <text:p text:style-name="P365">nuo 2 iki 3 VRP</text:p>
          </table:table-cell>
          <table:table-cell table:style-name="TableCell366">
            <text:p text:style-name="P367">15 proc.</text:p>
          </table:table-cell>
        </table:table-row>
        <table:table-row table:style-name="TableRow368">
          <table:table-cell table:style-name="TableCell369">
            <text:p text:style-name="P370">29.2.3.</text:p>
          </table:table-cell>
          <table:table-cell table:style-name="TableCell371">
            <text:p text:style-name="P372">nuo 3 iki 4 VRP</text:p>
          </table:table-cell>
          <table:table-cell table:style-name="TableCell373">
            <text:p text:style-name="P374">20 proc.</text:p>
          </table:table-cell>
        </table:table-row>
        <text:soft-page-break/>
        <table:table-row table:style-name="TableRow375">
          <table:table-cell table:style-name="TableCell376">
            <text:p text:style-name="P377">29.2.4.</text:p>
          </table:table-cell>
          <table:table-cell table:style-name="TableCell378">
            <text:p text:style-name="P379">nuo 4 iki 5 VRP</text:p>
          </table:table-cell>
          <table:table-cell table:style-name="TableCell380">
            <text:p text:style-name="P381">25 proc.</text:p>
          </table:table-cell>
        </table:table-row>
        <table:table-row table:style-name="TableRow382">
          <table:table-cell table:style-name="TableCell383">
            <text:p text:style-name="P384">29.2.5.</text:p>
          </table:table-cell>
          <table:table-cell table:style-name="TableCell385">
            <text:p text:style-name="P386">virš 5 VRP</text:p>
          </table:table-cell>
          <table:table-cell table:style-name="TableCell387">
            <text:p text:style-name="P388">30 proc.</text:p>
          </table:table-cell>
        </table:table-row>
        <table:table-row table:style-name="TableRow389">
          <table:table-cell table:style-name="TableCell390" table:number-columns-spanned="3">
            <text:p text:style-name="Normal"><text:span text:style-name="T391">*VRP – valstybės remiamos pajamos.</text:span></text:p>
          </table:table-cell>
          <table:covered-table-cell/>
          <table:covered-table-cell/>
        </table:table-row>
      </table:table>
      <text:p text:style-name="P392"/>
      <text:p text:style-name="P393"><text:span text:style-name="T394">29.3</text:span><text:span text:style-name="T395">.</text:span><text:span text:style-name="T396"><text:tab/><text:s/>Atskaičius nustatytą asmens (šeimos) mokėjimo už socialinės priežiūros paslaugas dalį, asmens mėnesio vidutinės pajamos negali likti mažesnės nei 2 VRP dydžiai.<text:s/></text:span></text:p>
      <text:p text:style-name="P397"><text:span text:style-name="T398">29.4</text:span><text:span text:style-name="T399">.</text:span><text:span text:style-name="T400"><text:tab/><text:s/>Pagalbos į namus paslaugos asmeniui teikiamos iki 10 valandų per savaitę. Mokėjimas už pagalbos į namus paslaugą apskaičiuojamas proporcingai teikiamų valandų skaičiui.</text:span></text:p>
      <text:p text:style-name="P401"><text:span text:style-name="T402">29.5</text:span><text:span text:style-name="T403">.</text:span><text:span text:style-name="T404"><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405"><text:span text:style-name="T406">29.6</text:span><text:span text:style-name="T407">.</text:span><text:span text:style-name="T408"><text:tab/>Asmuo gali būti atleistas nuo mokėjimo už pagalbos į namus paslaugas arba šis mokestis gali būti sumažintas Savivaldybės administracijos direktoriaus įsakymu, Komisijos teikimu.</text:span></text:p>
      <text:p text:style-name="P409"><text:span text:style-name="T410">29.7</text:span><text:span text:style-name="T411">.<text:s/></text:span><text:span text:style-name="T412">Asmens (šeimos) mokėjimo dydis už<text:s/></text:span><text:span text:style-name="T413">pagalbos į namus paslaugas</text:span><text:span text:style-name="T414"><text:s/>perskaičiuojamas, kai pasikeičia asmens (šeimos) mėnesio vidutinės pajamos<text:s/></text:span><text:span text:style-name="T415"><text:s/>ir asmuo (šeima) moka šio Aprašo 25.2 papunktyje nustatytą atitinkamai taikytiną mokėjimo dydį.<text:s/></text:span></text:p>
      <text:p text:style-name="P416"><text:span text:style-name="T417">30</text:span><text:span text:style-name="T418">.</text:span><text:span text:style-name="T419"><text:s/>Atokvėpio paslaugos (socialinė priežiūra):</text:span></text:p>
      <text:p text:style-name="P420"><text:span text:style-name="T421">30.1</text:span><text:span text:style-name="T422">. Atokvėpio paslaugos teikiamos siekiant sudaryti sąlygas asmenims, kurie namuose augina, prižiūri, globoja (rūpina) ir (ar) slaugo kartu gyvenančius laikino atokvėpio paslaugos gavėjus</text:span><text:span text:style-name="T423">,</text:span><text:span text:style-name="T424"><text:s/>derinti asmeninį gyvenimą ir laikino atokvėpio paslaugos gavėjo priežiūrą</text:span><text:span text:style-name="T425">,<text:s/></text:span><text:span text:style-name="T426">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427"><text:span text:style-name="T428">30.2</text:span><text:span text:style-name="T429">.<text:s/></text:span><text:span text:style-name="T430">Atokvėpio <text:s/>paslaugos asmeniui teikiamos iki 720 val. per metus.</text:span></text:p>
      <text:p text:style-name="P431"><text:span text:style-name="T432">30.3</text:span><text:span text:style-name="T433">. Atokvėpio paslaugos teikiamos tik darbo dienomis ir darbo valandomis.</text:span></text:p>
      <text:p text:style-name="P434"><text:span text:style-name="T435">30.4</text:span><text:span text:style-name="T436">. Mokėjimo dydis už suteiktas atokvėpio paslaugas apskaičiuojamas individualiai, atsižvelgiant į asmens, kuris yra prižiūrimas,<text:s/></text:span><text:span text:style-name="T437">globojamas (rūpinamas) ir (ar) slaugomas, gaunamas pajamas</text:span><text:span text:style-name="T438">, pagal žemiau pateiktą lentelę:</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Asmens pajamų dydis asmeniui (vienam šeimos nariui<text:s/></text:span><text:span text:style-name="T450">VRP*</text:span><text:span text:style-name="T451">):<text:s/></text:span></text:p>
          </table:table-cell>
          <table:table-cell table:style-name="TableCell452">
            <text:p text:style-name="P453"><text:span text:style-name="T454">Mokėjimas už paslaugas (proc. paslaugos kainos):</text:span></text:p>
          </table:table-cell>
        </table:table-row>
        <table:table-row table:style-name="TableRow455">
          <table:table-cell table:style-name="TableCell456">
            <text:p text:style-name="P457">30.4.1.</text:p>
          </table:table-cell>
          <table:table-cell table:style-name="TableCell458">
            <text:p text:style-name="P459">iki 2VRP</text:p>
          </table:table-cell>
          <table:table-cell table:style-name="TableCell460">
            <text:p text:style-name="P461">nemokamai</text:p>
          </table:table-cell>
        </table:table-row>
        <table:table-row table:style-name="TableRow462">
          <table:table-cell table:style-name="TableCell463">
            <text:p text:style-name="P464">30.4.2.</text:p>
          </table:table-cell>
          <table:table-cell table:style-name="TableCell465">
            <text:p text:style-name="P466">nuo 2 iki 3 VRP</text:p>
          </table:table-cell>
          <table:table-cell table:style-name="TableCell467">
            <text:p text:style-name="P468">15 proc.</text:p>
          </table:table-cell>
        </table:table-row>
        <table:table-row table:style-name="TableRow469">
          <table:table-cell table:style-name="TableCell470">
            <text:p text:style-name="P471">30.4.3.</text:p>
          </table:table-cell>
          <table:table-cell table:style-name="TableCell472">
            <text:p text:style-name="P473">nuo 3 iki 4 VRP</text:p>
          </table:table-cell>
          <table:table-cell table:style-name="TableCell474">
            <text:p text:style-name="P475">20 proc.</text:p>
          </table:table-cell>
        </table:table-row>
        <table:table-row table:style-name="TableRow476">
          <table:table-cell table:style-name="TableCell477">
            <text:p text:style-name="P478">30.4.4.</text:p>
          </table:table-cell>
          <table:table-cell table:style-name="TableCell479">
            <text:p text:style-name="P480">nuo 4 iki 5 VRP</text:p>
          </table:table-cell>
          <table:table-cell table:style-name="TableCell481">
            <text:p text:style-name="P482">25 proc.</text:p>
          </table:table-cell>
        </table:table-row>
        <table:table-row table:style-name="TableRow483">
          <table:table-cell table:style-name="TableCell484">
            <text:p text:style-name="P485">30.4.5.</text:p>
          </table:table-cell>
          <table:table-cell table:style-name="TableCell486">
            <text:p text:style-name="P487">virš 5 VRP</text:p>
          </table:table-cell>
          <table:table-cell table:style-name="TableCell488">
            <text:p text:style-name="P489">30 proc.</text:p>
          </table:table-cell>
        </table:table-row>
        <table:table-row table:style-name="TableRow490">
          <table:table-cell table:style-name="TableCell491" table:number-columns-spanned="3">
            <text:p text:style-name="P492"><text:span text:style-name="T493">*VRP – valstybės remiamos pajamos.</text:span></text:p>
          </table:table-cell>
          <table:covered-table-cell/>
          <table:covered-table-cell/>
        </table:table-row>
      </table:table>
      <text:p text:style-name="P494"/>
      <text:p text:style-name="P495"><text:span text:style-name="T496">30.5</text:span><text:span text:style-name="T497">. Mokėjimas už suteiktas atokvėpio paslaugas apskaičiuojamas proporcingai teikiamų valandų skaičiui.</text:span></text:p>
      <text:p text:style-name="P498"><text:span text:style-name="T499">30.6</text:span><text:span text:style-name="T500">. Atskaičius nustatytą asmens (šeimos) mokėjimo už socialinės priežiūros paslaugas dalį, asmens mėnesio vidutinės pajamos negali likti mažesnės nei 2 VRP dydžiai.<text:s/></text:span></text:p>
      <text:p text:style-name="P501"><text:span text:style-name="T502">31</text:span><text:span text:style-name="T503">.<text:s/></text:span><text:span text:style-name="T504"><text:s/>Intensyvios krizių įveikimo pagalbos paslaugos (be apgyvendinimo) ir psichosocialinės paslaugos:</text:span></text:p>
      <text:p text:style-name="P505"><text:span text:style-name="T506">31.1</text:span><text:span text:style-name="T507">. Intensyvios krizių įveikimo pagalbos paslaugos asmeniui (šeimai) teikiamos nemokamai iki 55 val. per metus.</text:span></text:p>
      <text:p text:style-name="P508"><text:span text:style-name="T509">31.2</text:span><text:span text:style-name="T510">. Psichosocialinės pagalbos paslaugos asmeniui (šeimai) teikiamos nemokamai iki 35 val. per metus.</text:span></text:p>
      <text:p text:style-name="P511"><text:span text:style-name="T512">31.3</text:span><text:span text:style-name="T513">. Mokėjimo dydis už intensyvios krizių įveikimo pagalbos paslaugas ir psichosocialines paslaugas paslaugų gavėjui apskaičiuojamas individualiai, atsižvelgiant į paslaugos gavėjo pajamas, pagal žemiau pateiktą lentelę:</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 Nr..</text:p>
          </table:table-cell>
          <table:table-cell table:style-name="TableCell522">
            <text:p text:style-name="P523"><text:span text:style-name="T524">Asmens pajamų dydis asmeniui (vienam šeimos nariui</text:span><text:span text:style-name="T525"><text:s/></text:span><text:span text:style-name="T526">VRP*</text:span><text:span text:style-name="T527">):<text:s/></text:span></text:p>
          </table:table-cell>
          <table:table-cell table:style-name="TableCell528">
            <text:p text:style-name="P529"><text:span text:style-name="T530">Mokėjimas už paslaugas (proc. paslaugos kainos</text:span><text:span text:style-name="T531">):</text:span></text:p>
          </table:table-cell>
        </table:table-row>
        <table:table-row table:style-name="TableRow532">
          <table:table-cell table:style-name="TableCell533">
            <text:p text:style-name="P534">31.3.1.</text:p>
          </table:table-cell>
          <table:table-cell table:style-name="TableCell535">
            <text:p text:style-name="P536">iki 2VRP</text:p>
          </table:table-cell>
          <table:table-cell table:style-name="TableCell537">
            <text:p text:style-name="P538">5 proc.</text:p>
          </table:table-cell>
        </table:table-row>
        <table:table-row table:style-name="TableRow539">
          <table:table-cell table:style-name="TableCell540">
            <text:p text:style-name="P541">31.3.2.</text:p>
          </table:table-cell>
          <table:table-cell table:style-name="TableCell542">
            <text:p text:style-name="P543">nuo 2 iki 3 VRP</text:p>
          </table:table-cell>
          <table:table-cell table:style-name="TableCell544">
            <text:p text:style-name="P545">10 proc.</text:p>
          </table:table-cell>
        </table:table-row>
        <table:table-row table:style-name="TableRow546">
          <table:table-cell table:style-name="TableCell547">
            <text:p text:style-name="P548">31.3.3.</text:p>
          </table:table-cell>
          <table:table-cell table:style-name="TableCell549">
            <text:p text:style-name="P550">nuo 3 iki 4 VRP</text:p>
          </table:table-cell>
          <table:table-cell table:style-name="TableCell551">
            <text:p text:style-name="P552">15 proc.</text:p>
          </table:table-cell>
        </table:table-row>
        <table:table-row table:style-name="TableRow553">
          <table:table-cell table:style-name="TableCell554">
            <text:p text:style-name="P555">31.3.4.</text:p>
          </table:table-cell>
          <table:table-cell table:style-name="TableCell556">
            <text:p text:style-name="P557">nuo 4 iki 5 VRP</text:p>
          </table:table-cell>
          <table:table-cell table:style-name="TableCell558">
            <text:p text:style-name="P559">20 proc.</text:p>
          </table:table-cell>
        </table:table-row>
        <table:table-row table:style-name="TableRow560">
          <table:table-cell table:style-name="TableCell561">
            <text:p text:style-name="P562">31.3.5.</text:p>
          </table:table-cell>
          <table:table-cell table:style-name="TableCell563">
            <text:p text:style-name="P564">virš 5 VRP</text:p>
          </table:table-cell>
          <table:table-cell table:style-name="TableCell565">
            <text:p text:style-name="P566">25 proc.</text:p>
          </table:table-cell>
        </table:table-row>
        <table:table-row table:style-name="TableRow567">
          <table:table-cell table:style-name="TableCell568" table:number-columns-spanned="3">
            <text:p text:style-name="P569"><text:span text:style-name="T570">*VRP – valstybės remiamos pajamos.</text:span></text:p>
          </table:table-cell>
          <table:covered-table-cell/>
          <table:covered-table-cell/>
        </table:table-row>
      </table:table>
      <text:p text:style-name="P571"/>
      <text:p text:style-name="P572"><text:span text:style-name="T573">31.4</text:span><text:span text:style-name="T574">. Mokėjimas už intensyvios krizių įveikimo pagalbos ir psichosocialines paslaugas apskaičiuojamas proporcingai teikiamų valandų skaičiui.</text:span></text:p>
      <text:p text:style-name="P575"><text:span text:style-name="T576">32</text:span><text:span text:style-name="T577">.</text:span><text:span text:style-name="T578"><text:tab/>Intensyvios krizių įveikimo pagalbos (su apgyvendinimu), apgyvendinimo savarankiško gyvenimo namuose ar apgyvendinimo apsaugotame būste paslaugos:</text:span></text:p>
      <text:p text:style-name="P579"><text:span text:style-name="T580">32.1</text:span><text:span text:style-name="T581">. Mokėjimas už intensyvios krizių įveikimo pagalbos (su apgyvendinimu), apgyvendinimo savarankiško gyvenimo namuose ar apsaugotame būste paslaugas (toliau – Apgyvendinimo paslaugos) apskaičiuojamas pagal socialines paslaugas gaunančio asmens priskyrimą socialinei grupei pagal žemiau pateiktą lentelę:</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text:span text:style-name="T594">Asmens pajamų dydis asmeniui (vienam šeimos nariui<text:s/></text:span><text:span text:style-name="T595">VRP*</text:span><text:span text:style-name="T596">):</text:span></text:p>
          </table:table-cell>
          <table:table-cell table:style-name="TableCell597" table:number-columns-spanned="6">
            <text:p text:style-name="P598"><text:span text:style-name="T599">Paslaugų gavėjų grupės:</text:span></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text:span text:style-name="T604">suaugusiems asmenims su negalia, senyvo amžiaus asmenims ir jų šeimos nariams, jaunuoliams, kuriems teikiamos palydėjimo paslaugos</text:span></text:p>
          </table:table-cell>
          <table:covered-table-cell/>
          <table:table-cell table:style-name="TableCell605" table:number-columns-spanned="2">
            <text:p text:style-name="P606"><text:span text:style-name="T607">socialinę riziką patiriančios šeimos, auginančios nepilnamečius vaikus</text:span></text:p>
          </table:table-cell>
          <table:covered-table-cell/>
          <table:table-cell table:style-name="TableCell608" table:number-columns-spanned="2">
            <text:p text:style-name="P609"><text:span text:style-name="T610">socialinę riziką patiriantiems suaugusiems asmenims ir jų šeimoms, kitiems asmenims</text:span></text:p>
          </table:table-cell>
          <table:covered-table-cell/>
        </table:table-row>
        <table:table-row table:style-name="TableRow611">
          <table:covered-table-cell>
            <text:p text:style-name="P612"/>
          </table:covered-table-cell>
          <table:table-cell table:style-name="TableCell613" table:number-columns-spanned="6">
            <text:p text:style-name="P614"><text:span text:style-name="T615">Mokėjimas už paslaugas (proc. paslaugos kainos)</text:span></text:p>
          </table: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Eil. Nr.</text:p>
          </table:table-cell>
          <table:table-cell table:style-name="TableCell621" table:number-rows-spanned="2">
            <text:p text:style-name="P622"/>
            <text:p text:style-name="P623">nemokamai</text:p>
          </table:table-cell>
          <table:table-cell table:style-name="TableCell624">
            <text:p text:style-name="P625">Eil. Nr.</text:p>
          </table:table-cell>
          <table:table-cell table:style-name="TableCell626" table:number-rows-spanned="2">
            <text:p text:style-name="P627"/>
            <text:p text:style-name="P628">nemokamai</text:p>
          </table:table-cell>
          <table:table-cell table:style-name="TableCell629">
            <text:p text:style-name="P630">Eil. Nr.</text:p>
          </table:table-cell>
          <table:table-cell table:style-name="TableCell631" table:number-rows-spanned="2">
            <text:p text:style-name="P632"/>
            <text:p text:style-name="P633">12 proc.</text:p>
          </table:table-cell>
        </table:table-row>
        <table:table-row table:style-name="TableRow634">
          <table:table-cell table:style-name="TableCell635">
            <text:p text:style-name="P636"><text:span text:style-name="T637">iki 2VRP</text:span></text:p>
          </table:table-cell>
          <table:table-cell table:style-name="TableCell638">
            <text:p text:style-name="P639">32.1.1</text:p>
          </table:table-cell>
          <table:covered-table-cell>
            <text:p text:style-name="P640"/>
          </table:covered-table-cell>
          <table:table-cell table:style-name="TableCell641">
            <text:p text:style-name="P642">32.1.6.</text:p>
          </table:table-cell>
          <table:covered-table-cell>
            <text:p text:style-name="P643"/>
          </table:covered-table-cell>
          <table:table-cell table:style-name="TableCell644">
            <text:p text:style-name="P645">32.1.11.</text:p>
          </table:table-cell>
          <table:covered-table-cell>
            <text:p text:style-name="P646"/>
          </table:covered-table-cell>
        </table:table-row>
        <table:table-row table:style-name="TableRow647">
          <table:table-cell table:style-name="TableCell648">
            <text:p text:style-name="P649"><text:span text:style-name="T650">nuo 2 iki 3 VRP</text:span></text:p>
          </table:table-cell>
          <table:table-cell table:style-name="TableCell651">
            <text:p text:style-name="P652">32.1.2.</text:p>
          </table:table-cell>
          <table:table-cell table:style-name="TableCell653">
            <text:p text:style-name="P654"><text:span text:style-name="T655">10 proc.</text:span></text:p>
          </table:table-cell>
          <table:table-cell table:style-name="TableCell656">
            <text:p text:style-name="P657">32.1.7.</text:p>
          </table:table-cell>
          <table:table-cell table:style-name="TableCell658">
            <text:p text:style-name="P659"><text:span text:style-name="T660">10 proc.</text:span></text:p>
          </table:table-cell>
          <table:table-cell table:style-name="TableCell661">
            <text:p text:style-name="P662">32.1.12.</text:p>
          </table:table-cell>
          <table:table-cell table:style-name="TableCell663">
            <text:p text:style-name="P664"><text:span text:style-name="T665">15 proc.</text:span></text:p>
          </table:table-cell>
        </table:table-row>
        <table:table-row table:style-name="TableRow666">
          <table:table-cell table:style-name="TableCell667">
            <text:p text:style-name="P668"><text:span text:style-name="T669">nuo 3 iki 4 VRP</text:span></text:p>
          </table:table-cell>
          <table:table-cell table:style-name="TableCell670">
            <text:p text:style-name="P671">32.1.3.</text:p>
          </table:table-cell>
          <table:table-cell table:style-name="TableCell672">
            <text:p text:style-name="P673"><text:span text:style-name="T674">20 proc.</text:span></text:p>
          </table:table-cell>
          <table:table-cell table:style-name="TableCell675">
            <text:p text:style-name="P676">32.1.8.</text:p>
          </table:table-cell>
          <table:table-cell table:style-name="TableCell677">
            <text:p text:style-name="P678"><text:span text:style-name="T679">15 proc.</text:span></text:p>
          </table:table-cell>
          <table:table-cell table:style-name="TableCell680">
            <text:p text:style-name="P681">32.1.13.</text:p>
          </table:table-cell>
          <table:table-cell table:style-name="TableCell682">
            <text:p text:style-name="P683"><text:span text:style-name="T684">20 proc.</text:span></text:p>
          </table:table-cell>
        </table:table-row>
        <table:table-row table:style-name="TableRow685">
          <table:table-cell table:style-name="TableCell686">
            <text:p text:style-name="P687"><text:span text:style-name="T688">nuo 4 iki 5 VRP</text:span></text:p>
          </table:table-cell>
          <table:table-cell table:style-name="TableCell689">
            <text:p text:style-name="P690">32.1.4.</text:p>
          </table:table-cell>
          <table:table-cell table:style-name="TableCell691">
            <text:p text:style-name="P692"><text:span text:style-name="T693">30 proc.</text:span></text:p>
          </table:table-cell>
          <table:table-cell table:style-name="TableCell694">
            <text:p text:style-name="P695">32.1.9.</text:p>
          </table:table-cell>
          <table:table-cell table:style-name="TableCell696">
            <text:p text:style-name="P697"><text:span text:style-name="T698">20 proc.</text:span></text:p>
          </table:table-cell>
          <table:table-cell table:style-name="TableCell699">
            <text:p text:style-name="P700">32.1.14.</text:p>
          </table:table-cell>
          <table:table-cell table:style-name="TableCell701">
            <text:p text:style-name="P702"><text:span text:style-name="T703">25 proc.</text:span></text:p>
          </table:table-cell>
        </table:table-row>
        <table:table-row table:style-name="TableRow704">
          <table:table-cell table:style-name="TableCell705">
            <text:p text:style-name="P706">Virš 5 VRP</text:p>
          </table:table-cell>
          <table:table-cell table:style-name="TableCell707">
            <text:p text:style-name="P708">32.1.5.</text:p>
          </table:table-cell>
          <table:table-cell table:style-name="TableCell709">
            <text:p text:style-name="P710"><text:span text:style-name="T711">40 proc.</text:span></text:p>
          </table:table-cell>
          <table:table-cell table:style-name="TableCell712">
            <text:p text:style-name="P713">32.1.10.</text:p>
          </table:table-cell>
          <table:table-cell table:style-name="TableCell714">
            <text:p text:style-name="P715"><text:span text:style-name="T716">25 proc.</text:span></text:p>
          </table:table-cell>
          <table:table-cell table:style-name="TableCell717">
            <text:p text:style-name="P718">32.1.15.</text:p>
          </table:table-cell>
          <table:table-cell table:style-name="TableCell719">
            <text:p text:style-name="P720"><text:span text:style-name="T721">30 proc.</text:span></text:p>
          </table:table-cell>
        </table:table-row>
        <table:table-row table:style-name="TableRow722">
          <table:table-cell table:style-name="TableCell723" table:number-columns-spanned="7">
            <text:p text:style-name="P724"><text:span text:style-name="T725">*VRP – valstybės remiamos pajamos.</text:span></text:p>
          </table:table-cell>
          <table:covered-table-cell/>
          <table:covered-table-cell/>
          <table:covered-table-cell/>
          <table:covered-table-cell/>
          <table:covered-table-cell/>
          <table:covered-table-cell/>
        </table:table-row>
      </table:table>
      <text:p text:style-name="P726"/>
      <text:p text:style-name="P727"><text:span text:style-name="T728">32.2</text:span><text:span text:style-name="T729">.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730"><text:span text:style-name="T731">32.3</text:span><text:span text:style-name="T732">. Atskaičius mokėjimo už Apgyvendinimo paslaugas dydį socialinę riziką patiriantiems suaugusiems asmenims ir jų šeimoms, asmens vidutinės pajamos negali likti mažesnės nei 0,8 VRP dydžio.</text:span></text:p>
      <text:p text:style-name="P733"><text:span text:style-name="T734">32.4</text:span><text:span text:style-name="T735">. Apgyvendinimo paslaugos gavėjai moka už komunalines išlaidas, įsigyja maisto produktus, kitas reikalingas prekes ir paslaugas iš savo turimų pajamų.</text:span></text:p>
      <text:p text:style-name="P736"><text:span text:style-name="T737">32.5</text:span><text:span text:style-name="T738">.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739"><text:span text:style-name="T740">32.6</text:span><text:span text:style-name="T741">. Už suteiktas papildomas paslaugas biudžetinėse socialines paslaugas teikiančiose įstaigose asmuo moka pagal Savivaldybės tarybos patvirtintus įkainius.<text:s/></text:span></text:p>
      <text:p text:style-name="P742"><text:span text:style-name="T743">32.7</text:span><text:span text:style-name="T744">.</text:span><text:span text:style-name="T745"><text:tab/></text:span><text:span text:style-name="T746">Krizių atvejais, kai asmuo (šeima) patiria fizinį ar psichologinį smurtą arba kyla grėsmė jo fiziniam ar emociniam saugumui, sveikatai ar gyvybei, Apgyvendinimo paslauga pirmą mėnesį gali būti suteikta nemokamai.</text:span><text:span text:style-name="T747"><text:tab/></text:span></text:p>
      <text:p text:style-name="P748"><text:span text:style-name="T749">32.8</text:span><text:span text:style-name="T750">. Asmeniui išvykus iš savarankiško gyvenimo namų ar apsaugoto būsto atostogauti arba gydytis ilgesniam nei 1 paros laikotarpiui, yra skaičiuojamas Savivaldybės tarybos nustatytas mokestis –<text:s/></text:span><text:span text:style-name="T751">vietos išlaikymo garantas išvykus iš įstaigos ilgesniam kaip 1 paros laikotarpiui</text:span><text:span text:style-name="T752">.</text:span></text:p>
      <text:p text:style-name="P753"><text:span text:style-name="T754">33</text:span><text:span text:style-name="T755">.</text:span><text:span text:style-name="T756"><text:s/>Apgyvendinimas nakvynės namuose:</text:span></text:p>
      <text:p text:style-name="P757"><text:span text:style-name="T758">33.1</text:span><text:span text:style-name="T759">. Apgyvendinimo nakvynės namuose paslauga asmeniui teikiama nemokamai vieną mėnesį, kai asmuo teisės aktų nustatyta tvarka gauna socialinę pašalpą ar kitas išmokas, kurių dydis neviršija 2 VRP dydžių;</text:span></text:p>
      <text:p text:style-name="P760"><text:span text:style-name="T761">33.2</text:span><text:span text:style-name="T762">. Mokėjimas už Apgyvendinimo nakvynės namuose <text:s/>paslaugas apskaičiuojamas pagal<text:s/></text:span></text:p>
      <text:p text:style-name="P763">žemiau pateiktą lentelę:</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text:span text:style-name="T774">Asmens pajamų dydis asmeniui (vienam šeimos nariui<text:s/></text:span><text:span text:style-name="T775">VRP*</text:span><text:span text:style-name="T776">):<text:s/></text:span></text:p>
          </table:table-cell>
          <table:table-cell table:style-name="TableCell777">
            <text:p text:style-name="P778">Mokėjimas už paslaugas (proc. paslaugos kainos)</text:p>
          </table:table-cell>
        </table:table-row>
        <table:table-row table:style-name="TableRow779">
          <table:table-cell table:style-name="TableCell780">
            <text:p text:style-name="P781">33.2.1.</text:p>
          </table:table-cell>
          <table:table-cell table:style-name="TableCell782">
            <text:p text:style-name="P783">iki 2VRP</text:p>
          </table:table-cell>
          <table:table-cell table:style-name="TableCell784">
            <text:p text:style-name="P785"><text:span text:style-name="T786">12 proc.</text:span></text:p>
          </table:table-cell>
        </table:table-row>
        <table:table-row table:style-name="TableRow787">
          <table:table-cell table:style-name="TableCell788">
            <text:p text:style-name="P789">33.2.2.</text:p>
          </table:table-cell>
          <table:table-cell table:style-name="TableCell790">
            <text:p text:style-name="P791">nuo 2 iki 3 VRP</text:p>
          </table:table-cell>
          <table:table-cell table:style-name="TableCell792">
            <text:p text:style-name="P793"><text:span text:style-name="T794">15 proc.</text:span></text:p>
          </table:table-cell>
        </table:table-row>
        <table:table-row table:style-name="TableRow795">
          <table:table-cell table:style-name="TableCell796">
            <text:p text:style-name="P797">33.2.3.</text:p>
          </table:table-cell>
          <table:table-cell table:style-name="TableCell798">
            <text:p text:style-name="P799">nuo 3 iki 4 VRP</text:p>
          </table:table-cell>
          <table:table-cell table:style-name="TableCell800">
            <text:p text:style-name="P801"><text:span text:style-name="T802">20 proc.</text:span></text:p>
          </table:table-cell>
        </table:table-row>
        <table:table-row table:style-name="TableRow803">
          <table:table-cell table:style-name="TableCell804">
            <text:p text:style-name="P805">33.2.4.</text:p>
          </table:table-cell>
          <table:table-cell table:style-name="TableCell806">
            <text:p text:style-name="P807">nuo 4 iki 5 VRP</text:p>
          </table:table-cell>
          <table:table-cell table:style-name="TableCell808">
            <text:p text:style-name="P809"><text:span text:style-name="T810">25 proc.</text:span></text:p>
          </table:table-cell>
        </table:table-row>
        <table:table-row table:style-name="TableRow811">
          <table:table-cell table:style-name="TableCell812">
            <text:p text:style-name="P813">33.2.5.</text:p>
          </table:table-cell>
          <table:table-cell table:style-name="TableCell814">
            <text:p text:style-name="P815">virš 5 VRP</text:p>
          </table:table-cell>
          <table:table-cell table:style-name="TableCell816">
            <text:p text:style-name="P817"><text:span text:style-name="T818">30 proc.</text:span></text:p>
          </table:table-cell>
        </table:table-row>
        <table:table-row table:style-name="TableRow819">
          <table:table-cell table:style-name="TableCell820" table:number-columns-spanned="3">
            <text:p text:style-name="P821">*VRP – valstybės remiamos pajamos.</text:p>
          </table:table-cell>
          <table:covered-table-cell/>
          <table:covered-table-cell/>
        </table:table-row>
      </table:table>
      <text:p text:style-name="P822"/>
      <text:p text:style-name="P823"><text:span text:style-name="T824">33.3</text:span><text:span text:style-name="T825">. Atskaičius mokėjimo už apgyvendinimo nakvynės namuose paslaugą dydį asmens vidutinės pajamos negali likti mažesnės nei 0,8 VRP dydžio.</text:span></text:p>
      <text:p text:style-name="P826"><text:span text:style-name="T827">33.4</text:span><text:span text:style-name="T828">. Paslaugų gavėjai iš savo pajamų įsigyja maisto produktus, kitas reikalingas prekes ir paslaugas, moka už komunalinius patarnavimus.</text:span></text:p>
      <text:p text:style-name="P829"><text:span text:style-name="T830">33.5</text:span><text:span text:style-name="T831">.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832"><text:span text:style-name="T833">33.6</text:span><text:span text:style-name="T834">. Už suteiktas papildomas paslaugas asmuo moka pagal Savivaldybės tarybos patvirtintus įkainius.<text:s/></text:span></text:p>
      <text:p text:style-name="P835"/>
      <text:p text:style-name="P836"><text:span text:style-name="T837">V</text:span><text:span text:style-name="T838"><text:s/>SKYRIUS<text:s/></text:span></text:p>
      <text:p text:style-name="P839"><text:span text:style-name="T840">MOKĖJIMAS UŽ DIENOS SOCIALINĘ GLOBĄ</text:span></text:p>
      <text:p text:style-name="P841"/>
      <text:p text:style-name="P842"><text:span text:style-name="T843">34</text:span><text:span text:style-name="T844">.</text:span><text:span text:style-name="T845"><text:tab/>Dienos<text:s/></text:span>socialinės globos paslaugos institucijoje teikiamos nuo 3 val. per dieną iki 5 dienų per savaitę, o dienos socialinės globos paslaugos asmens namuose teikiamos nuo 2 iki 10 val. per parą, iki 7 dienų per savaitę.</text:p>
      <text:p text:style-name="P846">35.<text:s/><text:span text:style-name="T847">Mokėjimo už dienos socialinę globą dydis nustatomas atsižvelgiant į asmens pajamas, nepriklausomai nuo to, ar asmuo gyvena vienas, ar su šeima.<text:s/></text:span></text:p>
      <text:p text:style-name="P848"><text:span text:style-name="T849">36</text:span><text:span text:style-name="T850">.</text:span><text:span text:style-name="T851"><text:tab/>Asmens (šeimos) finansinės galimybės nevertinamos, kai asmuo (šeima) sutinka mokėti visą nustatytą dienos socialinės globos kainą.</text:span></text:p>
      <text:p text:style-name="P852"><text:span text:style-name="T853">37</text:span><text:span text:style-name="T854">.</text:span><text:span text:style-name="T855"><text:tab/>Mokėjimo dydis už suteiktas dienos socialinės globos paslaugas, teikiamas institucijoje, apskaičiuojamas individualiai, atsižvelgiant į paslaugos gavėjo pajamas:</text:span></text:p>
      <text:p text:style-name="P856"><text:span text:style-name="T857">37.1</text:span><text:span text:style-name="T858">.</text:span><text:span text:style-name="T859"><text:tab/>Vieno gyvenančio asmens mokėjimo už vieną kalendorinį mėnesį teikiamą dienos<text:s/></text:span></text:p>
      <text:p text:style-name="P860"><text:span text:style-name="T861">socialinę globą dydis – 20 procentų asmens pajamų arba 10 procentų asmens pajamų, jei maitinasi savo lėšomis.</text:span></text:p>
      <text:p text:style-name="P862"><text:span text:style-name="T863">37.2</text:span><text:span text:style-name="T864">.</text:span><text:span text:style-name="T865"><text:tab/><text:s/>Asmens, gyvenančio šeimoje, kurios pajamos vienam šeimos nariui neviršija 3VRP,<text:s/></text:span></text:p>
      <text:p text:style-name="P866"><text:span text:style-name="T867">mokėjimo už vieną kalendorinį mėnesį teikiamą dienos socialinę globą dydis – 30 procentų asmens pajamų arba 15 procentų asmens pajamų, jei maitinasi savo lėšomis.</text:span></text:p>
      <text:p text:style-name="P868"><text:span text:style-name="T869">37.3</text:span><text:span text:style-name="T870">.</text:span><text:span text:style-name="T871"><text:tab/><text:s/>Asmens, gyvenančio šeimoje, kurios pajamos vienam šeimos nariui viršija 3 VRP dydį,<text:s/></text:span></text:p>
      <text:p text:style-name="P872"><text:span text:style-name="T873">mokėjimo už vieną kalendorinį mėnesį teikiamą dienos socialinę globą dydis – 40 procentų asmens pajamų arba 20 procentų asmens pajamų, jei maitinasi savo lėšomis.</text:span></text:p>
      <text:p text:style-name="P874"><text:span text:style-name="T875">38</text:span><text:span text:style-name="T876">.</text:span><text:span text:style-name="T877"><text:tab/>Mokėjimo dydis už suteiktas dienos socialinės globos paslaugas asmens namuose paslaugos gavėjui apskaičiuojamas individualiai, atsižvelgiant į paslaugos gavėjo pajamas, paslaugos teikimo apimtį, pagal žemiau pateiktą lentelę:</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Eil. Nr.<text:s/></text:p>
          </table:table-cell>
          <table:table-cell table:style-name="TableCell888" table:number-rows-spanned="2">
            <text:p text:style-name="P889"/>
            <text:p text:style-name="P890"/>
            <text:p text:style-name="P891">Paslaugos gavėjai</text:p>
          </table:table-cell>
          <table:table-cell table:style-name="TableCell892" table:number-columns-spanned="4">
            <text:p text:style-name="P893">Dienos socialinės globos paslaugų trukmė ir mokėjimo dydis per mėnesį</text:p>
          </table:table-cell>
          <table:covered-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text:span><text:span text:style-name="T900">–</text:span><text:span text:style-name="T901">4 val. darbo dienomis (ne daugiau 20 val. per savaitę)</text:span></text:p>
          </table:table-cell>
          <table:table-cell table:style-name="TableCell902">
            <text:p text:style-name="P903"><text:span text:style-name="T904">5</text:span><text:span text:style-name="T905">–</text:span><text:span text:style-name="T906">6 val. darbo dienomis (ne daugiau 30 val. per savaitę)</text:span></text:p>
          </table:table-cell>
          <table:table-cell table:style-name="TableCell907">
            <text:p text:style-name="P908"><text:span text:style-name="T909">7</text:span><text:span text:style-name="T910">–</text:span><text:span text:style-name="T911">8 val. darbo <text:s/>dienomis (ne daugiau 40 val. per savaitę)</text:span></text:p>
          </table:table-cell>
          <table:table-cell table:style-name="TableCell912">
            <text:p text:style-name="P913"><text:span text:style-name="T914">daugiau kaip 40 val. per savaitę (7 dienas per savaitę)</text:span><text:span text:style-name="T915">*</text:span></text:p>
          </table:table-cell>
        </table:table-row>
        <table:table-row table:style-name="TableRow916">
          <table:table-cell table:style-name="TableCell917">
            <text:p text:style-name="P918">38.1.</text:p>
            <text:p text:style-name="P919"/>
            <text:p text:style-name="P920"/>
          </table:table-cell>
          <table:table-cell table:style-name="TableCell921">
            <text:p text:style-name="P922">Vienas gyvenantis asmuo</text:p>
          </table:table-cell>
          <table:table-cell table:style-name="TableCell923">
            <text:p text:style-name="P924">7 proc. asmens <text:s/>pajamų</text:p>
          </table:table-cell>
          <table:table-cell table:style-name="TableCell925">
            <text:p text:style-name="P926">10 proc. asmens <text:s/>pajamų</text:p>
          </table:table-cell>
          <table:table-cell table:style-name="TableCell927">
            <text:p text:style-name="P928">15 proc. asmens <text:s/>pajamų</text:p>
          </table:table-cell>
          <table:table-cell table:style-name="TableCell929">
            <text:p text:style-name="P930"><text:span text:style-name="T931">20 proc. asmens pajamų</text:span><text:span text:style-name="T932">*</text:span></text:p>
          </table:table-cell>
        </table:table-row>
        <table:table-row table:style-name="TableRow933">
          <table:table-cell table:style-name="TableCell934">
            <text:p text:style-name="P935">38.2.</text:p>
          </table:table-cell>
          <table:table-cell table:style-name="TableCell936">
            <text:p text:style-name="P937">Asmuo, gyvenantis šeimoje</text:p>
          </table:table-cell>
          <table:table-cell table:style-name="TableCell938">
            <text:p text:style-name="P939">10 proc. <text:s/>asmens pajamų<text:s/></text:p>
          </table:table-cell>
          <table:table-cell table:style-name="TableCell940">
            <text:p text:style-name="P941">15 proc. asmens pajamų</text:p>
          </table:table-cell>
          <table:table-cell table:style-name="TableCell942">
            <text:p text:style-name="P943">20 proc. asmens pajamų<text:s/></text:p>
          </table:table-cell>
          <table:table-cell table:style-name="TableCell944">
            <text:p text:style-name="P945">—</text:p>
          </table:table-cell>
        </table:table-row>
        <table:table-row table:style-name="TableRow946">
          <table:table-cell table:style-name="TableCell947" table:number-columns-spanned="6">
            <text:p text:style-name="P948"><text:span text:style-name="T949">* –</text:span><text:span text:style-name="T950"><text:s/>Paslauga teikiama vienišiems asmenims.</text:span></text:p>
          </table:table-cell>
          <table:covered-table-cell/>
          <table:covered-table-cell/>
          <table:covered-table-cell/>
          <table:covered-table-cell/>
          <table:covered-table-cell/>
        </table:table-row>
      </table:table>
      <text:p text:style-name="Normal"/>
      <text:p text:style-name="P951"><text:span text:style-name="T952">39</text:span><text:span text:style-name="T953">. Mokėjimo už trumpiau nei vieną kalendorinį mėnesį ar ne visą dieną teikiamą dienos socialinę globą dydis nustatomas proporcingai teikiamos dienos socialinės globos trukmei.</text:span></text:p>
      <text:p text:style-name="P954"><text:span text:style-name="T955">40</text:span><text:span text:style-name="T956">.</text:span><text:span text:style-name="T957"><text:tab/>Asmuo, kuriam teikiama dienos socialinė globa, privalo pranešti paslaugos teikėjui arba Socialinės paramos ir rūpybos skyriui apie jo pajamų pokyčius per 1 mėnesį nuo pajamų pasikeitimo datos.</text:span></text:p>
      <text:p text:style-name="P958"/>
      <text:p text:style-name="P959"><text:span text:style-name="T960">VI</text:span><text:span text:style-name="T961"><text:s/>SKYRIUS<text:s/></text:span></text:p>
      <text:p text:style-name="P962"><text:span text:style-name="T963">MOKĖJIMAS UŽ TRUMPALAIKĘ SOCIALINĘ GLOBĄ<text:s/></text:span></text:p>
      <text:p text:style-name="P964"/>
      <text:p text:style-name="P965"><text:span text:style-name="T966">41</text:span><text:span text:style-name="T967">.</text:span><text:span text:style-name="T968"><text:tab/>Mokėjimo už trumpalaikę socialinę globą dydis nustatomas atsižvelgiant į asmens pajamas.</text:span></text:p>
      <text:p text:style-name="P969"><text:span text:style-name="T970">42</text:span><text:span text:style-name="T971">.</text:span><text:span text:style-name="T972"><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973"><text:span text:style-name="T974">43</text:span><text:span text:style-name="T975">.</text:span><text:span text:style-name="T976"><text:tab/>Jei asmeniui teikiama trumpalaikė socialinė globa (iki 5 parų per savaitę) dienos centre, mokėjimo už trumpalaikę socialinę globą dydis asmeniui už vieną kalendorinį mėnesį sudaro 50 proc. asmens pajamų.<text:s/></text:span></text:p>
      <text:p text:style-name="P977"><text:span text:style-name="T978">44</text:span><text:span text:style-name="T979">.</text:span><text:span text:style-name="T980"><text:tab/>Mokėjimo už trumpiau nei vieną kalendorinį mėnesį ar ne visą parą teikiamą trumpalaikę socialinę globą dydis nustatomas proporcingai teikiamos trumpalaikės socialinės globos trukmei.<text:s/></text:span></text:p>
      <text:p text:style-name="P981"><text:span text:style-name="T982">45</text:span><text:span text:style-name="T983">.</text:span><text:span text:style-name="T984"><text:tab/></text:span><text:span text:style-name="T985">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986"><text:span text:style-name="T987">46</text:span><text:span text:style-name="T988">.</text:span><text:span text:style-name="T989"><text:tab/>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990"><text:span text:style-name="T991">47</text:span><text:span text:style-name="T992">.</text:span><text:span text:style-name="T993"><text:tab/>Trumpalaikė socialinė globa likusiam be tėvų globos vaikui ir socialinės rizikos vaikui teikiama nemokamai.<text:s/></text:span></text:p>
      <text:p text:style-name="P994"/>
      <text:p text:style-name="P995"><text:span text:style-name="T996">VII</text:span><text:span text:style-name="T997"><text:s/>SKYRIUS<text:s/></text:span></text:p>
      <text:p text:style-name="P998"><text:span text:style-name="T999">MOKĖJIMAS UŽ ILGALAIKĘ SOCIALINĘ GLOBĄ<text:s/></text:span></text:p>
      <text:p text:style-name="P1000"/>
      <text:p text:style-name="P1001"><text:span text:style-name="T1002">48</text:span><text:span text:style-name="T1003">.</text:span><text:span text:style-name="T1004"><text:tab/>Mokėjimo už ilgalaikę socialinę globą dydis nustatomas atsižvelgiant į asmens pajamas, o tais atvejais, kai asmuo pradėjo gauti ilgalaikę socialinę globą po 2007 m. sausio 1 d.,</text:span><text:span text:style-name="T1005"><text:s/></text:span><text:span text:style-name="T1006">–</text:span><text:span text:style-name="T1007"><text:s/></text:span><text:span text:style-name="T1008">ir į turtą.<text:s/></text:span></text:p>
      <text:p text:style-name="P1009"><text:span text:style-name="T1010">49</text:span><text:span text:style-name="T1011">.</text:span><text:span text:style-name="T1012"><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13"><text:s/></text:span><text:span text:style-name="T1014">įstatymą gauna slaugos ar priežiūros (pagalbos) išlaidų tikslinę kompensaciją, visa šios kompensacijos suma (100 procentų) skiriama mokėjimui už ilgalaikę socialinę globą padengti.<text:s/></text:span></text:p>
      <text:p text:style-name="P1015"><text:span text:style-name="T1016">50</text:span><text:span text:style-name="T1017">.</text:span><text:span text:style-name="T1018"><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1019"><text:span text:style-name="T1020">51</text:span><text:span text:style-name="T1021">.</text:span><text:span text:style-name="T1022"><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1023"><text:span text:style-name="T1024">52</text:span><text:span text:style-name="T1025">.</text:span><text:span text:style-name="T1026"><text:tab/>Ilgalaikė socialinė globa likusiam be tėvų globos vaikui ir socialinės rizikos vaikui teikiama nemokamai.<text:s/></text:span></text:p>
      <text:p text:style-name="P1027"><text:span text:style-name="T1028">53</text:span><text:span text:style-name="T1029">.</text:span><text:span text:style-name="T1030"><text:tab/></text:span><text:span text:style-name="T1031">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32"><text:span text:style-name="T1033">54</text:span><text:span text:style-name="T1034">.</text:span><text:span text:style-name="T1035"><text:tab/></text:span><text:span text:style-name="T1036">Asmenys gali būti atleidžiami nuo<text:s/></text:span><text:span text:style-name="T1037">Turto mokesčio arba Turto mokestis</text:span><text:span text:style-name="T1038"><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39"/>
      <text:p text:style-name="P1040"><text:span text:style-name="T1041">VIII</text:span><text:span text:style-name="T1042"><text:s/>SKYRIUS<text:s/></text:span></text:p>
      <text:p text:style-name="P1043"><text:span text:style-name="T1044">ASMENS (ŠEIMOS NARIŲ) FINANSINIŲ GALIMYBIŲ VERTINIMAS<text:s/></text:span></text:p>
      <text:p text:style-name="P1045"/>
      <text:p text:style-name="P1046"><text:span text:style-name="T1047">55</text:span><text:span text:style-name="T1048">.</text:span><text:span text:style-name="T1049"><text:tab/>Asmens (šeimos narių) finansinės galimybės mokėti už socialines paslaugas negali turėti įtakos asmens (šeimos) galimybėms gauti socialines paslaugas, kurių poreikis asmeniui (šeimai) nustatytas.</text:span></text:p>
      <text:p text:style-name="P1050"><text:span text:style-name="T1051">56</text:span><text:span text:style-name="T1052">.</text:span><text:span text:style-name="T1053"><text:tab/>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54"><text:span text:style-name="T1055">57</text:span><text:span text:style-name="T1056">.</text:span><text:span text:style-name="T1057"><text:tab/>Ilgalaikę socialinę globą pageidaujantis gauti asmuo ar jo globėjas (rūpintojas) turi pateikti informaciją apie asmens pajamas ir turimą turtą.<text:s/></text:span></text:p>
      <text:p text:style-name="P1058"><text:span text:style-name="T1059">58</text:span><text:span text:style-name="T1060">.</text:span><text:span text:style-name="T1061"><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062"><text:span text:style-name="T1063">59</text:span><text:span text:style-name="T1064">.</text:span><text:span text:style-name="T1065"><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066"><text:span text:style-name="T1067">60</text:span><text:span text:style-name="T1068">.</text:span><text:span text:style-name="T1069"><text:tab/>Asmens (šeimos narių) finansines galimybes mokėti už socialines paslaugas vertina Socialinės paramos ir rūpybos skyriaus specialistai.</text:span></text:p>
      <text:p text:style-name="P1070"><text:span text:style-name="T1071">61</text:span><text:span text:style-name="T1072">.</text:span><text:span text:style-name="T1073"><text:tab/>Asmens (šeimos narių), kuriam (-iems) skiriamos socialinės paslaugos, finansinės galimybės vertinamos nustačius asmens (šeimos) socialinių paslaugų poreikį.</text:span><text:span text:style-name="T1074"><text:s/></text:span><text:span text:style-name="T1075">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76"><text:span text:style-name="T1077">62</text:span><text:span text:style-name="T1078">.</text:span><text:span text:style-name="T1079"><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1080"><text:span text:style-name="T1081">63</text:span><text:span text:style-name="T1082">.</text:span><text:span text:style-name="T1083"><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84"><text:span text:style-name="T1085">64</text:span><text:span text:style-name="T1086">.</text:span><text:span text:style-name="T1087"><text:tab/>Asmens (šeimos narių), teisės aktų nustatyta tvarka gaunančio (-ių) socialinę pašalpą, finansinės galimybės nevertinamos,<text:s/></text:span><text:span text:style-name="T1088">išskyrus atvejus, kai šis asmuo yra socialinę riziką patiriantis suaugęs asmuo, kuris ilgiau kaip mėnesį per kalendorinius metus gyvena socialinių paslaugų įstaigoje ir joje gauna socialinę priežiūrą.</text:span></text:p>
      <text:p text:style-name="P1089"><text:span text:style-name="T1090">65</text:span><text:span text:style-name="T1091">.</text:span><text:span text:style-name="T1092"><text:tab/>Asmens (šeimos narių) finansinės galimybės nevertinamos, kai asmuo (šeima) sutinka mokėti visą paslaugų kainą.</text:span></text:p>
      <text:p text:style-name="P1093"><text:span text:style-name="T1094">66</text:span><text:span text:style-name="T1095">.</text:span><text:span text:style-name="T1096"><text:tab/>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text:s/></text:span><text:span text:style-name="T1097">paslaugas dydžiu ir pageidauja šias paslaugas gauti nemokamai.</text:span></text:p>
      <text:p text:style-name="P1098"><text:span text:style-name="T1099">67</text:span><text:span text:style-name="T1100">.</text:span><text:span text:style-name="T1101"><text:tab/>Socialinės paramos ir rūpybos skyrius ir socialinių paslaugų įstaigos užtikrina asmens (šeimos narių) pateiktų duomenų konfidencialumą teisės aktų nustatyta tvarka.</text:span></text:p>
      <text:p text:style-name="P1102"><text:span text:style-name="T1103">68</text:span><text:span text:style-name="T1104">.</text:span><text:span text:style-name="T1105"><text:tab/>Socialiniai darbuotojai, nustatantys asmens (šeimos) socialinių paslaugų poreikį, konsultuoja asmenis (šeimos narius) finansinių galimybių vertinimo, mokėjimo už socialines paslaugas šaltinių parinkimo klausimais.</text:span></text:p>
      <text:p text:style-name="P1106"><text:span text:style-name="T1107">69</text:span><text:span text:style-name="T1108">.</text:span><text:span text:style-name="T1109"><text:tab/>Socialines paslaugas gaunantis asmuo (vienas iš suaugusių šeimos narių) ar jo globėjas (rūpintojas) privalo<text:s/></text:span><text:span text:style-name="T1110">ne vėliau kaip per 30 kalendorinių dienų nuo įvykusių asmens pajamų ir turto pokyčių dienos pranešti s</text:span><text:span text:style-name="T1111">ocialines paslaugas teikiančios įstaigos vadovui</text:span><text:span text:style-name="T1112"><text:s/>apie asmens (šeimos) pajamų,<text:s/></text:span><text:span text:style-name="T1113">asmens turto pokyčius per šių paslaugų gavimo laiką.</text:span></text:p>
      <text:p text:style-name="P1114"><text:span text:style-name="T1115">70</text:span><text:span text:style-name="T1116">.</text:span><text:span text:style-name="T1117"><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118"><text:span text:style-name="T1119">71</text:span><text:span text:style-name="T1120">.</text:span><text:span text:style-name="T1121"><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122"><text:span text:style-name="T1123">72</text:span><text:span text:style-name="T1124">.</text:span><text:span text:style-name="T1125"><text:tab/><text:s/>Socialinės paramos ir rūpybos skyrius, gavęs informaciją apie jau gaunančio ilgalaikę socialinę globą asmens turto pokyčius, jo finansines galimybes iš naujo įvertina ne vėliau kaip per 3 mėnesius nuo minėtos informacijos gavimo.<text:s/></text:span></text:p>
      <text:p text:style-name="P1126"><text:span text:style-name="T1127">73</text:span><text:span text:style-name="T1128">.</text:span><text:span text:style-name="T1129"><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130"><text:span text:style-name="T1131">74</text:span><text:span text:style-name="T1132">.</text:span><text:span text:style-name="T1133"><text:tab/>Socialinių paslaugų įstaigos vadovas atsako už teisingą pateiktą informaciją apie suteiktas socialinės globos paslaugas.<text:s/></text:span></text:p>
      <text:p text:style-name="P1134"><text:span text:style-name="T1135">75</text:span><text:span text:style-name="T1136">.</text:span><text:span text:style-name="T1137"><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138"/>
      <text:p text:style-name="P1139"><text:span text:style-name="T1140">IX</text:span><text:span text:style-name="T1141"><text:s/>SKYRIUS</text:span></text:p>
      <text:p text:style-name="P1142"><text:span text:style-name="T1143">ASMENS (ŠEIMOS) PAJAMOS IR JŲ APSKAIČIAVIMAS</text:span></text:p>
      <text:p text:style-name="P1144"/>
      <text:p text:style-name="P1145"><text:span text:style-name="T1146">76</text:span><text:span text:style-name="T1147">.</text:span><text:span text:style-name="T1148"><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49"><text:span text:style-name="T1150">77</text:span><text:span text:style-name="T1151">.</text:span><text:span text:style-name="T1152"><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53"><text:span text:style-name="T1154">78</text:span><text:span text:style-name="T1155">.</text:span><text:span text:style-name="T1156"><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57"><text:span text:style-name="T1158">79</text:span><text:span text:style-name="T1159">.</text:span><text:span text:style-name="T1160"><text:tab/>Skaičiuojant asmens pajamas, imamos vidutinės 3 paskutinių mėnesių iki kreipimosi dėl socialinių paslaugų skyrimo pajamos.</text:span></text:p>
      <text:p text:style-name="P1161"><text:span text:style-name="T1162">80</text:span><text:span text:style-name="T1163">.</text:span><text:span text:style-name="T1164"><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65"><text:span text:style-name="T1166">81</text:span><text:span text:style-name="T1167">.</text:span><text:span text:style-name="T1168"><text:tab/>Skaičiuojant šeimos pajamas, imamos visų šeimos narių vidutinės 3 paskutinių mėnesių iki kreipimosi dėl socialinių paslaugų skyrimo pajamos, nurodytos Lietuvos Respublikos socialinių paslaugų įstatyme.<text:s/></text:span></text:p>
      <text:p text:style-name="P1169"><text:span text:style-name="T1170">82</text:span><text:span text:style-name="T1171">.</text:span><text:span text:style-name="T1172"><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73"><text:span text:style-name="T1174">83</text:span><text:span text:style-name="T1175">.</text:span><text:span text:style-name="T1176"><text:tab/>Jeigu asmens (šeimos) pajamos tą mėnesį, nuo kurio pradėtos gauti socialinės paslaugos, palyginti su praėjusiais 3 mėnesiais, pasikeitė, asmens (šeimos) pajamos per mėnesį apskaičiuojamos pagal to mėnesio pajamas.</text:span></text:p>
      <text:p text:style-name="P1177"><text:span text:style-name="T1178">84</text:span><text:span text:style-name="T1179">.</text:span><text:span text:style-name="T1180"><text:tab/>Apskaičiuotas darbo užmokestis, užmokestis už prastovas ne dėl darbuotojo kaltės ir užmokestis už kasmetines atostogas, pensijos, pensijų išmokos</text:span><text:span text:style-name="T1181"><text:s/></text:span><text:span text:style-name="T1182">ir vietoj pensijų mokamos kompensacijos, rentos, valstybinės šalpos išmokos, ligos, profesinės reabilitacijos, motinystės, tėvystės ir motinystės (tėvystės) socialinio draudimo pašalpos, nedarbo socialinio draudimo išmokos, stipendijos,</text:span><text:span text:style-name="T1183"><text:s/></text:span><text:span text:style-name="T1184">kitos kas mėnesį gaunamos pajamos įskaitomos į pajamas tų mėnesių, už kuriuos jos paskirtos.<text:s/></text:span></text:p>
      <text:p text:style-name="P1185"><text:span text:style-name="T1186">85</text:span><text:span text:style-name="T1187">.</text:span><text:span text:style-name="T1188"><text:tab/>Vaiko išlaikymo periodinės išmokos mokamos pagal Lietuvos Respublikos civilinį kodeksą, įskaitomos į pajamas tų mėnesių, per kuriuos jos išmokėtos.</text:span></text:p>
      <text:p text:style-name="P1189"><text:span text:style-name="T1190">86</text:span><text:span text:style-name="T1191">.</text:span><text:span text:style-name="T1192"><text:tab/>Pajamos iš žemės ūkio veiklos ir išmokos žemės ūkio veiklai nustatomos tik tada, kai yra šios veiklos apskaitos dokumentai.<text:s/></text:span></text:p>
      <text:p text:style-name="P1193"/>
      <text:p text:style-name="P1194"><text:span text:style-name="T1195">X</text:span><text:span text:style-name="T1196"><text:s/>SKYRIUS</text:span></text:p>
      <text:p text:style-name="P1197"><text:span text:style-name="T1198">ASMENS TURTAS IR JO VERTINIMAS</text:span></text:p>
      <text:p text:style-name="P1199"/>
      <text:p text:style-name="P1200"><text:span text:style-name="T1201">87</text:span><text:span text:style-name="T1202">.</text:span><text:span text:style-name="T1203"><text:tab/>Asmens turtas vertinamas tik tais atvejais, kai asmens pajamų nepakanka sumokėti už ilgalaikę socialinę globą.<text:s/></text:span></text:p>
      <text:p text:style-name="P1204"><text:span text:style-name="T1205">88</text:span><text:span text:style-name="T1206">.</text:span><text:span text:style-name="T1207"><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208"><text:span text:style-name="T1209">89</text:span><text:span text:style-name="T1210">.</text:span><text:span text:style-name="T1211"><text:tab/></text:span><text:span text:style-name="T1212">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213"><text:span text:style-name="T1214">90</text:span><text:span text:style-name="T1215">.</text:span><text:span text:style-name="T1216"><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217"><text:s/></text:span><text:span text:style-name="T1218">bet šio kreipimosi metu ar asmens finansinių galimybių vertinimo metu</text:span><text:span text:style-name="T1219"><text:s/></text:span><text:span text:style-name="T1220">pakeistas į kitą kurį nors Lietuvos Respublikos socialinių paslaugų įstatymo 31 straipsnio 1 dalyje  nurodytą turtą, šis turtas apskaitomas tik vieną kartą.<text:s/></text:span><text:span text:style-name="T1221">Pakeisto turto vertė nustatoma pagal asmens pateiktus turto vertę pagrindžianči</text:span>us<text:span text:style-name="T1222"><text:s/>dokumentus.</text:span></text:p>
      <text:p text:style-name="P1223"><text:span text:style-name="T1224">91</text:span><text:span text:style-name="T1225">.</text:span><text:span text:style-name="T1226"><text:tab/>Tais atvejais, kai Lietuvos Respublikos socialinių paslaugų įstatyme nurodytas turtas asmeniui priklauso bendrosios jungtinės nuosavybės teise, į asmens turtą įskaitoma jam tenkanti šio turto dalis.</text:span></text:p>
      <text:p text:style-name="P1227"><text:span text:style-name="T1228">92</text:span><text:span text:style-name="T1229">.</text:span><text:span text:style-name="T1230"><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231"><text:span text:style-name="T1232">93</text:span><text:span text:style-name="T1233">.</text:span><text:span text:style-name="T1234"><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235"><text:span text:style-name="T1236">94</text:span><text:span text:style-name="T1237">.</text:span><text:span text:style-name="T1238"><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39"><text:span text:style-name="T1240">95</text:span><text:span text:style-name="T1241">.</text:span><text:span text:style-name="T1242"><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43"><text:span text:style-name="T1244">96</text:span><text:span text:style-name="T1245">.</text:span><text:span text:style-name="T1246"><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47"><text:span text:style-name="T1248">97</text:span><text:span text:style-name="T1249">.</text:span><text:span text:style-name="T1250"><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51"><text:span text:style-name="T1252">98</text:span><text:span text:style-name="T1253">.</text:span><text:span text:style-name="T1254"><text:tab/>Turto normatyvas asmeniui – 12 kv. metrų būsto naudingojo ploto.</text:span></text:p>
      <text:p text:style-name="P1255"><text:span text:style-name="T1256">99</text:span><text:span text:style-name="T1257">.</text:span><text:span text:style-name="T1258"><text:tab/>Turto vertės normatyvas nustatomas turto normatyvą dauginant iš asmens gyvenamosios vietos nekilnojamojo turto ploto vieneto normatyvinės vertės piniginei socialinei paramai nepasiturintiems gyventojams gauti.</text:span></text:p>
      <text:p text:style-name="P1259"><text:span text:style-name="T1260">100</text:span><text:span text:style-name="T1261">.</text:span><text:span text:style-name="T1262"><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63"><text:span text:style-name="T1264">101</text:span><text:span text:style-name="T1265">.</text:span><text:span text:style-name="T1266"><text:tab/>Turto vertės normatyvui nustatyti taikomos valstybės įmonės Registrų centro nustatomos ir šios įmonės interneto svetainėje</text:span><text:span text:style-name="T1267"><text:s/></text:span><text:span text:style-name="T1268">skelbiamos nekilnojamojo turto ploto vieneto normatyvinės</text:span><text:span text:style-name="T1269"><text:s/></text:span><text:span text:style-name="T1270">vertės piniginei socialinei paramai nepasiturintiems gyventojams gauti pagal kiekvienų metų sausio 1 dienos vidutines nekilnojamojo turto rinkos vertes</text:span><text:span text:style-name="T1271"><text:s/></text:span><text:span text:style-name="T1272">Lietuvos miestuose ir savivaldybių centruose, kitose savivaldybių teritorijose.</text:span></text:p>
      <text:p text:style-name="P1273"/>
      <text:p text:style-name="P1274"/>
      <text:p text:style-name="P1275"><text:span text:style-name="T1276">XI</text:span><text:span text:style-name="T1277"><text:s/>SKYRIUS</text:span></text:p>
      <text:p text:style-name="P1278"><text:span text:style-name="T1279">LĖŠŲ PERVEDIMAS PASLAUGŲ TEIKĖJAMS<text:s/></text:span></text:p>
      <text:p text:style-name="P1280"/>
      <text:p text:style-name="P1281"><text:span text:style-name="T1282">102</text:span><text:span text:style-name="T1283">. Savivaldybės administracija už suteiktas paslaugas perveda lėšas paslaugų teikėjui,<text:s/></text:span></text:p>
      <text:p text:style-name="P1284">išskyrus biudžetines socialines paslaugas teikiančioms įstaigoms, pagal sudarytas Sutartis iš Savivaldybės strateginio plėtros plano 07.01.02.06 priemonės:</text:p>
      <text:p text:style-name="P1285"><text:span text:style-name="T1286">102.1</text:span><text:span text:style-name="T1287">. Už suteiktas</text:span><text:span text:style-name="T1288"><text:s/></text:span><text:span text:style-name="T1289">bendrąsias socialines paslaugas – skirtumą tarp paslaugos kainos ir asmens<text:s/></text:span></text:p>
      <text:p text:style-name="P1290"><text:span text:style-name="T1291">sumokėtų įmokų.</text:span></text:p>
      <text:p text:style-name="P1292"><text:span text:style-name="T1293">102.2</text:span><text:span text:style-name="T1294">. Už suteiktas socialinės priežiūros paslaugas – skirtumą tarp paslaugos kainos ir asmens sumokėtų įmokų.</text:span></text:p>
      <text:p text:style-name="P1295"><text:span text:style-name="T1296">102.3</text:span><text:span text:style-name="T1297">. Už suteiktas socialinės priežiūros – socialinių įgūdžių ugdymo, palaikymo ir (ar) atkūrimo paslaugas ir atvejo vadybos proceso organizavimą socialinę riziką patiriančioms šeimoms perveda valstybės specialiąją dotaciją<text:s/></text:span><text:span text:style-name="T1298">socialinei priežiūrai socialinės rizikos šeimoms teikti</text:span><text:span text:style-name="T1299"><text:s/>(darbo užmokestis;<text:s/></text:span><text:span text:style-name="T1300">valstybinio socialinio draudimo įmokos</text:span><text:span text:style-name="T1301">,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1302">socialinių darbuotojų ir atvejo vadybininkų, teikiančių socialinę priežiūrą šeimoms, pareigybių skaičių ir Savivaldybės biudžeto lėšas, skirtas administravimo išlaidoms padengti.</text:span></text:p>
      <text:p text:style-name="P1303"><text:span text:style-name="T1304">102.4</text:span><text:span text:style-name="T1305">. Už suteiktas socialinės globos paslaugas – skirtumą tarp paslaugos kainos ir specialiosios tikslinės dotacijos asmenims su sunkia negalia paslaugoms teikti, asmens gaunamos tikslinės kompensacijos bei asmens įmokų.</text:span></text:p>
      <text:p text:style-name="P1306"><text:span text:style-name="T1307">103</text:span><text:span text:style-name="T1308">.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1309"/>
      <text:p text:style-name="P1310"><text:span text:style-name="T1311">XII</text:span><text:span text:style-name="T1312"><text:s/>SKYRIUS</text:span></text:p>
      <text:p text:style-name="P1313"><text:span text:style-name="T1314">BAIGIAMOSIOS NUOSTATOS<text:s/></text:span></text:p>
      <text:p text:style-name="P1315"/>
      <text:p text:style-name="P1316"><text:span text:style-name="T1317">104</text:span><text:span text:style-name="T1318">. Asmuo (šeima) už faktiškai suteiktas paslaugas sumoka iki kito mėnesio 25 d. pagal pateiktą paslaugos teikėjo sąskaitą faktūrą į nurodytą sąskaitą banke.</text:span></text:p>
      <text:p text:style-name="P1319"><text:span text:style-name="T1320">105</text:span><text:span text:style-name="T1321">.</text:span><text:span text:style-name="T1322"><text:tab/><text:s/>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323"><text:span text:style-name="T1324">106</text:span><text:span text:style-name="T1325">.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326"><text:span text:style-name="T1327">107</text:span><text:span text:style-name="T1328">. Socialinės paramos ir rūpybos skyrius užtikrina asmens (šeimos) pateiktų duomenų konfidencialumą teisės aktų nustatyta tvarka.<text:s/></text:span></text:p>
      <text:p text:style-name="P1329"><text:span text:style-name="T1330">108</text:span><text:span text:style-name="T1331">.</text:span><text:span text:style-name="T1332"><text:tab/>Savivaldybės taryba nustato maksimalų trumpalaikės ir ilgalaikės socialinės globos išlaidų finansavimo Savivaldybės teritorijos gyventojams dydį.</text:span></text:p>
      <text:p text:style-name="P1333"><text:span text:style-name="T1334">109</text:span><text:span text:style-name="T1335">.</text:span><text:span text:style-name="T1336"><text:tab/>Socialinių paslaugų įstaigos atsako už lėšų, skirtų socialinėms paslaugoms finansuoti, tinkamą panaudojimą.</text:span></text:p>
      <text:p text:style-name="P1337"><text:span text:style-name="T1338">110</text:span><text:span text:style-name="T1339">. Lėšų, gautų už socialinių paslaugų teikimą, apskaita kontroliuojama teisės aktų nustatyta tvarka.</text:span><text:span text:style-name="T1340"><text:s/></text:span></text:p>
      <text:p text:style-name="P1341"><text:span text:style-name="T1342">111</text:span><text:span text:style-name="T1343">.</text:span><text:span text:style-name="T1344"><text:tab/>Ginčai dėl Savivaldybės administracijos priimtų sprendimų (neveikimo) vykdant Aprašą nagrinėjami Lietuvos Respublikos administracinių bylų teisenos įstatymo nustatyta tvarka.<text:s/></text:span></text:p>
      <text:p text:style-name="P1345"><text:span text:style-name="T13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0T20:36:00Z</meta:creation-date>
    <dc:date>2022-12-20T20:36:00Z</dc:date>
    <meta:print-date>2022-07-10T10:45:00Z</meta:print-date>
    <meta:template xlink:href="Normal.dotm" xlink:type="simple"/>
    <meta:editing-cycles>2</meta:editing-cycles>
    <meta:editing-duration>PT0S</meta:editing-duration>
    <meta:document-statistic meta:page-count="10" meta:paragraph-count="542" meta:word-count="6210" meta:character-count="46102" meta:row-count="1684" meta:non-whitespace-character-count="40434"/>
  </office:meta>
</office:document-meta>
</file>