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indent="0.677in">
        <style:tab-stops>
          <style:tab-stop style:type="left" style:position="0.677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indent="0.5in"/>
    </style:style>
    <style:style style:name="P22" style:parent-style-name="Normal" style:family="paragraph">
      <style:paragraph-properties fo:line-height="110%" fo:text-indent="0.5in"/>
    </style:style>
    <style:style style:name="P23" style:parent-style-name="Normal" style:family="paragraph">
      <style:paragraph-properties fo:text-align="justify" fo:line-height="11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line-height="11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4923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0%" fo:text-indent="0.4923in"/>
    </style:style>
    <style:style style:name="P135" style:parent-style-name="Normal" style:family="paragraph">
      <style:paragraph-properties fo:text-align="justify" fo:line-height="110%" fo:text-indent="0.4923in"/>
    </style:style>
    <style:style style:name="P136" style:parent-style-name="Normal" style:family="paragraph">
      <style:paragraph-properties fo:text-align="justify" fo:line-height="110%" fo:text-indent="0.4923in"/>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5.4145in"/>
        </style:tab-stops>
      </style:paragraph-properties>
    </style:style>
    <style:style style:name="P139" style:parent-style-name="Normal" style:master-page-name="MPF1" style:family="paragraph">
      <style:paragraph-properties fo:break-before="page" fo:margin-left="3.543in" style:page-number="1">
        <style:tab-stops/>
      </style:paragraph-properties>
      <style:text-properties style:font-name-asian="Calibri" fo:color="#000000" style:font-size-complex="12pt"/>
    </style:style>
    <style:style style:name="P145" style:parent-style-name="Normal" style:family="paragraph">
      <style:paragraph-properties fo:margin-left="3.543in">
        <style:tab-stops/>
      </style:paragraph-properties>
      <style:text-properties style:font-name-asian="Calibri" fo:color="#000000" style:font-size-complex="12pt"/>
    </style:style>
    <style:style style:name="P146" style:parent-style-name="Normal" style:family="paragraph">
      <style:paragraph-properties fo:margin-left="3.543in">
        <style:tab-stops/>
      </style:paragraph-properties>
      <style:text-properties style:font-name-asian="Calibri" fo:color="#000000" style:font-size-complex="12pt"/>
    </style:style>
    <style:style style:name="P147" style:parent-style-name="Normal" style:family="paragraph">
      <style:paragraph-properties fo:margin-left="3.543in">
        <style:tab-stops/>
      </style:paragraph-properties>
      <style:text-properties style:font-name-asian="Calibri" fo:color="#000000" style:font-size-complex="12pt"/>
    </style:style>
    <style:style style:name="P148" style:parent-style-name="Normal" style:family="paragraph">
      <style:paragraph-properties fo:margin-left="3.54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8" style:parent-style-name="Normal" style:family="paragraph">
      <style:paragraph-properties fo:text-align="justify">
        <style:tab-stops>
          <style:tab-stop style:type="center" style:position="3.75in"/>
        </style:tab-stops>
      </style:paragraph-properties>
      <style:text-properties style:font-size-complex="12pt"/>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1" style:parent-style-name="Normal" style:family="paragraph">
      <style:paragraph-properties>
        <style:tab-stops>
          <style:tab-stop style:type="center" style:position="3.6875in"/>
        </style:tab-stops>
      </style:paragraph-properties>
      <style:text-properties style:font-size-complex="12pt"/>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3" style:parent-style-name="Normal" style:family="paragraph">
      <style:paragraph-properties>
        <style:tab-stops>
          <style:tab-stop style:type="center" style:position="3.6875in"/>
        </style:tab-stops>
      </style:paragraph-properties>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6" style:parent-style-name="Normal" style:family="paragraph">
      <style:paragraph-properties>
        <style:tab-stops>
          <style:tab-stop style:type="center" style:position="4.5in"/>
        </style:tab-stops>
      </style:paragraph-properties>
      <style:text-properties style:font-size-complex="12pt"/>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181"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187"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style>
    <style:style style:name="P205" style:parent-style-name="Normal" style:family="paragraph">
      <style:text-properties style:font-size-complex="12pt"/>
    </style:style>
    <style:style style:name="TableColumn207" style:family="table-column">
      <style:table-column-properties style:column-width="0.3909in"/>
    </style:style>
    <style:style style:name="TableColumn208" style:family="table-column">
      <style:table-column-properties style:column-width="3.6277in"/>
    </style:style>
    <style:style style:name="TableColumn209" style:family="table-column">
      <style:table-column-properties style:column-width="1.6027in"/>
    </style:style>
    <style:style style:name="TableColumn210" style:family="table-column">
      <style:table-column-properties style:column-width="1.0708in"/>
    </style:style>
    <style:style style:name="Table206" style:family="table">
      <style:table-properties style:width="6.6923in" fo:margin-left="0in" table:align="left"/>
    </style:style>
    <style:style style:name="TableRow211" style:family="table-row">
      <style:table-row-properties/>
    </style:style>
    <style:style style:name="TableCell212" style:family="table-cell">
      <style:table-cell-properties fo:border="0.0069in solid #00000A" style:vertical-align="middle" fo:padding-top="0in" fo:padding-left="0.075in" fo:padding-bottom="0in" fo:padding-right="0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A" style:vertical-align="middle" fo:padding-top="0in" fo:padding-left="0.075in" fo:padding-bottom="0in" fo:padding-right="0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A" style:vertical-align="middle" fo:padding-top="0in" fo:padding-left="0.075in" fo:padding-bottom="0in" fo:padding-right="0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A" style:vertical-align="middle" fo:padding-top="0in" fo:padding-left="0.075in" fo:padding-bottom="0in" fo:padding-right="0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TableCell222" style:family="table-cell">
      <style:table-cell-properties fo:border="0.0069in solid #00000A" fo:padding-top="0in" fo:padding-left="0.075in" fo:padding-bottom="0in" fo:padding-right="0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A" fo:padding-top="0in" fo:padding-left="0.075in" fo:padding-bottom="0in" fo:padding-right="0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A" fo:padding-top="0in" fo:padding-left="0.075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A" fo:padding-top="0in" fo:padding-left="0.075in" fo:padding-bottom="0in" fo:padding-right="0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A" fo:padding-top="0in" fo:padding-left="0.075in" fo:padding-bottom="0in" fo:padding-right="0in"/>
    </style:style>
    <style:style style:name="P232" style:parent-style-name="Normal" style:family="paragraph">
      <style:text-properties style:font-size-complex="12pt"/>
    </style:style>
    <style:style style:name="TableCell233" style:family="table-cell">
      <style:table-cell-properties fo:border="0.0069in solid #00000A" fo:padding-top="0in" fo:padding-left="0.075in" fo:padding-bottom="0in" fo:padding-right="0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A" fo:padding-top="0in" fo:padding-left="0.075in" fo:padding-bottom="0in" fo:padding-right="0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A" fo:padding-top="0in" fo:padding-left="0.075in" fo:padding-bottom="0in" fo:padding-right="0in"/>
    </style:style>
    <style:style style:name="P238" style:parent-style-name="Normal" style:family="paragraph">
      <style:paragraph-properties fo:text-align="justify"/>
      <style:text-properties style:font-size-complex="12pt"/>
    </style:style>
    <style:style style:name="TableRow239" style:family="table-row">
      <style:table-row-properties/>
    </style:style>
    <style:style style:name="TableCell240" style:family="table-cell">
      <style:table-cell-properties fo:border="0.0069in solid #00000A" fo:padding-top="0in" fo:padding-left="0.075in" fo:padding-bottom="0in" fo:padding-right="0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A" fo:padding-top="0in" fo:padding-left="0.075in" fo:padding-bottom="0in" fo:padding-right="0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A" fo:padding-top="0in" fo:padding-left="0.075in" fo:padding-bottom="0in" fo:padding-right="0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A" fo:padding-top="0in" fo:padding-left="0.075in" fo:padding-bottom="0in" fo:padding-right="0in"/>
    </style:style>
    <style:style style:name="P247" style:parent-style-name="Normal" style:family="paragraph">
      <style:paragraph-properties fo:text-align="justify"/>
      <style:text-properties style:font-size-complex="12pt"/>
    </style:style>
    <style:style style:name="TableRow248" style:family="table-row">
      <style:table-row-properties/>
    </style:style>
    <style:style style:name="TableCell249" style:family="table-cell">
      <style:table-cell-properties fo:border="0.0069in solid #00000A" fo:padding-top="0in" fo:padding-left="0.075in" fo:padding-bottom="0in" fo:padding-right="0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A" fo:padding-top="0in" fo:padding-left="0.075in" fo:padding-bottom="0in" fo:padding-right="0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A" fo:padding-top="0in" fo:padding-left="0.075in" fo:padding-bottom="0in" fo:padding-right="0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A" fo:padding-top="0in" fo:padding-left="0.075in" fo:padding-bottom="0in" fo:padding-right="0in"/>
    </style:style>
    <style:style style:name="P256" style:parent-style-name="Normal" style:family="paragraph">
      <style:paragraph-properties fo:text-align="justify"/>
      <style:text-properties style:font-size-complex="12pt"/>
    </style:style>
    <style:style style:name="TableRow257" style:family="table-row">
      <style:table-row-properties/>
    </style:style>
    <style:style style:name="TableCell258" style:family="table-cell">
      <style:table-cell-properties fo:border="0.0069in solid #00000A" fo:padding-top="0in" fo:padding-left="0.075in" fo:padding-bottom="0in" fo:padding-right="0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A" fo:padding-top="0in" fo:padding-left="0.075in" fo:padding-bottom="0in" fo:padding-right="0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A" fo:padding-top="0in" fo:padding-left="0.075in" fo:padding-bottom="0in" fo:padding-right="0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A" fo:padding-top="0in" fo:padding-left="0.075in" fo:padding-bottom="0in" fo:padding-right="0in"/>
    </style:style>
    <style:style style:name="P265" style:parent-style-name="Normal" style:family="paragraph">
      <style:paragraph-properties fo:text-align="justify"/>
      <style:text-properties style:font-size-complex="12pt"/>
    </style:style>
    <style:style style:name="TableRow266" style:family="table-row">
      <style:table-row-properties/>
    </style:style>
    <style:style style:name="TableCell267" style:family="table-cell">
      <style:table-cell-properties fo:border="0.0069in solid #00000A" fo:padding-top="0in" fo:padding-left="0.075in" fo:padding-bottom="0in" fo:padding-right="0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A" fo:padding-top="0in" fo:padding-left="0.075in" fo:padding-bottom="0in" fo:padding-right="0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A" fo:padding-top="0in" fo:padding-left="0.075in" fo:padding-bottom="0in" fo:padding-right="0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A" fo:padding-top="0in" fo:padding-left="0.075in" fo:padding-bottom="0in" fo:padding-right="0in"/>
    </style:style>
    <style:style style:name="P274" style:parent-style-name="Normal" style:family="paragraph">
      <style:paragraph-properties fo:text-align="justify"/>
      <style:text-properties style:font-size-complex="12pt"/>
    </style:style>
    <style:style style:name="TableRow275" style:family="table-row">
      <style:table-row-properties/>
    </style:style>
    <style:style style:name="TableCell276" style:family="table-cell">
      <style:table-cell-properties fo:border="0.0069in solid #00000A" fo:padding-top="0in" fo:padding-left="0.075in" fo:padding-bottom="0in" fo:padding-right="0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A" fo:padding-top="0in" fo:padding-left="0.075in" fo:padding-bottom="0in" fo:padding-right="0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A" fo:padding-top="0in" fo:padding-left="0.075in" fo:padding-bottom="0in" fo:padding-right="0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A" fo:padding-top="0in" fo:padding-left="0.075in" fo:padding-bottom="0in" fo:padding-right="0in"/>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margin-left="0.5in">
        <style:tab-stops/>
      </style:paragraph-properties>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292"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293"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294"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8" style:parent-style-name="Normal" style:family="paragraph">
      <style:paragraph-properties>
        <style:tab-stops>
          <style:tab-stop style:type="center" style:position="3.6875in"/>
        </style:tab-stops>
      </style:paragraph-properties>
      <style:text-properties style:font-size-complex="12pt"/>
    </style:style>
    <style:style style:name="P299" style:parent-style-name="Normal" style:family="paragraph">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style:tab-stops>
          <style:tab-stop style:type="left" style:position="2.4375in"/>
        </style:tab-stops>
      </style:paragraph-properties>
      <style:text-properties style:font-size-complex="12pt"/>
    </style:style>
    <style:style style:name="P304"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05"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06" style:parent-style-name="Normal" style:family="paragraph">
      <style:paragraph-properties>
        <style:tab-stops>
          <style:tab-stop style:type="left" style:position="2.4375in"/>
        </style:tab-stops>
      </style:paragraph-properties>
      <style:text-properties style:font-size-complex="12pt"/>
    </style:style>
    <style:style style:name="P307"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08"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09" style:parent-style-name="Normal" style:family="paragraph">
      <style:paragraph-properties>
        <style:tab-stops>
          <style:tab-stop style:type="left" style:position="2.4375in"/>
        </style:tab-stops>
      </style:paragraph-properties>
      <style:text-properties style:font-size-complex="12pt"/>
    </style:style>
    <style:style style:name="P310"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11" style:parent-style-name="Normal" style:family="paragraph">
      <style:text-properties style:font-size-complex="12pt"/>
    </style:style>
    <style:style style:name="P312"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313"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314" style:parent-style-name="Normal" style:family="paragraph">
      <style:paragraph-properties fo:text-align="justify">
        <style:tab-stops>
          <style:tab-stop style:type="left" style:position="3.5437in"/>
          <style:tab-stop style:type="left" style:position="5.2173in"/>
        </style:tab-stops>
      </style:paragraph-properties>
      <style:text-properties style:font-size-complex="12pt"/>
    </style:style>
    <style:style style:name="P315" style:parent-style-name="Normal" style:family="paragraph">
      <style:paragraph-properties>
        <style:tab-stops>
          <style:tab-stop style:type="left" style:position="3.8395in"/>
          <style:tab-stop style:type="left" style:position="5.2173in"/>
        </style:tab-stops>
      </style:paragraph-properties>
      <style:text-properties style:font-size-complex="12pt"/>
    </style:style>
    <style:style style:name="P316" style:parent-style-name="Normal" style:family="paragraph">
      <style:paragraph-properties fo:text-align="center">
        <style:tab-stops>
          <style:tab-stop style:type="left" style:position="3.8395in"/>
          <style:tab-stop style:type="left" style:position="5.2173in"/>
        </style:tab-stops>
      </style:paragraph-properties>
    </style:style>
    <style:style style:name="T3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text:s/></text:span><text:span text:style-name="T14">VALSTYBINĖS ENERGETIKOS REGULIAVIMO TARYBOS 2019 M. BIRŽELIO </text:span><text:span text:style-name="T15"><text:line-break/>27 D. NUTARIMO NR. O3E-230 „DĖL ENERGETIKOS OBJEKTŲ, ENERGETIKOS ĮRENGINIŲ IR VARTOTOJŲ ENERGETIKOS ĮRENGINIŲ TIKRINIMO IR ENERGETIKOS OBJEKTŲ STATINIŲ NAUDOJIMO PRIEŽIŪROS TVARKOS PATVIRTINIMO“ PAKEITIMO</text:span></text:p>
      <text:p text:style-name="P16"/>
      <text:p text:style-name="P17">20<text:span text:style-name="T18">20</text:span><text:s/>m. gegužės<text:s/><text:span text:style-name="T19">7</text:span><text:s/>d. Nr. O3E-390</text:p>
      <text:p text:style-name="P20">Vilnius</text:p>
      <text:p text:style-name="P21"/>
      <text:p text:style-name="P22"/>
      <text:p text:style-name="P23"><text:span text:style-name="T24">Atsižvelgdama į<text:s/></text:span><text:span text:style-name="T25">v</text:span><text:span text:style-name="T26">alstybinės energetikos reguliavimo tarybos (toliau – Taryba) Teisės departamento Teisėkūros ir teisinės analizės skyriaus 2020 m. balandžio<text:s/></text:span><text:span text:style-name="T27">29</text:span><text:span text:style-name="T28"><text:s/>d. pažymą Nr. O5E-309 „Dėl Valstybinės energetikos reguliavimo tarybos 2019 m. birželio 27 d. nutarimo Nr. O3E-230 „Dėl Energetikos objektų, energetikos įrenginių ir vartotojų energetikos įrenginių tikrinimo ir energetikos objektų statinių naudojimo priežiūros tvarkos patvirtinimo“ pakeitimo“</text:span>, Taryba n u t a r i a:</text:p>
      <text:p text:style-name="P29"><text:span text:style-name="T30">1</text:span><text:span text:style-name="T31">. Pakeisti<text:s/></text:span><text:span text:style-name="T32">Valstybinės energetikos reguliavimo tarybos 2019 m. birželio 27 d. nutarimu Nr. O3E-230 „Dėl<text:s/></text:span><text:span text:style-name="T33">Energetikos objektų, energetikos įrenginių ir vartotojų energetikos įrenginių tikrinimo ir energetikos objektų statinių naudojimo priežiūros tvarkos patvirtinimo</text:span><text:span text:style-name="T34">“<text:s/></text:span><text:span text:style-name="T35">patvirtintą<text:s/></text:span><text:span text:style-name="T36">Energetikos objektų, energetikos įrenginių ir vartotojų energetikos įrenginių tikrinimo ir energetikos objektų statinių naudojimo priežiūros tvarką:</text:span></text:p>
      <text:p text:style-name="P37"><text:span text:style-name="T38">1.1</text:span><text:span text:style-name="T39">. pakeisti 22 punktą ir jį išdėstyti taip:</text:span></text:p>
      <text:p text:style-name="P40"><text:span text:style-name="T41">„</text:span><text:span text:style-name="T42">22</text:span><text:span text:style-name="T43">. Tarybos įgaliotas darbuotojas, vykdamas tikrinti energetikos objektų ir įrenginių,<text:s/></text:span><text:span text:style-name="T44">vartotojų energetikos įrenginių ir<text:s/></text:span><text:span text:style-name="T45">atlikti<text:s/></text:span><text:span text:style-name="T46">energetikos objektų statinių</text:span><text:span text:style-name="T47"><text:s/></text:span><text:span text:style-name="T48">naudojimo priežiūros</text:span><text:span text:style-name="T49"><text:s/>patikrinimus, privalo turėti Tarybos teritorinio skyriaus vedėjo arba Koordinavimo ir analizės skyriaus vedėjo pavedimą pagal Tarybos 2 priede pateiktą pavyzdį ir Tarybos įgalioto darbuotojo tarnybinį pažymėjimą. Tarybos teritorinio skyriaus vedėjui, Koordinavimo ir analizės skyriaus vedėjui pavedimą tikrinti energetikos objektus ir įrenginius,<text:s/></text:span><text:span text:style-name="T50">vartotojų energetikos įrenginius ir<text:s/></text:span><text:span text:style-name="T51">atlikti<text:s/></text:span><text:span text:style-name="T52">energetikos objektų statinių</text:span><text:span text:style-name="T53"><text:s/></text:span><text:span text:style-name="T54">naudojimo priežiūros</text:span><text:span text:style-name="T55"><text:s/>patikrinimus, surašo Techninės priežiūros departamento direktorius, o Techninės priežiūros departamento direktoriui pavedimą tikrinti energetikos objektus ir įrenginius,<text:s/></text:span><text:span text:style-name="T56">vartotojų energetikos įrenginius ir<text:s/></text:span><text:span text:style-name="T57">atlikti<text:s/></text:span><text:span text:style-name="T58">energetikos objektų statinių</text:span><text:span text:style-name="T59"><text:s/></text:span><text:span text:style-name="T60">naudojimo priežiūros</text:span><text:span text:style-name="T61"><text:s/>patikrinimus, surašo Tarybos pirmininkas arba kuruojantis Tarybos narys.“</text:span></text:p>
      <text:p text:style-name="P62"><text:span text:style-name="T63">1.2</text:span><text:span text:style-name="T64">. pakeisti 26 punktą ir jį išdėstyti taip:</text:span></text:p>
      <text:p text:style-name="P65"><text:span text:style-name="T66">„</text:span><text:span text:style-name="T67">25</text:span><text:span text:style-name="T68">. Atvykęs į patikrinimo vietą Tarybos įgaliotas darbuotojas privalo prisistatyti įmonės (įstaigos) vadovui, savininkui arba jų atstovui, pateikti savo tarnybinį pažymėjimą ir Tarybos teritorinio skyriaus vedėjo, Koordinavimo ir analizės skyriaus vedėjo, Techninės priežiūros departamento direktoriaus</text:span><text:span text:style-name="T69"><text:s/></text:span><text:span text:style-name="T70">arba Tarybos pirmininko, kuruojančio Tarybos nario išduotą pavedimą, išskyrus atvejus, kai toks pavedimas buvo pateiktas iš anksto, pagal Tvarkos 2 priedą.“</text:span></text:p>
      <text:p text:style-name="P71"><text:span text:style-name="T72">1.3</text:span><text:span text:style-name="T73">. pakeisti 27 punktą ir jį išdėstyti taip:</text:span></text:p>
      <text:p text:style-name="P74"><text:span text:style-name="T75">„</text:span><text:span text:style-name="T76">26</text:span><text:span text:style-name="T77">. Patikrinus energetikos objektus ir įrenginius ir (ar)</text:span><text:span text:style-name="T78"><text:s/>energetikos objektų statinius</text:span><text:span text:style-name="T79"><text:s/>surašomas energetikos objektų ir įrenginių eksploatavimo ir techninės būklės patikrinimo aktas<text:s/></text:span><text:soft-page-break/><text:span text:style-name="T80">(toliau – Patikrinimo aktas),o jeigu Tarybos nutarimu nėra patvirtinta Patikrinimo akto forma, surašomas faktinių aplinkybių patikrinimo aktas. Patikrinimo aktą arba faktinių aplinkybių patikrinimo aktą pasirašo Tarybos įgaliotas darbuotojas atlikęs patikrinimą ir energetikos objekto ar įrenginio, kurio patikrinimas atliktas, savininkas (valdytojas) ar jo įgaliotas atstovas išskyrus atvejus, kai energetikos objekto ar įrenginio savininkas (valdytojas) ar jo įgaliotas atstovas Tarybos įgaliotam darbuotojui atliekant patikrinimą nedalyvauja ar atsisako dalyvauti. Energetikos objekto ar įrenginio savininkui (valdytojas) ar jo įgaliotam atstovui nedalyvaujant, atsisakius dalyvauti Tarybos įgaliotam darbuotojui atliekant patikrinimą ar atsisakius pasirašyti patikrinimo aktą, apie tai pažymima patikrinimo akte. Prireikus surašomi privalomi vykdyti nurodymai pagal Tvarkos 3 priedą (toliau – nurodymas). Į nurodymą, kuris turi būti vizuotas Tarybos įgalioto darbuotojo tiesioginio vadovo ir Koordinavimo ir analizės skyriaus kuruojančio specialisto, įrašomi patikrinimo metu nustatyti pažeidimai ir trūkumai. Patikrinimo vietoje surašomi nurodymai stabdyti darbą ir nurodymai nedelsiant išjungti energetikos įrenginius, jei nustatyti pažeidimai, dėl kurių gresia avarija, sutrikimas, kilti gaisras ar grėsmė aplinkai, turtui, žmonių sveikatai ar gyvybei, nėra vizuojami. Nurodyme išvardijami saugaus eksploatavimo, patikimumo pažeidimai, energijos ir energijos išteklių neefektyvaus vartojimo, gamybos arba tiekimo faktai,<text:s/></text:span><text:span text:style-name="T81">energetikos objektų statinių naudojimo pažeidimai</text:span><text:span text:style-name="T82">, nurodoma, kurie teisės aktų punktai pažeisti, ir nustatomi pažeidimų pašalinimo terminai.“</text:span></text:p>
      <text:p text:style-name="P83"><text:span text:style-name="T84">1.4</text:span><text:span text:style-name="T85">. papildyti nauju 27 punktu:</text:span></text:p>
      <text:p text:style-name="P86"><text:span text:style-name="T87">„</text:span><text:span text:style-name="T88">27</text:span><text:span text:style-name="T89">.Nustatant pažeidimų pašalinimo terminus, vadovaujamasi šiais pažeidimų pašalinimo terminais:</text:span></text:p>
      <text:p text:style-name="P90"><text:span text:style-name="T91">27.1</text:span><text:span text:style-name="T92">. pažeidimai dėl energetikos įmonėje darbuotojų, atsakingų už visų įrenginių ir statinių būklę bei saugų eksploatavimą, ir asmenų, atsakingų už vartotojų energetikos ūkį, nepaskyrimo ar šių darbuotojų darbo, pasibaigus energetikos darbuotojų pažymėjimo galiojimo terminui –<text:s/></text:span><text:span text:style-name="T93">1 mėnuo</text:span><text:span text:style-name="T94">;</text:span></text:p>
      <text:p text:style-name="P95"><text:span text:style-name="T96">27.2</text:span><text:span text:style-name="T97">. pažeidimai dėl netinkamai tvarkomos dokumentacijos, energetikos darbuotojų atestavimo, pareiginių instrukcijų, energetikos įrenginių žymėjimo – 2 mėnesiai;</text:span></text:p>
      <text:p text:style-name="P98"><text:span text:style-name="T99">27.3</text:span><text:span text:style-name="T100">. pažeidimai, kuriems pašalinti reikia atlikti eksploatavimo darbus, kurių atlikimui nėra stabdomi ar išjungiami įrenginiai – 3 mėnesiai;</text:span></text:p>
      <text:p text:style-name="P101"><text:span text:style-name="T102">27.4</text:span><text:span text:style-name="T103">. pažeidimai, kuriems pašalinti reikia atlikti eksploatavimo darbus, kurių atlikimui stabdomi ar išjungiami įrenginiai – 4 mėnesiai;</text:span></text:p>
      <text:p text:style-name="P104"><text:span text:style-name="T105">27.5</text:span><text:span text:style-name="T106">. pažeidimai, kuriems pašalinti reikia atlikti eksploatavimo darbus stabdant ar išjungiant įrenginius, bei kai darbams atlikti reikia skelbti konkursus – 8 mėnesiai;</text:span></text:p>
      <text:p text:style-name="P107"><text:span text:style-name="T108">27.6</text:span><text:span text:style-name="T109">. pažeidimai, kuriems pašalinti reikia atlikti rekonstrukcijos darbus stabdant ar išjungiant įrenginius bei kai darbams atlikti reikia skelbti konkursus –18 mėnesių.</text:span><text:span text:style-name="T110">“</text:span></text:p>
      <text:p text:style-name="P111"><text:span text:style-name="T112">1.5</text:span><text:span text:style-name="T113">. papildyti 27</text:span><text:span text:style-name="T114">1</text:span><text:span text:style-name="T115"><text:s/>punktu:</text:span></text:p>
      <text:p text:style-name="P116"><text:span text:style-name="T117">„</text:span><text:span text:style-name="T118">27</text:span><text:span text:style-name="T119">1</text:span><text:span text:style-name="T120">. Nurodymo įvykdymo terminas gali būti pratęstas Tarybos pirmininko ar jo įgalioto Tarybos nario sprendimu asmens, kuriam duotas privalomas nurodymas, rašytiniu prašymu, jeigu jis dėl objektyvių priežasčių negali laiku įvykdyti šio nurodymo. Asmuo, prašydamas pratęsti pažeidimų, nurodytų Tvarkos 27.5 ir<text:s/></text:span><text:span text:style-name="T121">27.6 papunkčiuose, pašalinimo terminą kartu su prašymu, kuriame išdėstomos objektyvios priežastys, neleidžiančios laiku pašalinti pažeidimo, pateikia pažeidimo pašalinimo įgyvendinimo planą, kurio pagrindu priimamas sprendimas dėl nurodymo įvykdymo termino pratęsimo. Tarybos pirmininkas ar jo įgaliotas Tarybos narys gali priimti sprendimą pratęsti nurodymo įvykdymo terminą trumpesniam terminui, nei prašo asmuo, jei trumpesnio termino objektyviai užtenka pažeidimui pašalinti.</text:span><text:span text:style-name="T122">“</text:span></text:p>
      <text:p text:style-name="P123"><text:span text:style-name="T124">1.6</text:span><text:span text:style-name="T125">. papildyti 27</text:span><text:span text:style-name="T126">2</text:span><text:span text:style-name="T127"><text:s/>punktu:</text:span></text:p>
      <text:p text:style-name="P128"><text:span text:style-name="T129">„</text:span><text:span text:style-name="T130">27</text:span><text:span text:style-name="T131">2</text:span><text:span text:style-name="T132">. Nurodymo įvykdymo pareiga gali būti panaikinta Tarybos pirmininko ar jo įgalioto Tarybos nario sprendimu asmens, kuriam duotas privalomas nurodymas, rašytiniu prašymu, jeigu<text:s/></text:span><text:soft-page-break/><text:span text:style-name="T133">pasikeitė galiojantys teisės aktai ir nurodymo vykdymas tampa neaktualus naujai įsigaliojusių teisės aktų pagrindu.“</text:span></text:p>
      <text:p text:style-name="P134">1.7. pripažinti netekusiu galios 1 priedą.<text:s/></text:p>
      <text:p text:style-name="P135">1.8. pakeisti 3 priedą ir išdėstyti jį nauja redakcija (pridedama).<text:s/></text:p>
      <text:p text:style-name="P136">2. Nustatyti, kad šio nutarimo<text:s/><text:span text:style-name="T137">1.5 ir 1.6 punktai taikomi nurodymams, surašytiems iki šio nutarimo įsigaliojimo dienos ir nurodymams, surašytiems įsigaliojus šiam nutarimui.<text:s/></text:span></text:p>
      <text:p text:style-name="Normal"/>
      <text:p text:style-name="Normal"/>
      <text:p text:style-name="Normal"/>
      <text:p text:style-name="P138">Tarybos pirmininkė<text:tab/>Inga Žilienė</text:p>
      <text:p text:style-name="Normal"/>
      <text:soft-page-break/>
      <text:p text:style-name="P139">Energetikos objektų, energetikos įrenginių ir<text:s/></text:p>
      <text:p text:style-name="P145">vartotojų energetikos įrenginių tikrinimo ir<text:s/></text:p>
      <text:p text:style-name="P146">energetikos objektų naudojimo priežiūros<text:s/></text:p>
      <text:p text:style-name="P147">tvarkos<text:s/></text:p>
      <text:p text:style-name="P148"><text:span text:style-name="T149">3</text:span><text:span text:style-name="T150"><text:s/>priedas</text:span></text:p>
      <text:p text:style-name="P151"/>
      <text:p text:style-name="P152"><text:span text:style-name="T153">(Nurodymo formos pavyzdys)</text:span></text:p>
      <text:p text:style-name="P154"/>
      <text:p text:style-name="P155"><text:span text:style-name="T156"><draw:frame draw:style-name="a1" draw:name="Picture 3" text:anchor-type="as-char" svg:x="0in" svg:y="0in" svg:width="0.60417in" svg:height="0.65625in" style:rel-width="scale" style:rel-height="scale"><draw:image xlink:href="media/image2.png" xlink:type="simple" xlink:show="embed" xlink:actuate="onLoad"/><svg:title/><svg:desc/></draw:frame></text:span></text:p>
      <text:p text:style-name="P157"/>
      <text:p text:style-name="P158">VALSTYBINĖ ENERGETIKOS REGULIAVIMO TARYBA</text:p>
      <text:p text:style-name="P159"/>
      <text:p text:style-name="P160">NURODYMAS</text:p>
      <text:p text:style-name="P161"/>
      <text:p text:style-name="P162"><text:span text:style-name="T163">20 __ m. ___________ d. Nr. _____</text:span></text:p>
      <text:p text:style-name="P164"/>
      <text:p text:style-name="P165">__________________________</text:p>
      <text:p text:style-name="P166">(sudarymo vieta)</text:p>
      <text:p text:style-name="P167">Kam<text:s/><text:tab/></text:p>
      <text:p text:style-name="P168"><text:tab/>(įmonės (įstaigos) pavadinimas, vadovo (jo įgalioto atstovo) pareigos ar fizinio asmens, vardas, pavardė,)</text:p>
      <text:p text:style-name="P169"><text:tab/></text:p>
      <text:p text:style-name="P170">Aš,<text:s/><text:tab/></text:p>
      <text:p text:style-name="P171"><text:tab/>(Valstybinės energetikos reguliavimo tarybos įgalioto darbuotojo vardas, pavardė)</text:p>
      <text:p text:style-name="P172">dalyvaujant<text:s/><text:tab/></text:p>
      <text:p text:style-name="P173"><text:tab/>(įmonės (įstaigos) ar fizinio asmens atstovų pareigos, vardai, pavardės)</text:p>
      <text:p text:style-name="P174">patikrinau elektros, šilumos, dujų, naftos ir jos produktų tiekimo, skirstymo, perdavimo, laikymo, gamybos ir naudojimo įrenginių patikimumą, efektyvumą ir techninę saugą, naftos produktų ir naftos valstybės atsargų sukaupimo, energetikos objektų statinių naudojimo<text:s/></text:p>
      <text:p text:style-name="P175">priežiūrą (kas nereikalinga, išbraukti):<text:s/><text:tab/></text:p>
      <text:p text:style-name="P176"><text:tab/>(įmonės (įstaigos) pavadinimas, adresas)</text:p>
      <text:p text:style-name="P177"><text:tab/></text:p>
      <text:p text:style-name="P178"/>
      <text:p text:style-name="P179">Įrengtoji galia (energijos vartotojui įrengtoji/generavimo šaltinio):</text:p>
      <text:p text:style-name="P180">šilumos ____/____ MW;</text:p>
      <text:p text:style-name="P181">elektros ____/____ MW.</text:p>
      <text:p text:style-name="P182"><text:span text:style-name="T183">Suvartota/pagaminta/ persiųsta</text:span><text:span text:style-name="T184"><text:s/>energijos:</text:span></text:p>
      <text:p text:style-name="P185">(kas nereikalinga, išbraukti)</text:p>
      <text:p text:style-name="P186">šilumos _____/_____/_____ kWh/metus;</text:p>
      <text:p text:style-name="P187">elektros _____/_____/_____ kWh/metus.</text:p>
      <text:p text:style-name="P188">Naudojamo kuro rūšis: ________________.</text:p>
      <text:p text:style-name="P189"><text:span text:style-name="T190">Kuro talpyklų (požeminės, antžeminės) kiekis ______ vnt. ir talpyklų tūris ____________ m</text:span><text:span text:style-name="T191">3</text:span><text:span text:style-name="T192">.</text:span></text:p>
      <text:p text:style-name="P193">Paskutinio patikrinimo data ir surašyto Valstybinės energetikos reguliavimo tarybos nurodymo Nr.<text:s/></text:p>
      <text:p text:style-name="P194"><text:tab/></text:p>
      <text:p text:style-name="P195">Patikrinimo metu veikė šie pagrindiniai energetikos įrenginiai:<text:s/></text:p>
      <text:p text:style-name="P196"><text:tab/></text:p>
      <text:p text:style-name="P197"><text:tab/></text:p>
      <text:p text:style-name="P198"><text:tab/></text:p>
      <text:p text:style-name="P199"><text:tab/></text:p>
      <text:p text:style-name="P200"/>
      <text:soft-page-break/>
      <text:p text:style-name="P201"><text:span text:style-name="T202">Vadovaudamasis Lietuvos Respublikos energetikos įstatymo 8 straipsniu ir<text:s/></text:span><text:span text:style-name="T203">Energetikos valstybinės kontrolės ir vartotojų energetikos įrenginių kontrolės tvarkos aprašo, patvirtinto<text:s/></text:span><text:span text:style-name="T204">Lietuvos Respublikos energetikos ministro 2014 m. spalio 24 d. įsakymu Nr. 1-261 „Dėl Energetikos valstybinės kontrolės ir vartotojų energetikos įrenginių kontrolės tvarkos aprašo patvirtinimo“ 21 punktu, nurodau pašalinti šiuos išvardytus pažeidimus nurodytais terminai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text:s/></text:p>
          </table:table-cell>
          <table:table-cell table:style-name="TableCell216">
            <text:p text:style-name="P217">Teisės akto, sutrumpintas pavadinimas*,<text:s/></text:p>
            <text:p text:style-name="P218">punktas</text:p>
          </table:table-cell>
          <table:table-cell table:style-name="TableCell219">
            <text:p text:style-name="P220">Įvykdymo terminas</text:p>
          </table:table-cell>
        </table:table-row>
        <table:table-row table:style-name="TableRow221">
          <table:table-cell table:style-name="TableCell222">
            <text:p text:style-name="P223">1</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nurodomi teisės aktų pavadinimai</text:p>
      <text:p text:style-name="P285"/>
      <text:p text:style-name="P286"><text:span text:style-name="T287">Apie <text:s/></text:span><text:span text:style-name="T288">nurodyme išvardintų pažeidimų pašalinimą ne vėliau nei kitą darbo dieną po konkretaus pažeidimo pašalinimo<text:s/></text:span><text:span text:style-name="T289">pranešti raštu žemiau nurodytu adresu, nepranešus ir (ar) iki nurodyto termino nepašalinus pažeidimo bus taikoma Lietuvos Respublikos Administracinių nusižengimų kodekso 505 straipsnyje numatyta atsakomybė.</text:span></text:p>
      <text:p text:style-name="P290"/>
      <text:p text:style-name="P291">Valstybinės energetikos reguliavimo tarybos įgaliotas darbuotojas</text:p>
      <text:p text:style-name="P292"/>
      <text:p text:style-name="P293">__________________<text:s/><text:tab/>________________________</text:p>
      <text:p text:style-name="P294"><text:tab/>(parašas)<text:s/><text:tab/>(vardas, pavardė)</text:p>
      <text:p text:style-name="P295"/>
      <text:p text:style-name="P296">Valstybinės energetikos reguliavimo tarybos įgalioto darbuotojo buveinė ir kontaktiniai<text:s/></text:p>
      <text:p text:style-name="P297">duomenys:<text:tab/></text:p>
      <text:p text:style-name="P298"><text:tab/>(adresas, tel. Nr., faksas, el. paštas)</text:p>
      <text:p text:style-name="P299"/>
      <text:p text:style-name="Normal"><text:span text:style-name="T300">Patikrinime dalyvavo tikrinamos įmonės (įstaigos) atstovai:</text:span><text:span text:style-name="T301"><text:s/></text:span></text:p>
      <text:p text:style-name="P302"/>
      <text:p text:style-name="P303">__________________<text:s/><text:tab/>________________________</text:p>
      <text:p text:style-name="P304"><text:tab/>(parašas)<text:s/><text:tab/>(vardas, pavardė)</text:p>
      <text:p text:style-name="P305"/>
      <text:p text:style-name="P306">__________________<text:s/><text:tab/>________________________</text:p>
      <text:p text:style-name="P307"><text:tab/>(parašas)<text:s/><text:tab/>(vardas, pavardė)</text:p>
      <text:p text:style-name="P308"/>
      <text:p text:style-name="P309">__________________<text:s/><text:tab/>________________________</text:p>
      <text:p text:style-name="P310"><text:tab/>(parašas)<text:s/><text:tab/>(vardas, pavardė)</text:p>
      <text:p text:style-name="P311"/>
      <text:p text:style-name="P312">Nurodymą gavau:</text:p>
      <text:p text:style-name="P313"/>
      <text:p text:style-name="P314">______________________________________<text:s/><text:tab/>_____________<text:s/><text:tab/>________________</text:p>
      <text:p text:style-name="P315">(įmonės (įstaigos) vadovo arba jo įgalioto atstovo pareigos)<text:s/><text:tab/>(parašas)<text:s/><text:tab/>(vardas, pavardė, data)</text:p>
      <text:p text:style-name="P316"><text:span text:style-name="T3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1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2</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5-07T20:04:00Z</meta:creation-date>
    <dc:date>2020-05-07T20:04:00Z</dc:date>
    <meta:template xlink:href="Normal.dotm" xlink:type="simple"/>
    <meta:editing-cycles>2</meta:editing-cycles>
    <meta:editing-duration>PT0S</meta:editing-duration>
    <meta:document-statistic meta:page-count="5" meta:paragraph-count="82" meta:word-count="1389" meta:character-count="10910" meta:row-count="291" meta:non-whitespace-character-count="9603"/>
  </office:meta>
</office:document-meta>
</file>