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9 D. ĮSAKYMO NR. ĮV-190 „DĖL NEKILNOJAMŲJŲ KULTŪROS VERTYBIŲ PRIPAŽINIMO SAUGOMOMIS“ PAKEITIMO</text:span></text:p>
      <text:p text:style-name="P9"/>
      <text:p text:style-name="P10">2015 m.<text:s/>balandžio 9<text:s/>d. Nr.<text:s/>ĮV-235</text:p>
      <text:p text:style-name="P11">Vilnius</text:p>
      <text:p text:style-name="P12"/>
      <text:p text:style-name="P13"/>
      <text:p text:style-name="P14"><text:span text:style-name="T15">P a k e i č i u Lietuvos Respublikos kultūros ministro 2005 m. balandžio 29 d. įsakymą Nr. ĮV-190 „Dėl nekilnojamųjų kultūros vertybių pripažinimo saugomomis“ ir 1.4 papunktį išdėstau taip:</text:span></text:p>
      <text:p text:style-name="P16"><text:span text:style-name="T17">„</text:span><text:span text:style-name="T18">1.4</text:span><text:span text:style-name="T19">. saugoti viešajam pažinimui ir naudojimui: M1-M324, I-18, I-31-I43, I-60, I70-I75, I90-I97, I-111, I115-I117, I129, I134, I141, I144, I147-I150, I153-I154, I157-I158, I160-I162, I176, I181-I182, I201, I264, I268-I270, I277, I279, I283, I286, U1-U2, U8-U53, G4K-G12K, G15K-G28K, G44K-G85K, G87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6K, G328K-G329K, G331K, G339K-G352K, G365K-G366K, G368K-G385K, G387K-G400K, G411K-G412K, G414K-G416K, G417K, G429K, G432K-G449K, G451K-G452K, G456K-G459K, G461K, G463K-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6K-S304, S306-S330, S332-S352, S354-S374, S376-S391, S393-S400, S401, S403-S409, S411, S412, S413-S418, S420-S447K, S449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.</text:span></text:p>
      <text:p text:style-name="P20"/>
      <text:p text:style-name="P21"/>
      <text:p text:style-name="P22"><text:span text:style-name="T23">Kultūros ministras</text:span><text:s/><text:tab/><text:tab/><text:tab/><text:tab/><text:tab/><text:span text:style-name="T24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04-30T10:15:00Z</meta:creation-date>
    <dc:date>2015-04-30T10:15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89" meta:character-count="1988" meta:row-count="101" meta:non-whitespace-character-count="1732"/>
  </office:meta>
</office:document-meta>
</file>