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margin-left="1.15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2.5%"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margin-left="1.15in" fo:text-indent="-0.2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1.15in" fo:text-indent="-0.2638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LIETUVOS RESPUBLIKOS SOCIALINĖS APSAUGOS IR DARBO MINISTRO<text:s/><text:line-break/>2015 M. GEGUŽĖS 22 D. ĮSAKYMO NR. A1-288 „DĖL EUROPOS PAGALBOS LABIAUSIAI SKURSTANTIEMS ASMENIMS FONDO PROJEKTŲ ADMINISTRAVIMO IR FINANSAVIMO TAISYKLIŲ PATVIRTINIMO“ PAKEITIMO<text:s/></text:p>
      <text:p text:style-name="P15"/>
      <text:p text:style-name="P16">2019 m. balandžio 24 d. Nr. A1-219</text:p>
      <text:p text:style-name="P17">Vilnius</text:p>
      <text:p text:style-name="P18"/>
      <text:p text:style-name="P19"/>
      <text:p text:style-name="P20"><text:span text:style-name="T21">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span text:style-name="T22">:</text:span></text:p>
      <text:p text:style-name="P23"><text:span text:style-name="T24">1</text:span><text:span text:style-name="T25">.</text:span><text:span text:style-name="T26"><text:tab/></text:span><text:span text:style-name="T27">Papildau<text:s/></text:span><text:span text:style-name="T28">2.1</text:span><text:span text:style-name="T29">1</text:span><text:span text:style-name="T30"><text:s/>papunkčiu:</text:span></text:p>
      <text:p text:style-name="P31"><text:span text:style-name="T32">„</text:span><text:span text:style-name="T33">2.1</text:span><text:span text:style-name="T34">1</text:span><text:span text:style-name="T35">.<text:s/></text:span><text:span text:style-name="T36">Centralizuota apskaitos įstaiga</text:span><text:span text:style-name="T37"><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p>
      <text:p text:style-name="P38"><text:span text:style-name="T39">2</text:span><text:span text:style-name="T40">.</text:span><text:span text:style-name="T41"><text:tab/></text:span><text:span text:style-name="T42">Pakeičiu 148 punktą ir jį išdėstau taip:</text:span></text:p>
      <text:p text:style-name="P43"><text:span text:style-name="T44">„</text:span><text:span text:style-name="T45">148</text:span><text:span text:style-name="T46">. Tarpinės institucijos darbuotojui patvirtinus mokėjimo prašymą ir per IS pateikus paraišką asignavimų valdytojui, apie tai per DMS informuojamas projekto vykdytojas.“<text:s/></text:span></text:p>
      <text:p text:style-name="P47"><text:span text:style-name="T48">3</text:span><text:span text:style-name="T49">. Pakeičiu 153 punktą ir jį išdėstau taip:</text:span></text:p>
      <text:p text:style-name="P50"><text:span text:style-name="T51">„</text:span><text:span text:style-name="T52">153</text:span><text:span text:style-name="T53">.  Tarpinės institucijos patvirtinta paraiška asignavimų valdytojui per IS teikiama vadovaujančiai institucijai. Jeigu sutrinka (neveikia) IS, paraiškos asignavimų valdytojui kopija siunčiama vadovaujančiai institucijai, o originalas saugomas tarpinėje institucijoje. Tarpinė institucija gali paprašyti vadovaujančios institucijos grąžinti paraišką asignavimų valdytojui, kol vadovaujanti institucija jos neperdavė centralizuotai apskaitos įstaigai, kad ši mokėjimo paraišką perduotų Lietuvos Respublikos finansų ministerijos Valstybės iždo departamentui (toliau – Valstybės iždo departamentas).“</text:span></text:p>
      <text:p text:style-name="P54"><text:span text:style-name="T55">4</text:span><text:span text:style-name="T56">. Pakeičiu 155 punktą ir jį išdėstau taip:</text:span></text:p>
      <text:p text:style-name="P57"><text:span text:style-name="T58">„</text:span><text:span text:style-name="T59">155</text:span><text:span text:style-name="T60">. Vadovaujanti institucija turi patikrinti gautą paraišką asignavimų valdytojui, užpildydama Paraiškos asignavimų valdytojui tikrinimo ir tvirtinimo lapą (Taisyklių 9 priedas), ir, jeigu ji tinkamai parengta, perduoti ją centralizuotai apskaitos įstaigai, kad j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ų ir pateiktų mokėjimo paraišką Valstybės iždo departamentui.“</text:span></text:p>
      <text:p text:style-name="P61"/>
      <text:p text:style-name="P62"/>
      <text:p text:style-name="P63"/>
      <text:p text:style-name="P64"><text:span text:style-name="T65">Socialinės apsaugos ir darbo ministras <text:s/></text:span><text:span text:style-name="T66"><text:tab/></text:span><text:span text:style-name="T67"><text:tab/></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19-04-25T07:02:00Z</meta:creation-date>
    <dc:date>2019-04-25T07:02:00Z</dc:date>
    <meta:print-date>2019-03-25T13:38:00Z</meta:print-date>
    <meta:template xlink:href="Normal.dotm" xlink:type="simple"/>
    <meta:editing-cycles>2</meta:editing-cycles>
    <meta:editing-duration>PT0S</meta:editing-duration>
    <meta:user-defined meta:name="_NewReviewCycle"/>
    <meta:user-defined meta:name="_EmailSubject">5 teisės aktų keitimai derinimui</meta:user-defined>
    <meta:user-defined meta:name="_AuthorEmail">Aukse.Duksiene@socmin.lt</meta:user-defined>
    <meta:user-defined meta:name="_AuthorEmailDisplayName">Auksė Duksienė</meta:user-defined>
    <meta:user-defined meta:name="_ReviewingToolsShownOnce"/>
    <meta:document-statistic meta:page-count="2" meta:paragraph-count="21" meta:word-count="352" meta:character-count="2835" meta:row-count="45" meta:non-whitespace-character-count="2504"/>
  </office:meta>
</office:document-meta>
</file>