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82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1847in"/>
    </style:style>
    <style:style style:name="TableColumn29" style:family="table-column">
      <style:table-column-properties style:column-width="2.493in"/>
    </style:style>
    <style:style style:name="TableColumn30" style:family="table-column">
      <style:table-column-properties style:column-width="1.9506in"/>
    </style:style>
    <style:style style:name="TableColumn31" style:family="table-column">
      <style:table-column-properties style:column-width="1.0583in"/>
    </style:style>
    <style:style style:name="Table27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0152in">
        <style:tab-stops>
          <style:tab-stop style:type="left" style:position="0.833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03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113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3736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4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1.1847in"/>
    </style:style>
    <style:style style:name="TableColumn88" style:family="table-column">
      <style:table-column-properties style:column-width="2.493in"/>
    </style:style>
    <style:style style:name="TableColumn89" style:family="table-column">
      <style:table-column-properties style:column-width="1.9506in"/>
    </style:style>
    <style:style style:name="TableColumn90" style:family="table-column">
      <style:table-column-properties style:column-width="1.0583in"/>
    </style:style>
    <style:style style:name="Table86" style:family="table">
      <style:table-properties style:width="6.68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152in">
        <style:tab-stops>
          <style:tab-stop style:type="left" style:position="0.833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0.113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4pt" style:font-size-asian="4pt" style:font-size-complex="4pt" style:language-asian="lt" style:country-asian="LT"/>
    </style:style>
    <style:style style:name="P136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138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6"/>
      <text:p text:style-name="P17">2023 m. vasario 2 d. Nr. 1BE-155</text:p>
      <text:p text:style-name="P18">Vilnius</text:p>
      <text:p text:style-name="P19"/>
      <text:p text:style-name="P20"><text:span text:style-name="T21">Pakeičiu<text:s/></text:span><text:span text:style-name="T22">Muitinės elektroninių paslaugų teikimo taisyklių, patvirtintų Muitinės departamento prie Lietuvos Respublikos finansų ministerijos generalinio direktoriaus 2017 m. kovo 24 d. įsakymu Nr. 1B-234 „Dėl Muitinės elektroninių paslaugų teikimo taisyklių patvirtinimo“, 1 priedą:</text:span></text:p>
      <text:p text:style-name="P23"><text:span text:style-name="T24">1</text:span><text:span text:style-name="T25">.</text:span><text:span text:style-name="T26"><text:tab/>Pakeičiu 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„3. Prašymų priimti Privalomosios tarifinės informacijos (PTI) sprendimus teikimas ir su PTI sprendimais susijusių duomenų valdymas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Paslaugos teikimo adresas</text:span></text:p>
          </table:table-cell>
          <table:table-cell table:style-name="TableCell39" table:number-columns-spanned="3">
            <text:p text:style-name="Normal"><text:span text:style-name="T40">https://customs.ec.europa.eu/gtp/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Specifinės sąlygos<text:s/></text:span><text:soft-page-break/><text:span text:style-name="T44">paslaugai gauti</text:span></text:p>
          </table:table-cell>
          <table:table-cell table:style-name="TableCell45" table:number-columns-spanned="3">
            <text:p text:style-name="P46"><text:span text:style-name="T47">nėra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Informacinė sistema</text:span></text:p>
          </table:table-cell>
          <table:table-cell table:style-name="TableCell52">
            <text:p text:style-name="Normal"><text:span text:style-name="T53">Veiklos profilis</text:span></text:p>
          </table:table-cell>
          <table:table-cell table:style-name="TableCell54">
            <text:p text:style-name="Normal"><text:span text:style-name="T55">Suteikiamos teisės</text:span></text:p>
          </table:table-cell>
          <table:table-cell table:style-name="TableCell56">
            <text:p text:style-name="Normal"><text:span text:style-name="T57">Numatytasis</text:span></text:p>
          </table:table-cell>
        </table:table-row>
        <table:table-row table:style-name="TableRow58">
          <table:table-cell table:style-name="TableCell59" table:number-rows-spanned="2">
            <text:p text:style-name="P60">Europos privalomosios tarifinės informacijos (EBTI) sistema</text:p>
          </table:table-cell>
          <table:table-cell table:style-name="TableCell61">
            <text:p text:style-name="P62"><text:span text:style-name="T63">EBTISTP_CONSULTATIVE<text:s/></text:span></text:p>
          </table:table-cell>
          <table:table-cell table:style-name="TableCell64">
            <text:p text:style-name="Normal"><text:span text:style-name="T65">Duomenų</text:span><text:span text:style-name="T66"><text:s/>peržiūra</text:span></text:p>
          </table:table-cell>
          <table:table-cell table:style-name="TableCell67">
            <text:p text:style-name="P68"><text:span text:style-name="T69">Taip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EBTISTP_EXECUTIVE</text:span></text:p>
          </table:table-cell>
          <table:table-cell table:style-name="TableCell75">
            <text:p text:style-name="Normal"><text:span text:style-name="T76">Duomenų peržiūra</text:span><text:span text:style-name="T77">, įvedimas ir informacijos teikimas</text:span></text:p>
          </table:table-cell>
          <table:table-cell table:style-name="TableCell78">
            <text:p text:style-name="P79"><text:span text:style-name="T80">Taip</text:span><text:span text:style-name="T81">“.</text:span></text:p>
          </table:table-cell>
        </table:table-row>
      </table:table>
      <text:p text:style-name="Normal"/>
      <text:p text:style-name="P82"><text:span text:style-name="T83">2</text:span><text:span text:style-name="T84">.<text:s/></text:span><text:span text:style-name="T85"><text:tab/>Papildau 17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„17</text:span><text:span text:style-name="T95">.<text:s/></text:span><text:span text:style-name="T96">Pranešimo apie prekių pateikimą muitinei priėmimo paslauga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Paslaugos teikimo adresas</text:span></text:p>
          </table:table-cell>
          <table:table-cell table:style-name="TableCell100" table:number-columns-spanned="3">
            <text:p text:style-name="P101">paslauga teikiama sistema-sistema būdu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Specifinės sąlygos paslaugai gauti</text:span></text:p>
          </table:table-cell>
          <table:table-cell table:style-name="TableCell105" table:number-columns-spanned="3">
            <text:p text:style-name="P106"><text:span text:style-name="T107">-</text:span><text:span text:style-name="T108"><text:tab/></text:span><text:span text:style-name="T109">pateikti muitinei prašymą, vadovaujantis<text:s/></text:span><text:span text:style-name="T110">Taisyklių 34 punktu;</text:span></text:p>
            <text:p text:style-name="P111"><text:span text:style-name="T112">-</text:span><text:span text:style-name="T113"><text:tab/>turėti EORI kodą</text:span><text:span text:style-name="T114">.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Informacinė sistema</text:span></text:p>
          </table:table-cell>
          <table:table-cell table:style-name="TableCell119">
            <text:p text:style-name="Normal"><text:span text:style-name="T120">Veiklos profilis</text:span></text:p>
          </table:table-cell>
          <table:table-cell table:style-name="TableCell121">
            <text:p text:style-name="Normal"><text:span text:style-name="T122">Suteikiamos teisės</text:span></text:p>
          </table:table-cell>
          <table:table-cell table:style-name="TableCell123">
            <text:p text:style-name="Normal"><text:span text:style-name="T124">Numatytasis</text:span></text:p>
          </table:table-cell>
        </table:table-row>
        <table:table-row table:style-name="TableRow125">
          <table:table-cell table:style-name="TableCell126">
            <text:p text:style-name="P127">Prekių pateikimo muitinės kontrolei sistema (PPMKS)</text:p>
          </table:table-cell>
          <table:table-cell table:style-name="TableCell128">
            <text:p text:style-name="P129">PPMKS</text:p>
            <text:p text:style-name="P130"/>
          </table:table-cell>
          <table:table-cell table:style-name="TableCell131">
            <text:p text:style-name="Normal">Pranešimų apie prekių pateikimą (PN) siuntimas ir peržiūra, įvežimo bendrųjų deklaracijų (ENS) duomenų rinkinių parsisiuntimas</text:p>
          </table:table-cell>
          <table:table-cell table:style-name="TableCell132">
            <text:p text:style-name="P133"><text:span text:style-name="T134">Ne“.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Generalinis direktorius<text:s/></text:span><text:span text:style-name="T141"><text:tab/></text:span><text:span text:style-name="T14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3-03-06T07:31:00Z</meta:creation-date>
    <dc:date>2023-03-06T07:31:00Z</dc:date>
    <meta:print-date>2022-10-26T08:27:00Z</meta:print-date>
    <meta:template xlink:href="Normal.dotm" xlink:type="simple"/>
    <meta:editing-cycles>2</meta:editing-cycles>
    <meta:editing-duration>PT0S</meta:editing-duration>
    <meta:user-defined meta:name="ContentTypeId">0x01010005665B99F87E6F4CA60E37A43C21C574</meta:user-defined>
    <meta:document-statistic meta:page-count="2" meta:paragraph-count="7" meta:word-count="239" meta:character-count="1766" meta:row-count="40" meta:non-whitespace-character-count="1534"/>
  </office:meta>
</office:document-meta>
</file>