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7291in">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right" style:position="6.693in"/>
        </style:tab-stops>
      </style:paragraph-properties>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right="-0.05in"/>
    </style:style>
    <style:style style:name="P107" style:parent-style-name="Normal" style:family="paragraph">
      <style:paragraph-properties fo:margin-right="-0.05in"/>
    </style:style>
    <style:style style:name="P108" style:parent-style-name="Normal" style:family="paragraph">
      <style:paragraph-properties fo:margin-right="-0.05in"/>
    </style:style>
    <style:style style:name="P109" style:parent-style-name="Normal" style:family="paragraph">
      <style:paragraph-properties fo:margin-right="-0.05in"/>
      <style:text-properties style:font-size-complex="12pt"/>
    </style:style>
    <style:style style:name="P110" style:parent-style-name="Normal" style:family="paragraph">
      <style:paragraph-properties fo:line-height="150%" fo:margin-right="-0.05in"/>
      <style:text-properties style:font-size-complex="12pt"/>
    </style:style>
    <style:style style:name="P111" style:parent-style-name="Normal" style:family="paragraph">
      <style:paragraph-properties fo:line-height="150%" fo:margin-right="-0.05in"/>
      <style:text-properties style:font-size-complex="12pt"/>
    </style:style>
    <style:style style:name="P112" style:parent-style-name="Normal" style:family="paragraph">
      <style:paragraph-properties fo:line-height="150%" fo:margin-right="-0.05in"/>
      <style:text-properties style:font-size-complex="12pt"/>
    </style:style>
    <style:style style:name="P113" style:parent-style-name="Normal" style:family="paragraph">
      <style:paragraph-properties fo:margin-right="-0.0513in"/>
      <style:text-properties style:font-size-complex="12pt"/>
    </style:style>
    <style:style style:name="P114" style:parent-style-name="Normal" style:family="paragraph">
      <style:paragraph-properties fo:margin-right="-0.0513in"/>
      <style:text-properties style:font-size-complex="12pt"/>
    </style:style>
    <style:style style:name="P115" style:parent-style-name="Normal" style:family="paragraph">
      <style:paragraph-properties fo:margin-right="-0.05in"/>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8" style:parent-style-name="Normal" style:family="paragraph">
      <style:paragraph-properties fo:text-align="justify" fo:text-indent="0.2166in"/>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50%" fo:text-indent="0.2166in"/>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text-indent="0.2166in"/>
      <style:text-properties style:font-size-complex="12p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00"/>
    </style:style>
    <style:style style:name="P48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16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fo:line-height="150%" fo:text-indent="0.2166in"/>
      <style:text-properties style:font-size-complex="12pt"/>
    </style:style>
    <style:style style:name="P543" style:parent-style-name="Normal" style:family="paragraph">
      <style:paragraph-properties fo:text-align="justify" fo:line-height="150%"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923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63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justify" fo:text-indent="0.2166in"/>
      <style:text-properties style:font-size-complex="12pt"/>
    </style:style>
    <style:style style:name="P8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59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center" fo:text-indent="0.2166in"/>
    </style:style>
    <style:style style:name="T930" style:parent-style-name="DefaultParagraphFont" style:family="text">
      <style:text-properties fo:font-weight="bold" style:font-weight-asian="bold" fo:color="#000000" style:font-size-complex="12pt" fo:language="en" fo:country="US"/>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93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P967"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fo:line-height="150%" fo:text-indent="0.4923in">
        <style:tab-stops>
          <style:tab-stop style:type="left" style:position="0in"/>
          <style:tab-stop style:type="left" style:position="0.5909in"/>
        </style:tab-stops>
      </style:paragraph-properties>
      <style:text-properties fo:font-weight="bold" style:font-weight-asian="bold" style:font-size-complex="12pt"/>
    </style:style>
    <style:style style:name="P973"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center" fo:line-height="150%" fo:margin-left="0.2958in">
        <style:tab-stops>
          <style:tab-stop style:type="left" style:position="0.2951in"/>
        </style:tab-stops>
      </style:paragraph-properties>
    </style:style>
    <style:style style:name="T981" style:parent-style-name="DefaultParagraphFont" style:family="text">
      <style:text-properties style:font-size-complex="12pt"/>
    </style:style>
    <style:style style:name="P982"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990"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fo:color="#000000" fo:letter-spacing="-0.0013in"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TableColumn998" style:family="table-column">
      <style:table-column-properties style:column-width="0.4798in"/>
    </style:style>
    <style:style style:name="TableColumn999" style:family="table-column">
      <style:table-column-properties style:column-width="3.2805in"/>
    </style:style>
    <style:style style:name="TableColumn1000" style:family="table-column">
      <style:table-column-properties style:column-width="1.9173in"/>
    </style:style>
    <style:style style:name="TableColumn1001" style:family="table-column">
      <style:table-column-properties style:column-width="1.0763in"/>
    </style:style>
    <style:style style:name="TableColumn1002" style:family="table-column">
      <style:table-column-properties style:column-width="3.5034in"/>
    </style:style>
    <style:style style:name="Table997" style:family="table">
      <style:table-properties style:width="10.2576in" fo:margin-left="0.1736in" table:align="left"/>
    </style:style>
    <style:style style:name="TableRow1003" style:family="table-row">
      <style:table-row-properties style:min-row-height="0.7291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min-row-height="0.4652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ableRow1027" style:family="table-row">
      <style:table-row-properties style:min-row-height="0.4652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120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2118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min-row-height="0.2937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1902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1826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2875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4652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4652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4652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247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193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3542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ŠVIETIMO, MOKSLO IR SPORTO MINISTRAS</text:p>
      <text:p text:style-name="P12"/>
      <text:p text:style-name="P13">ĮSAKYMAS</text:p>
      <text:p text:style-name="P14">DĖL KAI KURIŲ LIETUVOS RESPUBLIKOS ŠVIETIMO, MOKSLO IR SPORTO MINISTERIJOS VALDOMŲ REGISTRŲ IR VALSTYBĖS informacinių sistemų</text:p>
      <text:p text:style-name="P15">DUOMENŲ SAUGOS NUOSTATŲ PATVIRTINIMO</text:p>
      <text:p text:style-name="P16"/>
      <text:p text:style-name="P17">2020 m. kovo 17 d. Nr.<text:s/>V-374</text:p>
      <text:p text:style-name="P18">Vilnius</text:p>
      <text:p text:style-name="P19"/>
      <text:p text:style-name="P20"/>
      <text:p text:style-name="P21"><text:span text:style-name="T22">Vadovaudamasis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23"><text:span text:style-name="T24">1</text:span><text:span text:style-name="T25">.</text:span><text:span text:style-name="T26"><text:tab/>T v i r t i n u <text:s/>Kai kurių Lietuvos Respublikos švietimo, mokslo ir sporto ministerijos valdomų registrų ir valstybės informacinių sistemų duomenų saugos nuostatus (pridedama).</text:span></text:p>
      <text:p text:style-name="P27"><text:span text:style-name="T28">2</text:span><text:span text:style-name="T29">.</text:span><text:span text:style-name="T30"><text:tab/>P a v e d u Nacionalinei švietimo agentūrai:<text:s/></text:span></text:p>
      <text:p text:style-name="P31"><text:span text:style-name="T32">2.1</text:span><text:span text:style-name="T33">.</text:span><text:span text:style-name="T34"><text:tab/>per vieną mėnesį nuo Kai kurių Lietuvos Respublikos švietimo, mokslo ir sporto ministerijos valdomų registrų ir valstybės informacinių sistemų duomenų saugos nuostatų (toliau – Saugos nuostatai) patvirtinimo paskirti Lietuvos Respublikos švietimo, mokslo ir sporto ministerijos valdomų registrų ir valstybės informacinių sistemų (toliau – RIS) saugos įgaliotinius (-į) ir administratorius (-ų);</text:span></text:p>
      <text:p text:style-name="P35"><text:span text:style-name="T36">2.2</text:span><text:span text:style-name="T37">.</text:span><text:span text:style-name="T38"><text:tab/>per tris mėnesius nuo Saugos nuostatų patvirtinimo parengti ir pateikti švietimo, mokslo ir sporto ministrui tvirtinti RIS saugos politiką įgyvendinančių dokumentų projektus.</text:span></text:p>
      <text:p text:style-name="P39"><text:span text:style-name="T40">3</text:span><text:span text:style-name="T41">.</text:span><text:span text:style-name="T42"><text:tab/>S k i r i u <text:s/>Nacionalinę švietimo agentūrą atsakinga už RIS kibernetinio saugumo organizavimą ir užtikrinimą.</text:span></text:p>
      <text:p text:style-name="P43"><text:span text:style-name="T44">4</text:span><text:span text:style-name="T45">.</text:span><text:span text:style-name="T46"><text:tab/>P r i p a ž į s t u <text:s/>netekusiais galios:</text:span></text:p>
      <text:p text:style-name="P47"><text:span text:style-name="T48">4.1</text:span><text:span text:style-name="T49">.<text:s/></text:span><text:span text:style-name="T50">Lietuvos Respublikos švietimo ir mokslo <text:s/>ministro<text:s/></text:span><text:span text:style-name="T51"><text:s/>2006 m. balandžio 6 d. įsakymą Nr. ISAK-657 „Dėl Švietimo ir mokslo institucijų registro duomenų saugos nuostatų patvirtinimo“ su visais pakeitimais ir papildymais;</text:span></text:p>
      <text:p text:style-name="P52"><text:span text:style-name="T53">4.2</text:span><text:span text:style-name="T54">.</text:span><text:s/><text:span text:style-name="T55">Lietuvos Respublikos švietimo ir mokslo ministro <text:s/>2006 m. balandžio 28 d. įsakymą Nr. ISAK-812 „Dėl Studijų, mokymo programų ir kvalifikacijų registro duomenų saugos nuostatų patvirtinimo“ su visais pakeitimais ir papildymais;</text:span></text:p>
      <text:p text:style-name="P56"><text:span text:style-name="T57">4.3</text:span><text:span text:style-name="T58">.<text:s/></text:span><text:span text:style-name="T59">Lietuvos Respublikos švietimo ir mokslo ministro<text:s/></text:span><text:span text:style-name="T60"><text:s/>2006 m. balandžio 28 d. įsakymą Nr. ISAK-813 „Dėl Išsilavinimo blankų registro duomenų saugos nuostatų patvirtinimo“ su visais pakeitimais ir papildymais;<text:s/></text:span></text:p>
      <text:p text:style-name="P61"><text:span text:style-name="T62">4.4</text:span><text:span text:style-name="T63">.<text:s/></text:span><text:span text:style-name="T64">Lietuvos Respublikos švietimo ir mokslo <text:s/>ministro<text:s/></text:span><text:span text:style-name="T65"><text:s/>2006 m. balandžio 28 d. įsakymą Nr. ISAK-814 „Dėl Licencijų registro duomenų saugos nuostatų patvirtinimo“ su visais pakeitimais ir papildymais;</text:span></text:p>
      <text:p text:style-name="P66"><text:span text:style-name="T67">4.5</text:span><text:span text:style-name="T68">.<text:s/></text:span><text:span text:style-name="T69">Lietuvos Respublikos švietimo ir mokslo <text:s/>ministro<text:s/></text:span><text:span text:style-name="T70"><text:s/>2006 m. gegužės 10 d. įsakymo Nr. ISAK-879 „Dėl Atviros informavimo, konsultavimo ir orientavimo sistemos (AIKOS) nuostatų ir duomenų saugos nuostatų patvirtinimo“<text:s/></text:span>1.2 papunktį <text:s/>(su visais Atviros informavimo, konsultavimo ir orientavimo sistemos (AIKOS) duomenų saugos nuostatų pakeitimais ir papildymais);</text:p>
      <text:p text:style-name="P71"><text:span text:style-name="T72">4.6</text:span><text:span text:style-name="T73">.<text:s/></text:span><text:span text:style-name="T74">Lietuvos Respublikos švietimo ir mokslo ministro<text:s/></text:span><text:span text:style-name="T75">2007 m. spalio 8 d. <text:s/>įsakymą Nr. ISAK-1979 „Dėl Diplomų ir atestatų registro saugos nuostatų patvirtinimo“;</text:span></text:p>
      <text:p text:style-name="P76"><text:span text:style-name="T77">4.7</text:span><text:span text:style-name="T78">.<text:s/></text:span><text:span text:style-name="T79">Lietuvos Respublikos švietimo ir mokslo <text:s/>ministro<text:s/></text:span><text:span text:style-name="T80">2008 m. gruodžio 8 d. <text:s/>įsakymą Nr. ISAK-3369 „Dėl Mokinių registro duomenų saugos nuostatų patvirtinimo“ su visais pakeitimais ir papildymais;</text:span></text:p>
      <text:p text:style-name="P81"><text:span text:style-name="T82">4.8</text:span><text:span text:style-name="T83">.<text:s/></text:span><text:span text:style-name="T84">Lietuvos Respublikos švietimo ir mokslo <text:s/>ministro 2009 m. lapkričio 2 d.</text:span><text:span text:style-name="T85"><text:s/>įsakymą Nr. ISAK-2175 „Dėl Pedagogo registro saugos nuostatų patvirtinimo“ su visais pakeitimais ir papildymais;</text:span></text:p>
      <text:p text:style-name="P86"><text:span text:style-name="T87">4.9</text:span><text:span text:style-name="T88">.<text:s/></text:span><text:span text:style-name="T89">Lietuvos Respublikos švietimo ir mokslo <text:s/>ministro<text:s/></text:span><text:span text:style-name="T90">2010 m. vasario 5 d. <text:s/>įsakymą Nr. V-173 „Dėl Studentų registro duomenų saugos nuostatų patvirtinimo“ su visais pakeitimais ir papildymais;</text:span></text:p>
      <text:p text:style-name="P91"><text:span text:style-name="T92">4.10</text:span><text:span text:style-name="T93">.<text:s/></text:span><text:span text:style-name="T94">Lietuvos Respublikos švietimo ir mokslo <text:s/>ministro<text:s/></text:span><text:span text:style-name="T95">2010 m. kovo 2 d. įsakymą Nr. V-273 „Dėl Kvalifikacijos tobulinimo programų ir renginių registro duomenų saugos nuostatų patvirtinimo“;</text:span></text:p>
      <text:p text:style-name="P96"><text:span text:style-name="T97">4.11</text:span><text:span text:style-name="T98">.<text:s/></text:span><text:span text:style-name="T99">Lietuvos Respublikos švietimo ir mokslo <text:s/>ministro<text:s/></text:span><text:span text:style-name="T100"><text:s/>2010 m. balandžio 13 d. įsakymo Nr. V-515 „Dėl Nesimokančių vaikų ir mokyklos nelankančių mokinių informacinės sistemos nuostatų ir saugos nuostatų patvirtinimo“ 1.2 papunktį (su visais Nesimokančių vaikų ir mokyklos nelankančių mokinių informacinės sistemos duomenų saugos nuostatų pakeitimais ir papildymais);<text:s/></text:span></text:p>
      <text:p text:style-name="P101"><text:span text:style-name="T102">4.12</text:span><text:span text:style-name="T103">.<text:s/></text:span><text:span text:style-name="T104">Lietuvos Respublikos švietimo ir mokslo <text:s/>ministro<text:s/></text:span><text:span text:style-name="T105">2017 kovo 16 d. įsakymą Nr. V-177 „Dėl Švietimo portalo informacinės sistemos duomenų saugos nuostatų patvirtinimo“.<text:s/></text:span></text:p>
      <text:p text:style-name="P106"/>
      <text:p text:style-name="P107"/>
      <text:p text:style-name="P108"/>
      <text:p text:style-name="P109">Švietimo, mokslo ir sporto ministras<text:tab/><text:tab/><text:tab/>Algirdas Monkevičius</text:p>
      <text:p text:style-name="P110"/>
      <text:p text:style-name="P111"/>
      <text:p text:style-name="P112">SUDERINTA</text:p>
      <text:p text:style-name="P113">Nacionalinio kibernetinio saugumo centro</text:p>
      <text:p text:style-name="P114">prie Krašto apsaugos ministerijos<text:s/></text:p>
      <text:p text:style-name="P115"><text:span text:style-name="T116">2020 m. kovo 6 d. raštu Nr. (4.1E)6K-169</text:span></text:p>
      <text:soft-page-break/>
      <text:p text:style-name="P117">PATVIRTINTA</text:p>
      <text:p text:style-name="P125">Lietuvos Respublikos švietimo, mokslo ir sporto ministro</text:p>
      <text:p text:style-name="P126">2020 m. kovo 17 d.</text:p>
      <text:p text:style-name="P127">įsakymu Nr.<text:s/>V-374</text:p>
      <text:p text:style-name="P128"/>
      <text:p text:style-name="P129"><text:span text:style-name="T130">Kai kurių LIETUVOS RESPUBLIKOS šVIETIMO, MOKSLO IR SPORTO MINISTERIJOS valdomų registrų ir VALSTYBĖS informacinių sistemų DUOMENŲ SAUG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Kai kurių Lietuvos Respublikos švietimo, mokslo ir sporto ministerijos valdomų registrų ir valstybės informacinių sistemų saugos nuostatai (toliau – Saugos nuostatai) reglamentuoja Lietuvos Respublikos švietimo, mokslo ir sporto ministerijos (toliau – ŠMSM) valdomų bei Nacionalinės švietimo agentūros (toliau – NŠA) tvarkomų valstybės informacinių sistemų ir registrų <text:s/>elektroninės informacijos saugos politiką ir kibernetinio saugumo politiką (toliau – elektroninės informacijos saugos politika)</text:span><text:span text:style-name="T142">.</text:span></text:p>
      <text:p text:style-name="P143"><text:span text:style-name="T144">2</text:span><text:span text:style-name="T145">.</text:span><text:span text:style-name="T146"><text:tab/></text:span><text:span text:style-name="T147">Saugos nuostatų reikalavimai taikomi tvarkant informacines sistemas, nurodytas Švietimo, mokslo ir sporto ministerijos valdomų ir Nacionalinės švietimo agentūros tvarkomų registrų ir valstybės informacinių sistemų sąraše (Saugos nuostatų priedas).</text:span></text:p>
      <text:p text:style-name="P148"><text:span text:style-name="T149">3</text:span><text:span text:style-name="T150">.</text:span><text:span text:style-name="T151"><text:tab/>ŠMSM valdomų ir NŠA tvarkomų registrų ir valstybės informacinių sistemų (toliau – RIS) elektroninės informacijos saugos politika įgyvendinama pagal švietimo, mokslo ir sporto ministro tvirtinamus RIS saugos politiką įgyvendinančius dokumentus: saugaus elektroninės informacijos tvarkymo taisykles, naudotojų administravimo taisykles, veiklos tęstinumo valdymo planą (toliau – saugos politiką įgyvendinantys dokumentai).<text:s/></text:span></text:p>
      <text:p text:style-name="P152"><text:span text:style-name="T153">4</text:span><text:span text:style-name="T154">.</text:span><text:span text:style-name="T155"><text:tab/></text:span><text:span text:style-name="T156">Saugos nuostatuose<text:s/></text:span><text:span text:style-name="T157">vartojamos sąvokos atitinka Lietuvos Respublikos valstybės informacinių išteklių valdymo įstatyme, Lietuvos Respublikos kibernetinio saugumo įstatyme, Bendrųjų elektroninės informacijos saugos reikalavimų apraše,</text:span><text:span text:style-name="T158"><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59">(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RIS nuostatuose vartojamas sąvokas.</text:span></text:p>
      <text:p text:style-name="P160"><text:span text:style-name="T161">5</text:span><text:span text:style-name="T162">.</text:span><text:span text:style-name="T163"><text:tab/>RIS elektroninės informacijos sauga – tai elektroninės informacijos konfidencialumo, vientisumo ir prieinamumo užtikrinimas.</text:span></text:p>
      <text:p text:style-name="P164"><text:span text:style-name="T165">6</text:span><text:span text:style-name="T166">.</text:span><text:span text:style-name="T167"><text:tab/>RIS elektroninės informacijos saugos ir kibernetinio saugumo (toliau – elektroninės informacijos sauga) užtikrinimo tikslai:</text:span></text:p>
      <text:p text:style-name="P168"><text:span text:style-name="T169">6.1</text:span><text:span text:style-name="T170">.</text:span><text:span text:style-name="T171"><text:tab/>sudaryti sąlygas saugiai automatiniu būdu tvarkyti elektroninę informaciją;</text:span></text:p>
      <text:p text:style-name="P172"><text:span text:style-name="T173">6.2</text:span><text:span text:style-name="T174">.</text:span><text:span text:style-name="T175"><text:tab/>užtikrinti, kad elektroninė informacija būtų patikima ir apsaugota nuo atsitiktinio ar neteisėto sunaikinimo, pakeitimo, atskleidimo, praradimo, taip pat nuo bet kokio kito neteisėto tvarkymo;</text:span></text:p>
      <text:p text:style-name="P176"><text:span text:style-name="T177">6.3</text:span><text:span text:style-name="T178">.</text:span><text:span text:style-name="T179"><text:tab/>vykdyti elektroninės informacijos saugos ir kibernetinių incidentų<text:s/></text:span><text:span text:style-name="T180">(toliau – saugos incidentai)<text:s/></text:span><text:span text:style-name="T181">prevenciją.</text:span></text:p>
      <text:p text:style-name="P182"><text:span text:style-name="T183">7</text:span><text:span text:style-name="T184">.</text:span><text:span text:style-name="T185"><text:tab/>RIS elektroninės informacijos saugos užtikrinimo prioritetinės kryptys:</text:span></text:p>
      <text:p text:style-name="P186"><text:span text:style-name="T187">7.1</text:span><text:span text:style-name="T188">.</text:span><text:span text:style-name="T189"><text:tab/>elektroninės informacijos tvarkymo bei jos naudojimo kontrolė;</text:span></text:p>
      <text:p text:style-name="P190"><text:span text:style-name="T191">7.2</text:span><text:span text:style-name="T192">.</text:span><text:span text:style-name="T193"><text:tab/>elektroninės informacijos tvarkymui naudojamos techninės ir programinės įrangos kontrolė;</text:span></text:p>
      <text:p text:style-name="P194"><text:span text:style-name="T195">7.3</text:span><text:span text:style-name="T196">.</text:span><text:span text:style-name="T197"><text:tab/>RIS tvarkomų asmens duomenų apsauga;</text:span></text:p>
      <text:p text:style-name="P198"><text:span text:style-name="T199">7.4</text:span><text:span text:style-name="T200">.</text:span><text:span text:style-name="T201"><text:tab/>RIS veikos tęstinumo užtikrinimas.</text:span></text:p>
      <text:p text:style-name="P202"><text:span text:style-name="T203">8</text:span><text:span text:style-name="T204">.</text:span><text:span text:style-name="T205"><text:tab/>RIS elektroninės informacijos saugai užtikrinti kompleksiškai naudojamos organizacinės, techninės ir programinės priemonės.</text:span></text:p>
      <text:p text:style-name="P206"><text:span text:style-name="T207">9</text:span><text:span text:style-name="T208">.</text:span><text:span text:style-name="T209"><text:tab/>Saugos nuostatų reikalavimai taikomi:</text:span></text:p>
      <text:p text:style-name="P210"><text:span text:style-name="T211">9.1</text:span><text:span text:style-name="T212">.</text:span><text:span text:style-name="T213"><text:tab/>RIS valdytojas – Lietuvos Respublikos švietimo, mokslo ir sporto ministerijai, A. Volano g. 2, Vilnius;</text:span></text:p>
      <text:p text:style-name="P214"><text:span text:style-name="T215">9.2</text:span><text:span text:style-name="T216">.</text:span><text:span text:style-name="T217"><text:tab/>RIS tvarkytojui – Nacionalinei švietimo agentūrai, Katkaus g. 44, Vilnius;</text:span></text:p>
      <text:p text:style-name="P218"><text:span text:style-name="T219">9.3</text:span><text:span text:style-name="T220">.</text:span><text:span text:style-name="T221"><text:tab/>kitiems RIS tvarkytojams, nurodytiems RIS nuostatuose;</text:span></text:p>
      <text:p text:style-name="P222"><text:span text:style-name="T223">9.4</text:span><text:span text:style-name="T224">.</text:span><text:span text:style-name="T225"><text:tab/>RIS tvarkytojų paskirtiems saugos įgaliotiniams;</text:span></text:p>
      <text:p text:style-name="P226"><text:span text:style-name="T227">9.5</text:span><text:span text:style-name="T228">.</text:span><text:span text:style-name="T229"><text:tab/>RIS administratoriams;</text:span></text:p>
      <text:p text:style-name="P230"><text:span text:style-name="T231">9.6</text:span><text:span text:style-name="T232">.</text:span><text:span text:style-name="T233"><text:tab/>RIS naudotojams;</text:span></text:p>
      <text:p text:style-name="P234"><text:span text:style-name="T235">9.7</text:span><text:span text:style-name="T236">.</text:span><text:span text:style-name="T237"><text:tab/>paslaugų, susijusių su RIS teikėjams.</text:span></text:p>
      <text:p text:style-name="P238"><text:span text:style-name="T239">10</text:span><text:span text:style-name="T240">.</text:span><text:span text:style-name="T241"><text:tab/>Už elektroninės informacijos saugą pagal kompetenciją atsako RIS valdytoja ir tvarkytojai.</text:span></text:p>
      <text:p text:style-name="P242"><text:span text:style-name="T243">11</text:span><text:span text:style-name="T244">.</text:span><text:span text:style-name="T245"><text:tab/>RIS valdytojas atsako už RIS elektroninės informacijos saugos politikos formavimą, jos įgyvendinimo organizavimą ir priežiūrą, elektroninės informacijos ir duomenų tvarkymo bei duomenų teikimo duomenų gavėjams teisėtumą.<text:s/></text:span></text:p>
      <text:p text:style-name="P246"><text:span text:style-name="T247">12</text:span><text:span text:style-name="T248">.</text:span><text:span text:style-name="T249"><text:tab/>RIS naudotojai, tvarkantys duomenis, informaciją, dokumentus ir (arba) jų kopijas, privalo įsipareigoti saugoti duomenų ir informacijos paslaptį. Įsipareigojimas saugoti duomenų ir<text:s/></text:span><text:soft-page-break/><text:span text:style-name="T250">informacijos paslaptį galioja ir nutraukus su duomenų, informacijos, dokumentų ir (arba) jų kopijų tvarkymu susijusią veiklą.</text:span></text:p>
      <text:p text:style-name="P251"><text:span text:style-name="T252">13</text:span><text:span text:style-name="T253">.</text:span><text:span text:style-name="T254"><text:tab/>Paslaugų, susijusių su RIS, <text:s/>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255"><text:span text:style-name="T256">14</text:span><text:span text:style-name="T257">.</text:span><text:span text:style-name="T258"><text:tab/>RIS valdytojas atlieka RIS nuostatuose nustatytas funkcijas, o taip pat:</text:span></text:p>
      <text:p text:style-name="P259"><text:span text:style-name="T260">14.1</text:span><text:span text:style-name="T261">.</text:span><text:span text:style-name="T262"><text:tab/>tvirtina Saugos nuostatus, saugos politiką įgyvendinančius dokumentus, kitus dokumentus, susijusius su elektroninės informacijos sauga;</text:span></text:p>
      <text:p text:style-name="P263"><text:span text:style-name="T264">14.2</text:span><text:span text:style-name="T265">.</text:span><text:span text:style-name="T266"><text:tab/></text:span><text:span text:style-name="T267">prižiūri ir kontroliuoja, kad RIS būtų tvarkomos vadovaujantis RIS nuostatais, Saugos nuostatais, saugos politiką įgyvendinančiais dokumentais ir kitais duomenų saugą reglamentuojančiais teisės aktais;</text:span></text:p>
      <text:p text:style-name="P268"><text:span text:style-name="T269">14.3</text:span><text:span text:style-name="T270">.</text:span><text:span text:style-name="T271"><text:tab/></text:span><text:span text:style-name="T272">priima sprendimus dėl techninių ir programinių priemonių, būtinų elektroninės informacijos saugai užtikrinti, įsigijimo, įdiegimo ir modernizavimo;</text:span></text:p>
      <text:p text:style-name="P273"><text:span text:style-name="T274">14.4</text:span><text:span text:style-name="T275">.</text:span><text:span text:style-name="T276"><text:tab/>tvirtina RIS rizikos įvertinimo ir rizikos valdymo priemonių planą ir informacinių technologijų saugos atitikties vertinimo metu nustatytų trūkumų šalinimo planą; esant poreikiui šie planai gali būti sujungti ir tvirtinamas bendras planas;</text:span></text:p>
      <text:p text:style-name="P277"><text:span text:style-name="T278">14.5</text:span><text:span text:style-name="T279">.</text:span><text:span text:style-name="T280"><text:tab/>koordinuoja RIS tvarkytojų darbą įgyvendinant elektroninės informacijos saugos reikalavimus;</text:span></text:p>
      <text:p text:style-name="P281"><text:span text:style-name="T282">14.6</text:span><text:span text:style-name="T283">.</text:span><text:span text:style-name="T284"><text:tab/>nagrinėja RIS tvarkytojų pasiūlymus dėl RIS elektroninės informacijos saugos priemonių tobulinimo ir priima dėl jų sprendimus;</text:span></text:p>
      <text:p text:style-name="P285"><text:span text:style-name="T286">14.7</text:span><text:span text:style-name="T287">.</text:span><text:span text:style-name="T288"><text:tab/>atlieka kitas Valstybės informacinių išteklių valdymo įstatyme, Kibernetinio saugumo įstatyme, Bendrųjų saugos reikalavimų apraše, Kibernetinio saugumo reikalavimų apraše, RIS nuostatuose bei saugos politiką įgyvendinančiuose dokumentuose nustatytas funkcijas.</text:span></text:p>
      <text:p text:style-name="P289"><text:span text:style-name="T290">15</text:span><text:span text:style-name="T291">.</text:span><text:span text:style-name="T292"><text:tab/>RIS tvarkytojas – NŠA atlieka RIS nuostatuose nustatytas funkcijas, o taip pat:<text:s/></text:span></text:p>
      <text:p text:style-name="P293"><text:span text:style-name="T294">15.1</text:span><text:span text:style-name="T295">.</text:span><text:span text:style-name="T296"><text:tab/>užtikrina elektroninės informacijos, esančios RIS duomenų bazėse, saugą;<text:s/></text:span></text:p>
      <text:p text:style-name="P297"><text:span text:style-name="T298">15.2</text:span><text:span text:style-name="T299">.</text:span><text:span text:style-name="T300"><text:tab/></text:span><text:span text:style-name="T301"><text:tab/>užtikrina saugią RIS sąveiką su kitomis informacinėmis sistemomis ir registrais;</text:span></text:p>
      <text:p text:style-name="P302"><text:span text:style-name="T303">15.3</text:span><text:span text:style-name="T304">.</text:span><text:span text:style-name="T305"><text:tab/>užtikrina tinkamą Saugos nuostatų, RIS saugos politiką įgyvendinančių dokumentų, kitų dokumentų, susijusių su elektroninės informacijos sauga, įgyvendinimą;</text:span></text:p>
      <text:p text:style-name="P306"><text:span text:style-name="T307">15.4</text:span><text:span text:style-name="T308">.</text:span><text:span text:style-name="T309"><text:tab/>rengia RIS rizikos įvertinimo ir rizikos valdymo priemonių planą ir informacinių technologijų saugos atitikties vertinimo metu nustatytų trūkumų šalinimo planą; esant poreikiui šie planai gali būti sujungti ir rengiamas bendras planas;</text:span></text:p>
      <text:p text:style-name="P310"><text:span text:style-name="T311">15.5</text:span><text:span text:style-name="T312">. teikia siūlymus RIS valdytojui dėl RIS elektroninės informacijos saugos tobulinimo, RIS saugos dokumentų priėmimo, keitimo arba panaikinimo, RIS techninių ir programinių priemonių, būtinų RIS elektroninės informacijos saugai užtikrinti;</text:span></text:p>
      <text:p text:style-name="P313"><text:span text:style-name="T314">15.6</text:span><text:span text:style-name="T315">.</text:span><text:span text:style-name="T316"><text:tab/></text:span><text:span text:style-name="T317"><text:tab/>atlieka RIS techninę priežiūrą ir užtikrina nepertraukiamą RIS veikimą;<text:s/></text:span></text:p>
      <text:p text:style-name="P318"><text:span text:style-name="T319">15.7</text:span><text:span text:style-name="T320">.</text:span><text:span text:style-name="T321"><text:tab/>skiria RIS saugos įgaliotinius bei RIS administratorius, paveda jiems atlikti funkcijas nustatytas RIS nuostatuose, RIS saugos politiką įgyvendinančiuose dokumentuose;</text:span></text:p>
      <text:p text:style-name="P322"><text:span text:style-name="T323">15.8</text:span><text:span text:style-name="T324">.</text:span><text:span text:style-name="T325"><text:tab/></text:span><text:span text:style-name="T326">esant RIS tvarkytojų prašymams suteikia<text:s/></text:span><text:span text:style-name="T327">teisę RIS tvarkytojams registruoti savo bei RIS tvarkytojo įstaigai pavaldžių įstaigų RIS naudotojus bei suteikti jiems prieigos teises;</text:span></text:p>
      <text:p text:style-name="P328"><text:span text:style-name="T329">15.9</text:span><text:span text:style-name="T330">.</text:span><text:span text:style-name="T331"><text:tab/>vykdo kibernetinio saugumo organizavimo ir užtikrinimo funkcijas, nustatytas Kibernetinio saugumo įstatyme, Kibernetinio saugumo reikalavimų apraše ir kituose kibernetinį<text:s/></text:span><text:span text:style-name="T332">saugumą reglamentuojančiuose teisės aktuose;</text:span></text:p>
      <text:p text:style-name="P333"><text:span text:style-name="T334">15.10</text:span><text:span text:style-name="T335">.</text:span><text:span text:style-name="T336"><text:tab/>atlieka kitas Valstybės informacinių išteklių valdymo įstatyme, Bendrųjų saugos reikalavimų apraše, Kibernetinio saugumo reikalavimų apraše, RIS nuostatuose bei saugos politiką įgyvendinančiuose dokumentuose nustatytas funkcijas.</text:span></text:p>
      <text:p text:style-name="P337"><text:span text:style-name="T338">16</text:span><text:span text:style-name="T339">.</text:span><text:span text:style-name="T340"><text:tab/>Kiti RIS tvarkytojai atlieka šias funkcijas:</text:span></text:p>
      <text:p text:style-name="P341"><text:span text:style-name="T342">16.1</text:span><text:span text:style-name="T343">.</text:span><text:span text:style-name="T344"><text:tab/>užtikrina tinkamą RIS valdytojo priimtų teisės aktų ir rekomendacijų, susijusių su elektroninės informacijos sauga, įgyvendinimą;</text:span></text:p>
      <text:p text:style-name="P345"><text:span text:style-name="T346">16.2</text:span><text:span text:style-name="T347">.</text:span><text:span text:style-name="T348"><text:tab/>užtikrina, kad RIS naudotojai, turintys teisę naudotis RIS elektronine informacija, laikytųsi reikalavimų, nustatytų RIS saugos dokumentuose;</text:span></text:p>
      <text:p text:style-name="P349"><text:span text:style-name="T350">16.3</text:span><text:span text:style-name="T351">.</text:span><text:span text:style-name="T352"><text:tab/>pagal kompetenciją vykdo reikalavimus, nustatytus RIS saugos dokumentuose ir kituose saugos politiką įgyvendinančiuose teisės aktuose;</text:span></text:p>
      <text:p text:style-name="P353"><text:span text:style-name="T354">16.4</text:span><text:span text:style-name="T355">.</text:span><text:span text:style-name="T356"><text:tab/>NŠA suteikus teisę, registruoja RIS naudotojus RIS tvarkytojo ir įstaigos reguliavimo sričiai priskirtose kitose įstaigose ir suteikia šiems naudotojams prieigos teises;</text:span></text:p>
      <text:p text:style-name="P357"><text:span text:style-name="T358">16.5</text:span><text:span text:style-name="T359">.</text:span><text:span text:style-name="T360"><text:tab/>teikia pasiūlymus RIS valdytojui dėl RIS saugos tobulinimo;</text:span></text:p>
      <text:p text:style-name="P361"><text:span text:style-name="T362">16.6</text:span><text:span text:style-name="T363">.</text:span><text:span text:style-name="T364"><text:tab/>atlieka kitas Bendrųjų saugos reikalavimų apraše, Kibernetinio saugumo reikalavimų apraše, RIS nuostatuose bei saugos politiką įgyvendinančiuose dokumentuose nustatytas funkcijas.</text:span></text:p>
      <text:p text:style-name="P365"><text:span text:style-name="T366">17</text:span><text:span text:style-name="T367">.</text:span><text:span text:style-name="T368"><text:tab/>RIS tvarkytojai užtikrina RIS tvarkytojo įstaigoje tvarkomos elektroninės informacijos saugą.</text:span><text:span text:style-name="T369"><text:s/></text:span></text:p>
      <text:p text:style-name="P370"><text:span text:style-name="T371">18</text:span><text:span text:style-name="T372">.</text:span><text:span text:style-name="T373"><text:tab/>RIS Saugos įgaliotinis gali būti paskiriamas keliems registrams, valstybės informacinėms sistemoms. Esant keliems RIS Saugos įgaliotiniams įstaigoje, vienam iš jų gali būti paskiriama veiksmų derinimo tarp RIS saugos įgaliotinių funkcija.</text:span></text:p>
      <text:p text:style-name="P374"><text:span text:style-name="T375">19</text:span><text:span text:style-name="T376">.</text:span><text:span text:style-name="T377"><text:tab/></text:span><text:span text:style-name="T378">RIS</text:span><text:span text:style-name="T379"><text:s/>tvarkytojų paskirti saugos įgaliotiniai:</text:span></text:p>
      <text:p text:style-name="P380"><text:span text:style-name="T381">19.1</text:span><text:span text:style-name="T382">.</text:span><text:span text:style-name="T383"><text:tab/>koordinuoja ir prižiūri saugos politikos įgyvendinimą RIS, kurioms jie paskirti, tvarkytojo įstaigoje, taip pat tvarkytojo įstaigos reguliavimo sričiai priskirtose kitose įstaigose, jei tai pavesta jų kompetencijai;</text:span></text:p>
      <text:p text:style-name="P384"><text:span text:style-name="T385">19.2</text:span><text:span text:style-name="T386">.</text:span><text:span text:style-name="T387"><text:tab/>supažindina su Saugos nuostatais, saugos politiką įgyvendinančiais dokumentais ir atsakomybe už juose nustatytų reikalavimų nesilaikymą tvarkytojo įstaigos naudotojus, taip pat<text:s/></text:span><text:soft-page-break/><text:span text:style-name="T388">tvarkytojo įstaigos reguliavimo sričiai priskirtų kitų įstaigų naudotojus, jei tai pavesta jų kompetencijai;</text:span></text:p>
      <text:p text:style-name="P389"><text:span text:style-name="T390">19.3</text:span><text:span text:style-name="T391">.</text:span><text:span text:style-name="T392"><text:tab/>kasmet organizuoja saugos mokymus, reguliariai primena saugos problemas, teikia konsultacijas ir rekomendacijas (elektroniniu paštu, telefonu ir kt. būdais), prireikus rengia atmintines tvarkytojo įstaigos RIS naudotojams, taip pat RIS tvarkytojo įstaigos reguliavimo sričiai priskirtų kitų įstaigų naudotojams, jei tai pavesta jų kompetencijai;</text:span></text:p>
      <text:p text:style-name="P393"><text:span text:style-name="T394">19.4</text:span><text:span text:style-name="T395">.</text:span><text:span text:style-name="T396"><text:tab/>teikia RIS administratoriams, prireikus ir kitiems RIS valdytojo ir RIS tvarkytojų darbuotojams privalomus vykdyti nurodymus ir pavedimus, susijusius su elektroninės informacijos saugos politikos įgyvendinimu;</text:span></text:p>
      <text:p text:style-name="P397"><text:span text:style-name="T398">19.5</text:span><text:span text:style-name="T399">.</text:span><text:span text:style-name="T400"><text:tab/>rengia RIS saugos dokumentus, teikia RIS valdytojui siūlymus dėl Saugos nuostatų ir saugos politiką įgyvendinančių dokumentų priėmimo ir keitimo;</text:span></text:p>
      <text:p text:style-name="P401"><text:span text:style-name="T402">19.6</text:span><text:span text:style-name="T403">.</text:span><text:span text:style-name="T404"><text:tab/>pagal kompetenciją dalyvauja atliekant RIS informacinių technologijų atitikties saugos reikalavimams vertinimą bei RIS rizikos vertinimą;<text:s/></text:span></text:p>
      <text:p text:style-name="P405"><text:span text:style-name="T406">19.7</text:span><text:span text:style-name="T407">.</text:span><text:span text:style-name="T408"><text:tab/>dalyvauja tiriant saugos incidentus;</text:span></text:p>
      <text:p text:style-name="P409"><text:span text:style-name="T410">19.8</text:span><text:span text:style-name="T411">.</text:span><text:span text:style-name="T412"><text:tab/>atlieka kitas Bendrųjų saugos reikalavimų apraše, Kibernetinio saugumo reikalavimų apraše, RIS nuostatuose bei saugos politiką įgyvendinančiuose dokumentuose nustatytas funkcijas.</text:span></text:p>
      <text:p text:style-name="P413"><text:span text:style-name="T414">20</text:span><text:span text:style-name="T415">.</text:span><text:span text:style-name="T416"><text:tab/>RIS tvarkytojų paskirti saugos įgaliotiniai negali atlikti RIS administratorių funkcijų.</text:span></text:p>
      <text:p text:style-name="P417"><text:span text:style-name="T418">21</text:span><text:span text:style-name="T419">.</text:span><text:span text:style-name="T420"><text:tab/>RIS administratoriaus funkcijas pagal kompetenciją vykdo RIS sisteminės <text:s/>priežiūros administratorius ir RIS tvarkymo administratorius.</text:span></text:p>
      <text:p text:style-name="P421"><text:span text:style-name="T422">22</text:span><text:span text:style-name="T423">.</text:span><text:span text:style-name="T424"><text:tab/>RIS sisteminės priežiūros administratoriaus funkcijos:</text:span></text:p>
      <text:p text:style-name="P425"><text:span text:style-name="T426">22.1</text:span><text:span text:style-name="T427">. užtikrina RIS techninės ir programinės įrangos įdiegimą ir funkcionavimą;</text:span></text:p>
      <text:p text:style-name="P428"><text:span text:style-name="T429">22.2</text:span><text:span text:style-name="T430">. diegia ir prižiūri programinę įrangą, reikalingą RIS naudotojų funkcijoms vykdyti;</text:span></text:p>
      <text:p text:style-name="P431"><text:span text:style-name="T432">22.3</text:span><text:span text:style-name="T433">. suteikia teisę RIS naudotojams naudotis elektronine informacija, kurios reikia jų funkcijoms atlikti;<text:s/></text:span></text:p>
      <text:p text:style-name="P434"><text:span text:style-name="T435">22.4</text:span><text:span text:style-name="T436">. užtikrina RIS duomenų bazėje naudojamų klasifikatorių atnaujinimą automatiniu būdu;</text:span></text:p>
      <text:p text:style-name="P437"><text:span text:style-name="T438">22.5</text:span><text:span text:style-name="T439">. užtikrina RIS komponentų (kompiuterių, tarnybinių stočių, operacinių sistemų, taikomųjų programų, duomenų bazės valdymo sistemų, ugniasienių, įsilaužimų aptikimo sistemų ir kt.) tinkamą veikimą ir priežiūrą, pagal kompetenciją nustato RIS pažeidžiamas vietas;</text:span></text:p>
      <text:p text:style-name="P440"><text:span text:style-name="T441">22.6</text:span><text:span text:style-name="T442">. užtikrina sąveikos su susijusiais registrais ir informacinėmis sistemomis technologinį funkcionavimą;</text:span></text:p>
      <text:p text:style-name="P443"><text:span text:style-name="T444">22.7</text:span><text:span text:style-name="T445">. užtikrina, kad RIS elektroninė informacija, gauta iš susijusių registrų ir RIS, būtų nuolat atnaujinama ir atitiktų susijusiuose registruose ir informacinėse sistemose esančią elektroninę informaciją;</text:span></text:p>
      <text:p text:style-name="P446"><text:span text:style-name="T447">22.8</text:span><text:span text:style-name="T448">. pagal kompetenciją dalyvauja, vykdant saugumo reikalavimų įgyvendinimo stebėseną;</text:span></text:p>
      <text:p text:style-name="P449"><text:span text:style-name="T450">22.9</text:span><text:span text:style-name="T451">. pagal kompetenciją teikia RIS tvarkytojo vadovui siūlymus dėl RIS palaikymo, priežiūros, techninės ir programinės įrangos modernizavimo ir elektroninės informacijos saugos užtikrinimo;</text:span></text:p>
      <text:p text:style-name="P452"><text:span text:style-name="T453">22.10</text:span><text:span text:style-name="T454">. informuoja RIS saugos įgaliotinį apie elektroninės informacijos saugos incidentus ir teikia siūlymus dėl elektroninės informacijos saugos incidentų pašalinimo;</text:span></text:p>
      <text:p text:style-name="P455"><text:span text:style-name="T456">22.11</text:span><text:span text:style-name="T457">. atsako už RIS duomenų bazės saugų atsarginių kopijų darymą ir RIS archyvuose esančių kopijų saugojimą;</text:span></text:p>
      <text:p text:style-name="P458"><text:span text:style-name="T459">22.12</text:span><text:span text:style-name="T460">. atlieka kitas RIS tvarkytojo vadovo, RIS saugos įgaliotinio pavestas, Saugos nuostatuose ir RIS saugos politiką įgyvendinančiuose dokumentuose jam nustatytas funkcijas;</text:span></text:p>
      <text:p text:style-name="P461"><text:span text:style-name="T462">23</text:span><text:span text:style-name="T463">. RIS tvarkymo administratoriaus funkcijos:</text:span></text:p>
      <text:p text:style-name="P464"><text:span text:style-name="T465">23.1</text:span><text:span text:style-name="T466">. administruoja ir tvarko RIS duomenų bazę, užtikrina tinkamą ir nepertraukiamą RIS veikimą;</text:span></text:p>
      <text:p text:style-name="P467"><text:span text:style-name="T468">23.2</text:span><text:span text:style-name="T469">. administruoja RIS naudotojų prieigą prie RIS elektroninės informacijos – suteikia jiems teises ir identifikuoja tapatumą;</text:span></text:p>
      <text:p text:style-name="P470"><text:span text:style-name="T471">23.3</text:span><text:span text:style-name="T472">. administruoja RIS naudotojų veiksmų automatinį stebėjimą;</text:span></text:p>
      <text:p text:style-name="P473"><text:span text:style-name="T474">23.4</text:span><text:span text:style-name="T475">. informuoja RIS gavėjus, kuriems buvo perduota neteisinga, netiksli, neišsami RIS elektroninė informacija, apie ištaisytus netikslumus;</text:span></text:p>
      <text:p text:style-name="P476"><text:span text:style-name="T477">23.5</text:span><text:span text:style-name="T478">. pagal kompetenciją dalyvauja, vykdant RIS duomenų saugos reikalavimų įgyvendinimo stebėseną;</text:span></text:p>
      <text:p text:style-name="P479"><text:span text:style-name="T480">23.6</text:span><text:span text:style-name="T481">. pagal kompetenciją teikia RIS tvarkytojo vadovui siūlymus dėl RIS palaikymo, priežiūros, techninės ir programinės įrangos modernizavimo ir elektroninės informacijos saugos užtikrinimo;</text:span></text:p>
      <text:p text:style-name="P482"><text:span text:style-name="T483">23.7</text:span><text:span text:style-name="T484">. informuoja RIS saugos įgaliotinį apie elektroninės informacijos saugos incidentus ir teikia siūlymus dėl elektroninės informacijos saugos incidentų pašalinimo;</text:span></text:p>
      <text:p text:style-name="P485"><text:span text:style-name="T486">23.8</text:span><text:span text:style-name="T487">. atlieka kitas RIS tvarkytojo vadovo, RIS saugos įgaliotinio pavestas, Saugos nuostatuose ir RIS saugos politiką įgyvendinančiuose dokumentuose jam nustatytas <text:s/>funkcijas.</text:span><text:span text:style-name="T488"><text:s/></text:span></text:p>
      <text:p text:style-name="P489"><text:span text:style-name="T490">24</text:span><text:span text:style-name="T491">. RIS administratoriai savivaldybėse administruoja RIS naudotojų savivaldybėse ir savivaldybei pavaldžių <text:s/>įstaigų <text:s/>RIS naudotojų prieigą prie RIS elektroninės informacijos – suteikia jiems teises ir identifikuoja tapatumą.<text:s/></text:span></text:p>
      <text:p text:style-name="P492"><text:span text:style-name="T493">25</text:span><text:span text:style-name="T494">.</text:span><text:span text:style-name="T495"><text:tab/>RIS administratoriai yra atsakingi už tinkamą RIS saugos dokumentuose nustatytų funkcijų vykdymą.</text:span></text:p>
      <text:p text:style-name="P496"><text:span text:style-name="T497">26</text:span><text:span text:style-name="T498">.</text:span><text:span text:style-name="T499"><text:tab/>RIS administratoriai privalo vykdyti visus RIS saugos įgaliotinio nurodymus ir pavedimus dėl RIS elektroninės informacijos saugos užtikrinimo, pagal kompetenciją reaguoti į saugos incidentus, juos valdyti, ir nuolat teikti RIS saugos įgaliotiniui informaciją apie saugą užtikrinančių pagrindinių komponentų būklę.</text:span></text:p>
      <text:p text:style-name="P500"><text:span text:style-name="T501">27</text:span><text:span text:style-name="T502">.</text:span><text:span text:style-name="T503"><text:tab/>Teisės aktai, kuriais vadovaujantis tvarkoma RIS elektroninė informacija ir užtikrinama jos sauga:</text:span></text:p>
      <text:p text:style-name="P504"><text:span text:style-name="T505">27.1</text:span><text:span text:style-name="T506">. 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507"><text:span text:style-name="T508">27.2</text:span><text:span text:style-name="T509">.</text:span><text:span text:style-name="T510"><text:tab/>Lietuvos Respublikos valstybės informacinių išteklių valdymo įstatymas;</text:span></text:p>
      <text:p text:style-name="P511"><text:span text:style-name="T512">27.3</text:span><text:span text:style-name="T513">.</text:span><text:span text:style-name="T514"><text:tab/>Lietuvos Respublikos asmens duomenų teisinės apsaugos įstatymas;</text:span></text:p>
      <text:p text:style-name="P515"><text:span text:style-name="T516">27.4</text:span><text:span text:style-name="T517">.</text:span><text:span text:style-name="T518"><text:tab/>Lietuvos Respublikos kibernetinio saugumo įstatymas;</text:span></text:p>
      <text:p text:style-name="P519"><text:span text:style-name="T520">27.5</text:span><text:span text:style-name="T521">.</text:span><text:span text:style-name="T522"><text:tab/>Bendrųjų saugos reikalavimų aprašas;</text:span></text:p>
      <text:p text:style-name="P523"><text:span text:style-name="T524">27.6</text:span><text:span text:style-name="T525">.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526"><text:span text:style-name="T527">27.7</text:span><text:span text:style-name="T528">.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29"><text:span text:style-name="T530">27.8</text:span><text:span text:style-name="T531">.</text:span><text:span text:style-name="T532"><text:tab/>Lietuvos standartai LST EN ISO/IEC 27002 ir LST EN ISO/IEC 27001 bei Lietuvos ir tarptautiniai „Informacijos technologijos. Saugumo metodai“ grupės standartai, reglamentuojantys saugų duomenų tvarkymą;</text:span></text:p>
      <text:p text:style-name="P533"><text:span text:style-name="T534">27.9</text:span><text:span text:style-name="T535">. RIS nuostatai, Saugos nuostatai, RIS saugos politiką įgyvendinantys dokumentai ir kiti teisės aktai, reglamentuojantys elektroninės informacijos saugumo politiką, jos tvarkymo teisėtumą ir saugos valdymą valstybės institucijose.</text:span></text:p>
      <text:p text:style-name="P536"/>
      <text:p text:style-name="P537"><text:span text:style-name="T538">II</text:span><text:span text:style-name="T539"><text:s/>skyrius</text:span></text:p>
      <text:p text:style-name="P540"><text:span text:style-name="T541">ELEKTRONINĖS INFORMACIJOS SAUGOS VALDYMAS</text:span></text:p>
      <text:p text:style-name="P542"/>
      <text:p text:style-name="P543"><text:span text:style-name="T544">28</text:span><text:span text:style-name="T545">.</text:span><text:span text:style-name="T546"><text:tab/>RIS<text:s/></text:span><text:span text:style-name="T547">tvarkomos elektroninės informacijos svarbos kategorija, RIS kategorijos bei priskyrimo tam tikrai kategorijai kriterijai nurodyti Saugos nuostatų priede.</text:span></text:p>
      <text:p text:style-name="P548"><text:span text:style-name="T549">29</text:span><text:span text:style-name="T550">.</text:span><text:span text:style-name="T551"><text:tab/>RIS<text:s/></text:span><text:span text:style-name="T552">priemonės parenkamos įvertinus galimus rizikos veiksnius elektroninės informacijos vientisumui, konfidencialumui ir prieinamumui.</text:span></text:p>
      <text:p text:style-name="P553"><text:span text:style-name="T554">30</text:span><text:span text:style-name="T555">.</text:span><text:span text:style-name="T556"><text:tab/></text:span><text:span text:style-name="T557">Pagrindinės RIS rizikos mažinimo priemonės išdėstomos rizikos įvertinimo ataskaitoje, kurią kasmet ne vėliau nei iki spalio 1 dienos, o prireikus ir neeilinio rizikos įvertinimo<text:s/></text:span><text:soft-page-break/><text:span text:style-name="T558">ataskaitą iki RIS nurodytos datos rengia RIS saugos įgaliotinis, įvertinęs galinčius turėti įtakos elektroninės informacijos saugai rizikos veiksnius, iš kurių svarbiausieji yra šie:<text:s/></text:span></text:p>
      <text:p text:style-name="P559"><text:span text:style-name="T560">30.1</text:span><text:span text:style-name="T561">.<text:s/></text:span><text:span text:style-name="T562">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563"><text:span text:style-name="T564">30.2</text:span><text:span text:style-name="T565">.<text:s/></text:span><text:span text:style-name="T566">subjekty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567"><text:span text:style-name="T568">30.3</text:span><text:span text:style-name="T569">.<text:s/></text:span><text:span text:style-name="T570">veiksniai, nurodyti Atleidimo nuo atsakomybės esant nenugalimos jėgos (</text:span><text:span text:style-name="T571">force majeure</text:span><text:span text:style-name="T572">) aplinkybėms taisyklių, patvirtintų Lietuvos Respublikos Vyriausybės 1996 m. liepos 15 d. nutarimu Nr. 840 „Dėl Atleidimo nuo atsakomybės esant nenugalimos jėgos (</text:span><text:span text:style-name="T573">force majeure</text:span><text:span text:style-name="T574">) aplinkybėms taisyklių patvirtinimo“, 3 punkte.<text:s/></text:span></text:p>
      <text:p text:style-name="P575"><text:span text:style-name="T576">31</text:span><text:span text:style-name="T577">. Rizikos įvertinimo ataskaitos, rizikos įvertinimo ir rizikos valdymo priemonių plano duomenis bei jų kopijas RIS valdytojas ar jo įgaliotas RIS tvarkytojas ne vėliau kaip per 5 darbo dienas nuo minėtų dokumentų patvirtin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578"><text:span text:style-name="T579">32</text:span><text:span text:style-name="T580">.</text:span><text:span text:style-name="T581"><text:tab/>RIS<text:s/></text:span><text:span text:style-name="T582">rizikos veiksnių vertinimui naudojama ARSIS.</text:span></text:p>
      <text:p text:style-name="P583"><text:span text:style-name="T584">33</text:span><text:span text:style-name="T585">.</text:span><text:span text:style-name="T586"><text:tab/></text:span><text:span text:style-name="T587">Elektroninės informacijos saugos būklė gerinama techninėmis, programinėmis, organizacinėmis ir kitomis RIS elektroninės informacijos saugos priemonėmis, kurios pasirenkamos atsižvelgiant į RIS valdytojo skiriamus išteklius, vadovaujantis šiais principais:</text:span></text:p>
      <text:p text:style-name="P588"><text:span text:style-name="T589">33.1</text:span><text:span text:style-name="T590">.</text:span><text:span text:style-name="T591"><text:tab/>likutinė rizika turi būti sumažinta iki priimtino lygio;</text:span></text:p>
      <text:p text:style-name="P592"><text:span text:style-name="T593">33.2</text:span><text:span text:style-name="T594">.</text:span><text:span text:style-name="T595"><text:tab/>elektroninės informacijos saugos priemonės diegimo kainos turi atitikti saugomos elektroninės informacijos vertę;</text:span></text:p>
      <text:p text:style-name="P596"><text:span text:style-name="T597">33.3</text:span><text:span text:style-name="T598">.</text:span><text:span text:style-name="T599"><text:tab/>esant galimybei, turi būti įdiegtos prevencinės korekcinės elektroninės informacijos saugos priemonės.</text:span></text:p>
      <text:p text:style-name="P600"><text:span text:style-name="T601">34</text:span><text:span text:style-name="T602">.</text:span><text:span text:style-name="T603"><text:tab/>RIS v</text:span><text:span text:style-name="T604">aldytojas, atsižvelgdamas į RIS rizikos įvertinimo ataskaitą, prireikus tvirtina NŠA parengtą rizikos įvertinimo ir rizikos valdymo priemonių planą, kuriame numatomas techninių, administracinių ir kitų išteklių poreikis rizikos valdymo priemonėms įgyvendinti.</text:span></text:p>
      <text:p text:style-name="P605"><text:span text:style-name="T606">35</text:span><text:span text:style-name="T607">.</text:span><text:span text:style-name="T608"><text:tab/>Siekiant užtikrinti Saugos nuostatuose ir saugos politiką įgyvendinančiuose dokumentuose išdėstytų nuostatų įgyvendinimo kontrolę, Informacinių technologijų saugos<text:s/></text:span><text:soft-page-break/><text:span text:style-name="T609">atitikties vertinimo metodikoje, patvirtintoje Lietuvos Respublikos vidaus reikalų ministro 2004 m. gegužės 6 d. įsakymu Nr. 1V-156 „Dėl Informacinių technologijų saugos atitikties vertinimo metodikos patvirtinimo“, nustatyta tvarka, kasmet organizuojamas RIS informacinių technologijų saugos reikalavimų atitikties vertinimas.<text:s/></text:span></text:p>
      <text:p text:style-name="P610"><text:span text:style-name="T611">36</text:span><text:span text:style-name="T612">.</text:span><text:span text:style-name="T613"><text:tab/>RIS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vz., EC-COUNCIL, ISACA, NIST ir kt.) rekomendacijomis ir gerąja praktika.<text:s/></text:span></text:p>
      <text:p text:style-name="P614"><text:span text:style-name="T615">37</text:span><text:span text:style-name="T616">.</text:span><text:span text:style-name="T617"><text:tab/>Atlikus RIS informacinių technologijų saugos reikalavimų atitikties vertinimą, rengiamas pastebėtų trūkumų šalinimo planas, kurį tvirtina, atsakingus vykdytojus paskiria ir įgyvendinimo terminus nustato RIS valdytojas.<text:s/></text:span></text:p>
      <text:p text:style-name="P618"><text:span text:style-name="T619">38</text:span><text:span text:style-name="T620">.</text:span><text:span text:style-name="T621"><text:tab/>RIS saugos atitikties vertinimo ataskaitos, pastebėtų trūkumų šalinimo plano duomenis ir jų kopijas RIS valdytojas arba jo įgaliotas tvarkytojas ne vėliau kaip per 5 darbo dienas nuo minėtų dokumentų priėmimo dienos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622"><text:span text:style-name="T623">39</text:span><text:span text:style-name="T624">.</text:span><text:span text:style-name="T625"><text:tab/>Ne rečiau kaip kartą per trejus metus RIS informacinių technologijų saugos reikalavimų atitikties vertinimą turi atlikti nepriklausomi, visuotinai pripažintų tarptautinių organizacijų sertifikuoti RIS auditoriai.</text:span></text:p>
      <text:p text:style-name="Normal"/>
      <text:p text:style-name="P626"><text:span text:style-name="T627">III</text:span><text:span text:style-name="T628"><text:s/>skyrius</text:span></text:p>
      <text:p text:style-name="P629"><text:span text:style-name="T630">ORGANIZACINIAI IR TECHNINIAI REIKALAVIMAI</text:span></text:p>
      <text:p text:style-name="P631"/>
      <text:p text:style-name="P632"><text:span text:style-name="T633">40</text:span><text:span text:style-name="T634">.</text:span><text:span text:style-name="T635"><text:tab/>Programinės įrangos, skirtos RIS apsaugoti nuo kenksmingosios programinės įrangos (virusų, programinės įrangos, skirtos šnipinėjimui, nepageidaujamo elektroninio pašto ir pan.), naudojimo nuostatos ir jos atnaujinimo reikalavimai:</text:span></text:p>
      <text:p text:style-name="P636"><text:span text:style-name="T637">40.1</text:span><text:span text:style-name="T638">.</text:span><text:span text:style-name="T639"><text:tab/>RIS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text:span></text:p>
      <text:p text:style-name="P640"><text:span text:style-name="T641">40.2</text:span><text:span text:style-name="T642">.</text:span><text:span text:style-name="T643"><text:tab/>Programinės įrangos konfigūravimas turi būti apsaugotas slaptažodžiu.</text:span></text:p>
      <text:p text:style-name="P644"><text:span text:style-name="T645">41</text:span><text:span text:style-name="T646">.</text:span><text:span text:style-name="T647"><text:tab/>Programinės įrangos, įdiegtos RIS tarnybinėse stotyse ir kompiuterizuotose darbo vietose, naudojimo nuostatos:<text:s/></text:span></text:p>
      <text:p text:style-name="P648"><text:span text:style-name="T649">41.1</text:span><text:span text:style-name="T650">.</text:span><text:span text:style-name="T651"><text:tab/>RIS darbui turi būti naudojama tik legali ir patikrinta programinė įranga, įtraukta į leistinos programinės įrangos sąrašą, patvirtintą NŠA. Leistinos programinės įrangos sąrašą turi parengti ir pagal poreikį peržiūrėti bei prireikus atnaujinti RIS saugos įgaliotinis kartu su administratoriumi;</text:span></text:p>
      <text:p text:style-name="P652"><text:span text:style-name="T653">41.2</text:span><text:span text:style-name="T654">.</text:span><text:span text:style-name="T655"><text:tab/>programinė įranga atnaujinama laikantis gamintojo reikalavimų;</text:span></text:p>
      <text:p text:style-name="P656"><text:span text:style-name="T657">41.3</text:span><text:span text:style-name="T658">.</text:span><text:span text:style-name="T659"><text:tab/>programinės įrangos diegimą, šalinimą ir konfigūravimą atlieka RIS administratoriai;</text:span></text:p>
      <text:p text:style-name="P660"><text:span text:style-name="T661">42</text:span><text:span text:style-name="T662">.</text:span><text:span text:style-name="T663"><text:tab/>RIS informacinėse sistemose turi būti naudojamos tik tarnybinės išorinės duomenų laikmenos (USB, CD/DVD ir kt.) bei kiti tarnybiniai įrenginiai, kurie yra išduoti tarnybinėms funkcijoms vykdyti.</text:span></text:p>
      <text:p text:style-name="P664"><text:span text:style-name="T665">43</text:span><text:span text:style-name="T666">.</text:span><text:span text:style-name="T667"><text:tab/>RIS kompiuterizuotose darbo vietose turi būti įdiegtos priemonės, leidžiančios riboti išorinių duomenų laikmenų (USB, CD/DVD ir kt.) naudojimą.</text:span></text:p>
      <text:p text:style-name="P668"><text:span text:style-name="T669">44</text:span><text:span text:style-name="T670">.</text:span><text:span text:style-name="T671"><text:tab/>RIS programinis kodas privalo būti apsaugotas nuo atskleidimo neturintiems teisės su juo susipažinti asmenims.</text:span></text:p>
      <text:p text:style-name="P672"><text:span text:style-name="T673">45</text:span><text:span text:style-name="T674">.</text:span><text:span text:style-name="T675"><text:tab/>RIS kompiuterių tinklo filtravimo įrangos (užkardų, turinio kontrolės sistemų, įgaliotųjų serverių (angl.<text:s/></text:span><text:span text:style-name="T676">proxy</text:span><text:span text:style-name="T677">) ir kt.) pagrindinės naudojimo nuostatos:</text:span></text:p>
      <text:p text:style-name="P678"><text:span text:style-name="T679">45.1</text:span><text:span text:style-name="T680">.</text:span><text:span text:style-name="T681"><text:tab/>RIS kompiuterių tinklai nuo viešųjų telekomunikacijų tinklų (interneto) turi būti atskirti ugniasienėmis, DOS ir DDOS atakų prevencijai skirta įranga bei įsilaužimų aptikimo ir prevencijos įranga;</text:span></text:p>
      <text:p text:style-name="P682"><text:span text:style-name="T683">45.2</text:span><text:span text:style-name="T684">.</text:span><text:span text:style-name="T685"><text:tab/>visas duomenų srautas į internetą ir iš jo turi būti filtruojamas naudojant apsaugą nuo virusų ir kitos kenksmingosios programinės įrangos;</text:span></text:p>
      <text:p text:style-name="P686"><text:span text:style-name="T687">45.3</text:span><text:span text:style-name="T688">.</text:span><text:span text:style-name="T689"><text:tab/>turi būti naudojamos turinio filtravimo sistemos.</text:span></text:p>
      <text:p text:style-name="P690"><text:span text:style-name="T691">46</text:span><text:span text:style-name="T692">.</text:span><text:span text:style-name="T693"><text:tab/>RIS naudojamų interneto svetainių (toliau – svetainės) saugos valdymo reikalavimai:</text:span></text:p>
      <text:p text:style-name="P694"><text:span text:style-name="T695">46.1</text:span><text:span text:style-name="T696">.</text:span><text:span text:style-name="T697"><text:tab/>svetainės turi atitikti Kibernetinio saugumo reikalavimų apraše ir Techniniuose reikalavimuose nustatytus reikalavimus;<text:s/></text:span></text:p>
      <text:p text:style-name="P698"><text:span text:style-name="T699">46.2</text:span><text:span text:style-name="T700">.</text:span><text:span text:style-name="T701"><text:tab/>svetainių užkardos turi būti sukonfigūruotos taip, kad prie svetainių turinio valdymo sistemų (toliau – TVS) būtų galima jungtis tik iš vidinio RIS tvarkytojo kompiuterinio tinklo arba nustatytų IP (angl.<text:s/></text:span><text:span text:style-name="T702">Internet Protocol</text:span><text:span text:style-name="T703">) adresų;</text:span></text:p>
      <text:p text:style-name="P704"><text:span text:style-name="T705">46.3</text:span><text:span text:style-name="T706">.</text:span><text:span text:style-name="T707"><text:tab/>turi būti pakeistos numatytos prisijungimo prie svetainių turinio valdymo sistemos (TVS) ir administravimo skydų (angl.<text:s/></text:span><text:span text:style-name="T708">Panel</text:span><text:span text:style-name="T709">) nuorodos (angl.<text:s/></text:span><text:span text:style-name="T710">Default path</text:span><text:span text:style-name="T711">) ir slaptažodžiai;</text:span></text:p>
      <text:p text:style-name="P712"><text:span text:style-name="T713">46.4</text:span><text:span text:style-name="T714">.</text:span><text:span text:style-name="T715"><text:tab/>turi būti užtikrinama, kad prie svetainių TVS ir administravimo skydų būtų galima jungtis tik naudojantis šifruotu ryšiu;</text:span></text:p>
      <text:p text:style-name="P716"><text:span text:style-name="T717">46.5</text:span><text:span text:style-name="T718">.</text:span><text:span text:style-name="T719"><text:tab/>RIS naudojamų svetainių sauga turi būti vertinama RIS rizikos įvertinimo metu ir (arba) RIS informacinių technologijų saugos atitikties vertinimo metu, atliekamų Saugos nuostatuose <text:s/>nustatyta tvarka.</text:span></text:p>
      <text:p text:style-name="P720"><text:span text:style-name="T721">47</text:span><text:span text:style-name="T722">.</text:span><text:span text:style-name="T723"><text:tab/>Metodai, kuriais leidžiama užtikrinti saugų elektroninės informacijos teikimą ir (ar) gavimą:<text:s/></text:span></text:p>
      <text:p text:style-name="P724"><text:span text:style-name="T725">47.1</text:span><text:span text:style-name="T726">.</text:span><text:span text:style-name="T727"><text:tab/>tiesioginė prieiga prie RIS elektroninės informacijos suteikiama įgyvendinus RIS naudotojų autentifikavimo priemones – šie naudotojai savo tapatybę patvirtina slaptažodžiu ar kita autentifikavimo priemone; tiesioginė prieiga prie RIS užtikrinama automatiniu būdu ištisą parą darbo ir poilsio dienomis.</text:span></text:p>
      <text:p text:style-name="P728"><text:span text:style-name="T729">47.2</text:span><text:span text:style-name="T730">.</text:span><text:span text:style-name="T731"><text:tab/>prieiga prie RIS suteikiama tik registruotiems RIS naudotojams;</text:span></text:p>
      <text:p text:style-name="P732"><text:span text:style-name="T733">47.3</text:span><text:span text:style-name="T734">.</text:span><text:span text:style-name="T735"><text:tab/>RIS elektroninė informacija perduodama automatiniu būdu naudojant TCP/IP, HTTPS protokolus realiame laike (</text:span><text:span text:style-name="T736">angl. „On-line“</text:span><text:span text:style-name="T737"><text:s/>režimu) arba asinchroniniu režimu pagal RIS duomenų teikimo sutartis, kuriose nustatytos perduodamos elektroninės informacijos specifikacijos, kopijų skaičius, kitos elektroninės informacijos perdavimo sąlygos ir tvarka;</text:span></text:p>
      <text:p text:style-name="P738"><text:span text:style-name="T739">47.4</text:span><text:span text:style-name="T740">.</text:span><text:span text:style-name="T741"><text:tab/>RIS elektroninė informacija, perduodama saugaus ryšio linijomis, turi būti šifruojama.</text:span></text:p>
      <text:p text:style-name="P742"><text:span text:style-name="T743">48</text:span><text:span text:style-name="T744">.</text:span><text:span text:style-name="T745"><text:tab/>RIS elektroninės informacijos perdavimui naudojami saugūs elektroninių ryšių tinklai.<text:s/></text:span></text:p>
      <text:p text:style-name="P746"><text:span text:style-name="T747">49</text:span><text:span text:style-name="T748">.</text:span><text:span text:style-name="T749"><text:tab/>RIS tvarkytojai apie diegiamus vietinius belaidžius tinklus, sujungimus su kitais tinklais, vietinių tinklų įrangos pakeitimus turi raštu informuoti NŠA - pagrindinį tvarkytoją.<text:s/></text:span></text:p>
      <text:p text:style-name="P750"><text:span text:style-name="T751">50</text:span><text:span text:style-name="T752">.</text:span><text:span text:style-name="T753"><text:tab/>Visos RIS naudotojų kompiuterizuotos darbo vietos turi būti valdomos naudojant centralizuoto <text:s/>valdymo priemones (pvz., katalogų tarnybą „</text:span><text:span text:style-name="T754">Active direktory</text:span><text:span text:style-name="T755">“).</text:span></text:p>
      <text:p text:style-name="P756"><text:span text:style-name="T757">51</text:span><text:span text:style-name="T758">.</text:span><text:span text:style-name="T759"><text:tab/>RIS naudotojų tarnybinėms funkcijoms vykdyti naudojamuose nešiojamuose kompiuteriuose turi būti naudojamas kompiuterio įjungimo slaptažodis, papildomas RIS naudotojo tapatybės patvirtinimas ir elektroninės informacijos šifravimas.<text:s/></text:span></text:p>
      <text:p text:style-name="P760"><text:span text:style-name="T761">52</text:span><text:span text:style-name="T762">.</text:span><text:span text:style-name="T763"><text:tab/>RIS naudotojams, kuriems atliekant tiesiogines pareigas būtina prisijungti iš nutolusios darbo vietos, gali būti suteikiama nuotolinio prisijungimo prie RIS galimybė:</text:span></text:p>
      <text:p text:style-name="P764"><text:span text:style-name="T765">52.1</text:span><text:span text:style-name="T766">.</text:span><text:span text:style-name="T767"><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768">virtual private network</text:span><text:span text:style-name="T769"> – VPN);</text:span></text:p>
      <text:p text:style-name="P770"><text:span text:style-name="T771">52.2</text:span><text:span text:style-name="T772">.</text:span><text:span text:style-name="T773"><text:tab/>prie RIS prisijungiama nuotoliniu būdu naudojant interneto naršyklę (HTTPS protokolą).</text:span></text:p>
      <text:p text:style-name="P774"><text:span text:style-name="T775">53</text:span><text:span text:style-name="T776">.</text:span><text:span text:style-name="T777"><text:tab/>Pagrindiniai atsarginių elektroninės informacijos kopijų darymo ir atkūrimo reikalavimai:</text:span></text:p>
      <text:p text:style-name="P778"><text:span text:style-name="T779">53.1</text:span><text:span text:style-name="T780">.</text:span><text:span text:style-name="T781"><text:tab/>RIS elektroninės informacijos kopijos turi būti daromos automatiškai kiekvieną dieną; prireikus jas atkurti turi teisę NŠA paskirtas RIS duomenų bazių administratorius;</text:span></text:p>
      <text:p text:style-name="P782"><text:span text:style-name="T783">53.2</text:span><text:span text:style-name="T784">.</text:span><text:span text:style-name="T785"><text:tab/>atkūrimas iš elektroninės informacijos kopijų privalo būti išbandomas;</text:span></text:p>
      <text:p text:style-name="P786"><text:span text:style-name="T787">53.3</text:span><text:span text:style-name="T788">.</text:span><text:span text:style-name="T789"><text:tab/>RIS elektroninės informacijos kopijos saugomos kitoje patalpoje nei RIS tarnybinės stotys.</text:span></text:p>
      <text:p text:style-name="P790"><text:span text:style-name="T791">54</text:span><text:span text:style-name="T792">.</text:span><text:span text:style-name="T793"><text:tab/>Turi būti užtikrintas saugos incidentų, įvykusių RIS, registravimas, valdymas ir tyrimas Kibernetinių saugumo reikalavimų aprašo bei RIS valdytojo patvirtintų kibernetinių incidentų valdymo ypatingos svarbos informacinėje infrastruktūroje plano ir RIS veiklos tęstinumo valdymo plano nustatyta tvarka:</text:span></text:p>
      <text:p text:style-name="P794"><text:span text:style-name="T795">54.1</text:span><text:span text:style-name="T796">.</text:span><text:span text:style-name="T797"><text:tab/>registruojami informacinėse sistemose įvykę saugos incidentai ir nedelsiant į juos reaguojama, techninėmis ir programinėmis priemonėmis saugos incidentai valdomi, tiriami ir šalinami bei atkuriama sistemų veikla;</text:span></text:p>
      <text:p text:style-name="P798"><text:span text:style-name="T799">54.2</text:span><text:span text:style-name="T800">.</text:span><text:span text:style-name="T801"><text:tab/>Nacionaliniam kibernetinio saugumo centrui ir kitoms atsakingoms institucijoms pagal kompetenciją pranešama apie įvykusius saugos incidentus, jų vertinimą ir suvaldymą.</text:span></text:p>
      <text:p text:style-name="P802"><text:span text:style-name="T803">55</text:span><text:span text:style-name="T804">.</text:span><text:span text:style-name="T805"><text:tab/>Ne rečiau kaip kartą per savaitę turi būti atliekama RIS naudotojų veiksmų audito įrašų analizė (esant poreikiui NŠA apie RIS naudotojų atliktus veiksmus informaciją teikia atitinkamiems RIS tvarkytojams).<text:s/></text:span></text:p>
      <text:p text:style-name="P806"><text:span text:style-name="T807">56</text:span><text:span text:style-name="T808">.</text:span><text:span text:style-name="T809"><text:tab/>Ne rečiau kaip kartą per mėnesį turi būti atliekama ugniasienių užfiksuotų įvykių analizė ir pastebėtos neatitiktys saugumo reikalavimams nedelsiant šalinamos.</text:span></text:p>
      <text:p text:style-name="P810"><text:span text:style-name="T811">57</text:span><text:span text:style-name="T812">.</text:span><text:span text:style-name="T813"><text:tab/>Ne rečiau kaip kartą per mėnesį turi būti įvertinami kibernetiniam saugumui užtikrinti naudojamų priemonių programiniai atnaujinimai, klaidų taisymai ir šie atnaujinimai diegiami.</text:span></text:p>
      <text:p text:style-name="P814"><text:span text:style-name="T815">58</text:span><text:span text:style-name="T816">.</text:span><text:span text:style-name="T817"><text:tab/>Perkant paslaugas, darbus ar įrangą, susijusius su R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RIS saugos dokumentuose nustatytų reikalavimų ir užtikrinti teikiamų paslaugų, vykdomų darbų ar tiekiamos įrangos atitiktį nustatytiems <text:s/>elektroninės informacijos saugos reikalavimams.</text:span></text:p>
      <text:p text:style-name="P818"><text:span text:style-name="T819">59</text:span><text:span text:style-name="T820">.</text:span><text:span text:style-name="T821"><text:tab/>Į paslaugų pirkimo - pardavimo sutartį turi būti įtraukta nuostata, įpareigojanti paslaugų teikėjo darbuotojus pasirašyti konfidencialumo pasižadėjimą neatskleisti tretiesiems asmenims jokios informacijos, gautos vykdant šią sutartį, išskyrus tiek, kiek būtina sutarties vykdymui, o taip pat nenaudoti konfidencialios informacijos asmeniniams ar trečiųjų asmenų poreikiams laikantis principo, kad visa paslaugų teikėjui suteikta informacija (įskaitant informacinėse sistemose tvarkomą elektroninę informaciją) yra konfidenciali, nebent raštu patvirtinama, kad tam tikra pateikta informacija nėra konfidenciali.<text:s/></text:span></text:p>
      <text:p text:style-name="P822"/>
      <text:p text:style-name="P823"><text:span text:style-name="T824">IV</text:span><text:span text:style-name="T825"><text:s/>skyrius</text:span></text:p>
      <text:p text:style-name="P826"><text:span text:style-name="T827">REIKALAVIMAI PERSONALUI<text:s/></text:span></text:p>
      <text:p text:style-name="P828"/>
      <text:p text:style-name="P829"><text:span text:style-name="T830">60</text:span><text:span text:style-name="T831">.</text:span><text:span text:style-name="T832"><text:tab/>RIS<text:s/></text:span><text:span text:style-name="T833">saugos įgaliotiniai privalo išman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834"><text:s/>privalo tobulinti kvalifikaciją elektroninės informacijos saugos srityje.</text:span></text:p>
      <text:p text:style-name="P835"><text:span text:style-name="T836">61</text:span><text:span text:style-name="T837">.</text:span><text:span text:style-name="T838"><text:tab/>RIS s</text:span><text:span text:style-name="T839">augos įgaliotiniu, RIS administratoriumi negali būti skiriamas asmuo, turintis neišnykusį ar nepanaikintą teistumą už nusikaltimą elektroninių duomenų ir RIS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840"><text:span text:style-name="T841">62</text:span><text:span text:style-name="T842">.</text:span><text:span text:style-name="T843"><text:tab/>Visi RIS<text:s/></text:span><text:span text:style-name="T844">administratoriai privalo išmanyti pagrindinius elektroninės informacijos saugos ir saugaus darbo su duomenų perdavimo tinklais principus,</text:span><text:span text:style-name="T845"><text:s/>atsižvelgiant į vykdomas funkcijas atitinkamai <text:s/>turėti sisteminių programinių priemonių administravimo ir priežiūros patirties, mokėti administruoti ir prižiūrėti duomenų bazes,<text:s/></text:span><text:span text:style-name="T846">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847">Windows, Linux</text:span><text:span text:style-name="T848">) administravimo ir priežiūros patirties.</text:span></text:p>
      <text:p text:style-name="P849"><text:span text:style-name="T850">63</text:span><text:span text:style-name="T851">.</text:span><text:span text:style-name="T852"><text:tab/></text:span><text:span text:style-name="T853">Visi RIS<text:s/></text:span><text:span text:style-name="T854">administratoriai ir RIS naudotojai turi būti susipažinę su Saugos nuostatais, saugos politiką įgyvendinančiais dokumentais, pagal kompetenciją ir kitais teisės aktais bei standartais, reglamentuojančiais elektroninės informacijos saugą.<text:s/></text:span></text:p>
      <text:p text:style-name="P855"><text:span text:style-name="T856">64</text:span><text:span text:style-name="T857">.</text:span><text:span text:style-name="T858"><text:tab/>RIS 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859"><text:span text:style-name="T860">65</text:span><text:span text:style-name="T861">.</text:span><text:span text:style-name="T862"><text:tab/>RIS naudotojai, atliekantys tarnybines funkcijas, susijusias su asmens duomenų tvarkymu bei teikimu, raštu pasirašytinai įpareigojami saugoti asmens duomenų paslaptį. Asmens duomenų paslaptį jie privalo saugoti ir pasibaigus darbo (tarnybos) santykiams, per visą asmens duomenų teisinės apsaugos laiką, jeigu Lietuvos Respublikos asmens duomenų teisinės apsaugos įstatymas nenumato ko kita.</text:span></text:p>
      <text:p text:style-name="P863"><text:span text:style-name="T864">66</text:span><text:span text:style-name="T865">.</text:span><text:span text:style-name="T866"><text:tab/>RIS naudotojai, pastebėję RIS saugos dokumentuose nustatytų reikalavimų pažeidimų, nusikalstamos veikos požymių, neveikiančias arba netinkamai veikiančias RIS saugos užtikrinimo priemones, privalo nedelsdami pranešti apie tai arba RIS administratoriui ar RIS saugos įgaliotiniui.</text:span></text:p>
      <text:p text:style-name="P867"><text:span text:style-name="T868">67</text:span><text:span text:style-name="T869">.</text:span><text:span text:style-name="T870"><text:tab/></text:span><text:span text:style-name="T871">RIS naudotojai privalo:</text:span></text:p>
      <text:p text:style-name="P872"><text:span text:style-name="T873">67.1</text:span><text:span text:style-name="T874">.</text:span><text:span text:style-name="T875"><text:tab/>turėti pagrindinių darbo kompiuteriu, taikomosiomis programomis įgūdžių, mokėti saugiai tvarkyti elektroninę informaciją</text:span><text:span text:style-name="T876">;</text:span></text:p>
      <text:p text:style-name="P877"><text:span text:style-name="T878">67.2</text:span><text:span text:style-name="T879">.</text:span><text:span text:style-name="T880"><text:tab/></text:span><text:span text:style-name="T881">nuolat kelti kvalifikaciją saugaus elektroninės informacijos tvarkymo kursuose, mokymuose, seminaruose;</text:span></text:p>
      <text:p text:style-name="P882"><text:span text:style-name="T883">67.3</text:span><text:span text:style-name="T884">.</text:span><text:span text:style-name="T885"><text:tab/>pamiršę, praradę arba kitaip netekę savo prisijungimo prie RIS vardo ar slaptažodžio, nedelsiant elektroniniu paštu arba telefonu informuoti RIS naudotojų administratorių.</text:span></text:p>
      <text:p text:style-name="P886"><text:span text:style-name="T887">68</text:span><text:span text:style-name="T888">.</text:span><text:span text:style-name="T889"><text:tab/>RIS naudotojams draudžiama:</text:span></text:p>
      <text:p text:style-name="P890"><text:span text:style-name="T891">68.1</text:span><text:span text:style-name="T892">.</text:span><text:span text:style-name="T893"><text:tab/>atskleisti RIS duomenis ar suteikti kitokią galimybę bet kokia forma su jais susipažinti tokios teisės neturintiems asmenims;</text:span></text:p>
      <text:p text:style-name="P894"><text:span text:style-name="T895">68.2</text:span><text:span text:style-name="T896">.</text:span><text:span text:style-name="T897"><text:tab/>savavališkai diegti RIS taikomosios programinės įrangos pakeitimus ir naujas versijas neturint tam suteiktos teisės;</text:span></text:p>
      <text:p text:style-name="P898"><text:span text:style-name="T899">68.3</text:span><text:span text:style-name="T900">.</text:span><text:span text:style-name="T901"><text:tab/>atskleisti kitiems asmenims prisijungimo prie RIS vardą, slaptažodį ar kitaip sudaryti sąlygas jais pasinaudoti;</text:span></text:p>
      <text:p text:style-name="P902"><text:span text:style-name="T903">68.4</text:span><text:span text:style-name="T904">.</text:span><text:span text:style-name="T905"><text:tab/>naudoti RIS duomenis kitokiais nei jų nuostatuose nurodytais tikslais bei savo pareigybės aprašyme nustatytų funkcijų vykdymo tikslais;</text:span></text:p>
      <text:p text:style-name="P906"><text:span text:style-name="T907">68.5</text:span><text:span text:style-name="T908">.</text:span><text:span text:style-name="T909"><text:tab/>sudaryti sąlygas pasinaudoti RIS tvarkyti naudojama technine ir programine įranga tokios teisės neturintiems asmenims (paliekant darbo vietą būtina užrakinti darbalaukį arba išjungti darbo stotį);</text:span></text:p>
      <text:p text:style-name="P910"><text:span text:style-name="T911">68.6</text:span><text:span text:style-name="T912">.</text:span><text:span text:style-name="T913"><text:tab/>atlikti veiksmus, dėl kurių gali būti neteisėtai pakeisti, sunaikinti ar atskleisti RIS duomenys, taip pat neatlikti būtinų veiksmų, kurie apsaugo RIS duomenis;</text:span></text:p>
      <text:p text:style-name="P914"><text:span text:style-name="T915">68.7</text:span><text:span text:style-name="T916">.</text:span><text:span text:style-name="T917"><text:tab/>atlikti bet kokius kitus neteisėtus RIS tvarkymo veiksmus.</text:span></text:p>
      <text:p text:style-name="P918"><text:span text:style-name="T919">69</text:span><text:span text:style-name="T920">.</text:span><text:span text:style-name="T921"><text:tab/>RIS</text:span><text:span text:style-name="T922"><text:s/>naudotojams<text:s/></text:span><text:span text:style-name="T923">ne rečiau kaip kartą per kalendorinius metus</text:span><text:span text:style-name="T924"><text:s/>turi būti rengiami elektroninės informacijos saugos mokymai, primenama apie saugos problematiką (priminimai elektroniniu paštu, teminių seminarų rengimas, atmintinės ir pan.). Saugos mokymai organizuojami periodiškai, mokymus organizuoja RIS saugos įgaliotinis.</text:span></text:p>
      <text:p text:style-name="P925"/>
      <text:p text:style-name="P926"><text:span text:style-name="T927">V</text:span><text:span text:style-name="T928"><text:s/>SKYRIUS</text:span></text:p>
      <text:p text:style-name="P929"><text:span text:style-name="T930">RIS NAUDOTOJŲ SUPAŽINDINIMO SU SAUGOS</text:span><text:span text:style-name="T931"><text:s/>DOKUMENTAIS PRINCIPAI</text:span></text:p>
      <text:p text:style-name="P932"/>
      <text:p text:style-name="P933"><text:span text:style-name="T934">70</text:span><text:span text:style-name="T935">.</text:span><text:span text:style-name="T936"><text:tab/></text:span><text:span text:style-name="T937">Tvarkyti<text:s/></text:span><text:span text:style-name="T938">RIS</text:span><text:span text:style-name="T939"><text:s/>elektroninę informaciją gali tik<text:s/></text:span><text:span text:style-name="T940">RIS</text:span><text:span text:style-name="T941"><text:s/>naudotojai, susipažinę su Saugos nuostatais, RIS saugos politiką įgyvendinančiais dokumentais ir kitais teisės aktais, kuriais vadovaujamasi tvarkant elektroninę informaciją, užtikrinant jos saugą, taip pat <text:s/>atsakomybe už RIS<text:s/></text:span><text:soft-page-break/><text:span text:style-name="T942">saugos dokumentų nuostatų pažeidimus, ir sutikę laikytis RIS saugos dokumentuose nustatytų reikalavimų.<text:s/></text:span><text:span text:style-name="T943">Pakartotinis supažindinimas yra vykdomas pasikeitus minėtiems dokumentams ir teisės aktams.</text:span></text:p>
      <text:p text:style-name="P944"><text:span text:style-name="T945">71</text:span><text:span text:style-name="T946">.</text:span><text:span text:style-name="T947"><text:tab/>RIS</text:span><text:span text:style-name="T948"><text:s/>naudotojų supažindinimą su Saugos nuostatais ir<text:s/></text:span><text:span text:style-name="T949">RIS</text:span><text:span text:style-name="T950"><text:s/>saugos politiką įgyvendinančiais dokumentais pagal kompetenciją organizuoja RIS saugos įgaliotiniai.</text:span></text:p>
      <text:p text:style-name="P951"><text:span text:style-name="T952">72</text:span><text:span text:style-name="T953">.</text:span><text:span text:style-name="T954"><text:tab/>RIS</text:span><text:span text:style-name="T955"><text:s/>naudotojai su Saugos nuostatais ir<text:s/></text:span><text:span text:style-name="T956">RIS</text:span><text:span text:style-name="T957"><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958"><text:span text:style-name="T959">73</text:span><text:span text:style-name="T960">.</text:span><text:span text:style-name="T961"><text:tab/>Pakartotinai su RIS saugos dokumentų nuostatomis RIS naudotojai supažindinami tik iš esmės pasikeitus RIS arba RIS elektroninės informacijos saugą (kibernetinį saugumą) <text:s/>reglamentuojantiems teisės aktams.</text:span></text:p>
      <text:p text:style-name="P962"><text:span text:style-name="T963">74</text:span><text:span text:style-name="T964">.</text:span><text:span text:style-name="T965"><text:tab/>RIS naudotojai atsako už RIS ir joje tvarkomos elektroninės informacijos saugą (kibernetinį saugumą) pagal savo kompetenciją. RIS naudotojai, RIS administratoriai ir RIS saugos įgaliotiniai, pažeidę RIS saugos dokumentų ir kitų saugų elektroninės informacijos tvarkymą reguliuojančių teisės aktų nuostatas, atsako Lietuvos Respublikos įstatymų nustatyta tvarka.</text:span></text:p>
      <text:p text:style-name="P966"/>
      <text:p text:style-name="P967"><text:span text:style-name="T968">VI</text:span><text:span text:style-name="T969"><text:s/>SKYRIUS</text:span></text:p>
      <text:p text:style-name="P970"><text:span text:style-name="T971">BAIGIAMOSIOS NUOSTATOS</text:span></text:p>
      <text:p text:style-name="P972"/>
      <text:p text:style-name="P973"><text:span text:style-name="T974">75</text:span><text:span text:style-name="T975">.</text:span><text:span text:style-name="T976"><text:tab/>RIS valdytojas RIS saugos dokumentus gali keisti savo arba RIS saugos įgaliotinio iniciatyva. RIS saugos dokumentai turi būti derinami su Nacionaliniu kibernetinio saugumo centru. Keičiami RIS saugos dokumentai gali būti nederinami su Nacionaliniu kibernetinio saugumo centru tais atvejais, kai atliekami tik redakciniai ar nedideli nustatyto teisinio reguliavimo esmės ar elektroninės informacijos saugos politikos ir kibernetinio saugumo politikos nekeičiantys pakeitimai arba taisymas yra susijęs su teisės technika. Tokiais atvejais Nacionaliniam kibernetinio saugumo centrui turi būti pateiktos šių dokumentų kopijos.</text:span></text:p>
      <text:p text:style-name="P977"><text:span text:style-name="T978">76</text:span><text:span text:style-name="T979">. RIS valdytojas ir RIS tvarkytojai RI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RIS valdytojo ar RIS tvarkytojų pokyčiams. Persvarsčius (peržiūrėjus) saugos dokumentus, turi būti nustatoma, kuriuos iš juose nustatytų elektroninės informacijos saugos (kibernetinio saugumo) reikalavimų būtina atnaujinti ir (ar) įgyvendinti pirmiausia, siekiant užtikrinti RIS saugą (kibernetinį saugumą).</text:span></text:p>
      <text:p text:style-name="P980"><text:span text:style-name="T981">___________________</text:span></text:p>
      <text:soft-page-break/>
      <text:p text:style-name="P982">Kai kurių Švietimo, mokslo ir sporto ministerijos valdomų registrų ir valstybės informacinių sistemų duomenų saugos nuostatų</text:p>
      <text:p text:style-name="P990">priedas<text:s/></text:p>
      <text:p text:style-name="P991"/>
      <text:p text:style-name="P992"><text:span text:style-name="T993">ŠVIETIMO, MOKSLO IR SPORTO MINISTERIJOS VALDOMŲ<text:s/></text:span><text:span text:style-name="T994">IR NACIONALINĖS ŠVIETIMO AGENTŪROS<text:s/></text:span><text:span text:style-name="T995">TVARKOMŲ REGISTRŲ IR VALSTYBĖS INFORMACINIŲ SISTEMŲ SĄRAŠ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Registro / informacinės sistemos pavadinimas</text:p>
          </table:table-cell>
          <table:table-cell table:style-name="TableCell1008">
            <text:p text:style-name="P1009">Registro / informacinės sistemos elektroninės informacijos svarbos kategorija</text:p>
          </table:table-cell>
          <table:table-cell table:style-name="TableCell1010">
            <text:p text:style-name="P1011">Registro / <text:s/>informacinės sistemos kategorija</text:p>
          </table:table-cell>
          <table:table-cell table:style-name="TableCell1012">
            <text:p text:style-name="P1013">Registro / informacinės sistemos priskyrimo kategorijai kriterijai</text:p>
          </table:table-cell>
        </table:table-row>
        <table:table-row table:style-name="TableRow1014">
          <table:table-cell table:style-name="TableCell1015">
            <text:p text:style-name="P1016">1.</text:p>
          </table:table-cell>
          <table:table-cell table:style-name="TableCell1017">
            <text:p text:style-name="P1018">Mokinių registras</text:p>
            <text:p text:style-name="P1019"/>
          </table:table-cell>
          <table:table-cell table:style-name="TableCell1020">
            <text:p text:style-name="P1021">vidutinės svarbos</text:p>
          </table:table-cell>
          <table:table-cell table:style-name="TableCell1022">
            <text:p text:style-name="P1023">3</text:p>
          </table:table-cell>
          <table:table-cell table:style-name="TableCell1024">
            <text:p text:style-name="Normal"><text:span text:style-name="T1025">Elektroninės informacijos, sudarančios valstybės informacinius išteklius, svarbos įvertinimo ir valstybės informacinių sistemų, registrų ir kitų informacinių sistemų klasifikavimo gairių aprašo</text:span><text:span text:style-name="T1026"><text:s/>(toliau – Aprašas) 9.2, 9.3 ir 12.3 papunkčiai</text:span></text:p>
          </table:table-cell>
        </table:table-row>
        <table:table-row table:style-name="TableRow1027">
          <table:table-cell table:style-name="TableCell1028">
            <text:p text:style-name="P1029">2.</text:p>
          </table:table-cell>
          <table:table-cell table:style-name="TableCell1030">
            <text:p text:style-name="P1031">Neformaliojo švietimo programų registras</text:p>
          </table:table-cell>
          <table:table-cell table:style-name="TableCell1032">
            <text:p text:style-name="P1033">vidutinės svarbos</text:p>
          </table:table-cell>
          <table:table-cell table:style-name="TableCell1034">
            <text:p text:style-name="P1035">3</text:p>
          </table:table-cell>
          <table:table-cell table:style-name="TableCell1036">
            <text:p text:style-name="P1037">Aprašo 9.2, 9.3 ir 12.3 papunkčiai</text:p>
          </table:table-cell>
        </table:table-row>
        <table:table-row table:style-name="TableRow1038">
          <table:table-cell table:style-name="TableCell1039">
            <text:p text:style-name="P1040">3.</text:p>
          </table:table-cell>
          <table:table-cell table:style-name="TableCell1041">
            <text:p text:style-name="P1042">Diplomų, atestatų ir kvalifikacijos pažymėjimų registras</text:p>
          </table:table-cell>
          <table:table-cell table:style-name="TableCell1043">
            <text:p text:style-name="P1044">vidutinės svarbos</text:p>
          </table:table-cell>
          <table:table-cell table:style-name="TableCell1045">
            <text:p text:style-name="P1046">3</text:p>
          </table:table-cell>
          <table:table-cell table:style-name="TableCell1047">
            <text:p text:style-name="Normal">Aprašo 9.2, 9.3 ir 12.3 papunkčiai</text:p>
          </table:table-cell>
        </table:table-row>
        <table:table-row table:style-name="TableRow1048">
          <table:table-cell table:style-name="TableCell1049">
            <text:p text:style-name="P1050">4.<text:s/></text:p>
          </table:table-cell>
          <table:table-cell table:style-name="TableCell1051">
            <text:p text:style-name="P1052">Studentų registras</text:p>
          </table:table-cell>
          <table:table-cell table:style-name="TableCell1053">
            <text:p text:style-name="P1054">vidutinės svarbos</text:p>
          </table:table-cell>
          <table:table-cell table:style-name="TableCell1055">
            <text:p text:style-name="P1056">3</text:p>
          </table:table-cell>
          <table:table-cell table:style-name="TableCell1057">
            <text:p text:style-name="Normal">Aprašo 9.2, 9.3 ir 12.3 papunkčiai</text:p>
          </table:table-cell>
        </table:table-row>
        <table:table-row table:style-name="TableRow1058">
          <table:table-cell table:style-name="TableCell1059">
            <text:p text:style-name="P1060">5.<text:s/></text:p>
          </table:table-cell>
          <table:table-cell table:style-name="TableCell1061">
            <text:p text:style-name="P1062">Pedagogų registras</text:p>
          </table:table-cell>
          <table:table-cell table:style-name="TableCell1063">
            <text:p text:style-name="P1064">vidutinės svarbos</text:p>
          </table:table-cell>
          <table:table-cell table:style-name="TableCell1065">
            <text:p text:style-name="P1066">3</text:p>
          </table:table-cell>
          <table:table-cell table:style-name="TableCell1067">
            <text:p text:style-name="Normal">Aprašo 9.2, 9.3 ir 12.3 papunkčiai</text:p>
          </table:table-cell>
        </table:table-row>
        <table:table-row table:style-name="TableRow1068">
          <table:table-cell table:style-name="TableCell1069">
            <text:p text:style-name="P1070">6.</text:p>
          </table:table-cell>
          <table:table-cell table:style-name="TableCell1071">
            <text:p text:style-name="P1072">Išsilavinimo pažymėjimų blankų registras</text:p>
          </table:table-cell>
          <table:table-cell table:style-name="TableCell1073">
            <text:p text:style-name="P1074">vidutinės svarbos</text:p>
          </table:table-cell>
          <table:table-cell table:style-name="TableCell1075">
            <text:p text:style-name="P1076">3</text:p>
          </table:table-cell>
          <table:table-cell table:style-name="TableCell1077">
            <text:p text:style-name="Normal">Aprašo 9.2, 9.3 ir 12.3 papunkčiai</text:p>
          </table:table-cell>
        </table:table-row>
        <table:table-row table:style-name="TableRow1078">
          <table:table-cell table:style-name="TableCell1079">
            <text:p text:style-name="P1080">7.</text:p>
          </table:table-cell>
          <table:table-cell table:style-name="TableCell1081">
            <text:p text:style-name="P1082">Licencijų registras</text:p>
          </table:table-cell>
          <table:table-cell table:style-name="TableCell1083">
            <text:p text:style-name="P1084">vidutinės svarbos</text:p>
          </table:table-cell>
          <table:table-cell table:style-name="TableCell1085">
            <text:p text:style-name="P1086">3</text:p>
          </table:table-cell>
          <table:table-cell table:style-name="TableCell1087">
            <text:p text:style-name="Normal">Aprašo 9.2, 9.3 ir 12.3 papunkčiai</text:p>
          </table:table-cell>
        </table:table-row>
        <table:table-row table:style-name="TableRow1088">
          <table:table-cell table:style-name="TableCell1089">
            <text:p text:style-name="P1090">8.</text:p>
          </table:table-cell>
          <table:table-cell table:style-name="TableCell1091">
            <text:p text:style-name="P1092">Švietimo ir mokslo institucijų registras</text:p>
          </table:table-cell>
          <table:table-cell table:style-name="TableCell1093">
            <text:p text:style-name="P1094">vidutinės svarbos</text:p>
          </table:table-cell>
          <table:table-cell table:style-name="TableCell1095">
            <text:p text:style-name="P1096">3</text:p>
          </table:table-cell>
          <table:table-cell table:style-name="TableCell1097">
            <text:p text:style-name="Normal">Aprašo 9.2, 9.3 ir 12.3 papunkčiai</text:p>
          </table:table-cell>
        </table:table-row>
        <table:table-row table:style-name="TableRow1098">
          <table:table-cell table:style-name="TableCell1099">
            <text:p text:style-name="P1100">9.</text:p>
          </table:table-cell>
          <table:table-cell table:style-name="TableCell1101">
            <text:p text:style-name="P1102">Studijų, mokymo programų ir kvalifikacijų registras</text:p>
          </table:table-cell>
          <table:table-cell table:style-name="TableCell1103">
            <text:p text:style-name="P1104">vidutinės svarbos</text:p>
          </table:table-cell>
          <table:table-cell table:style-name="TableCell1105">
            <text:p text:style-name="P1106">3</text:p>
          </table:table-cell>
          <table:table-cell table:style-name="TableCell1107">
            <text:p text:style-name="Normal">Aprašo 9.2, 9.3 ir 12.3 papunkčiai</text:p>
          </table:table-cell>
        </table:table-row>
        <table:table-row table:style-name="TableRow1108">
          <table:table-cell table:style-name="TableCell1109">
            <text:p text:style-name="P1110">10.</text:p>
          </table:table-cell>
          <table:table-cell table:style-name="TableCell1111">
            <text:p text:style-name="P1112">Nesimokančių vaikų ir mokyklos nelankančių mokinių informacinė sistema</text:p>
          </table:table-cell>
          <table:table-cell table:style-name="TableCell1113">
            <text:p text:style-name="P1114">vidutinės svarbos</text:p>
          </table:table-cell>
          <table:table-cell table:style-name="TableCell1115">
            <text:p text:style-name="P1116">3</text:p>
          </table:table-cell>
          <table:table-cell table:style-name="TableCell1117">
            <text:p text:style-name="Normal">Aprašo 9.2, 9.3 ir 12.3 papunkčiai</text:p>
          </table:table-cell>
        </table:table-row>
        <table:table-row table:style-name="TableRow1118">
          <table:table-cell table:style-name="TableCell1119">
            <text:p text:style-name="P1120">11.</text:p>
          </table:table-cell>
          <table:table-cell table:style-name="TableCell1121">
            <text:p text:style-name="P1122">Atvira informavimo, konsultavimo ir orientavimo sistema<text:s/></text:p>
          </table:table-cell>
          <table:table-cell table:style-name="TableCell1123">
            <text:p text:style-name="P1124">vidutinės svarbos</text:p>
          </table:table-cell>
          <table:table-cell table:style-name="TableCell1125">
            <text:p text:style-name="P1126">3</text:p>
          </table:table-cell>
          <table:table-cell table:style-name="TableCell1127">
            <text:p text:style-name="Normal">Aprašo 9.2, 9.3 ir 12.3 papunkčiai</text:p>
          </table:table-cell>
        </table:table-row>
        <text:soft-page-break/>
        <table:table-row table:style-name="TableRow1128">
          <table:table-cell table:style-name="TableCell1129">
            <text:p text:style-name="P1130">12.</text:p>
          </table:table-cell>
          <table:table-cell table:style-name="TableCell1131">
            <text:p text:style-name="P1132">Švietimo valdymo informacinė sistema</text:p>
          </table:table-cell>
          <table:table-cell table:style-name="TableCell1133">
            <text:p text:style-name="P1134">vidutinės svarbos</text:p>
          </table:table-cell>
          <table:table-cell table:style-name="TableCell1135">
            <text:p text:style-name="P1136">3</text:p>
          </table:table-cell>
          <table:table-cell table:style-name="TableCell1137">
            <text:p text:style-name="Normal">Aprašo 9.2, 9.3 ir 12.3 papunkčiai</text:p>
          </table:table-cell>
        </table:table-row>
        <table:table-row table:style-name="TableRow1138">
          <table:table-cell table:style-name="TableCell1139">
            <text:p text:style-name="P1140">13.</text:p>
          </table:table-cell>
          <table:table-cell table:style-name="TableCell1141">
            <text:p text:style-name="P1142">Švietimo portalo informacinė sistema</text:p>
          </table:table-cell>
          <table:table-cell table:style-name="TableCell1143">
            <text:p text:style-name="P1144">vidutinės svarbos</text:p>
          </table:table-cell>
          <table:table-cell table:style-name="TableCell1145">
            <text:p text:style-name="P1146">3</text:p>
          </table:table-cell>
          <table:table-cell table:style-name="TableCell1147">
            <text:p text:style-name="Normal">Aprašo 9.2, 9.3 ir 12.3 papunkčiai</text:p>
          </table:table-cell>
        </table:table-row>
      </table:table>
      <text:p text:style-name="P1148"><text:span text:style-name="T11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style:font-size-complex="12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984"><draw:frame draw:style-name="F985" text:anchor-type="paragraph" svg:y="0.0006in" draw:z-index="0"><draw:text-box fo:min-height="0in" fo:min-width="0in"><text:p text:style-name="P983"><text:span text:style-name="T986"><text:page-number text:fixed="false">2</text:page-number></text:span></text:p></draw:text-box></draw:frame></text:p>
      </style:header>
      <style:footer>
        <text:p text:style-name="P987"/>
      </style:footer>
    </style:master-page>
    <style:master-page style:next-style-name="MP2" style:name="MPF2" style:page-layout-name="PL2">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80efb18-5a7c-4204-a7b8-76d33f070434</dc:title>
    <meta:initial-creator>user</meta:initial-creator>
    <dc:creator>adlibuser</dc:creator>
    <meta:creation-date>2020-03-17T20:36:00Z</meta:creation-date>
    <dc:date>2020-03-17T20:36:00Z</dc:date>
    <meta:print-date>2020-02-07T06:28:00Z</meta:print-date>
    <meta:template xlink:href="Normal.dotm" xlink:type="simple"/>
    <meta:editing-cycles>2</meta:editing-cycles>
    <meta:editing-duration>PT0S</meta:editing-duration>
    <meta:user-defined meta:name="ContentTypeId">0x010100D8ECFFBDDA118244861569856C5AC6C3</meta:user-defined>
    <meta:document-statistic meta:page-count="20" meta:paragraph-count="628" meta:word-count="5381" meta:character-count="45224" meta:row-count="2248" meta:non-whitespace-character-count="40471"/>
  </office:meta>
</office:document-meta>
</file>