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5%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letter-spacing="0.0027in" style:font-size-complex="12pt"/>
    </style:style>
    <style:style style:name="T19" style:parent-style-name="DefaultParagraphFont" style:family="text">
      <style:text-properties fo:letter-spacing="0.0027in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fo:background-color="#FFFFFF"/>
    </style:style>
    <style:style style:name="T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paragraph-properties fo:line-height="150%" fo:text-indent="0.0263in"/>
      <style:text-properties fo:font-size="8pt" style:font-size-asian="8pt" style:font-size-complex="8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2.884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SOCIALINIŲ PASLAUGŲ CENTRO 2020 metų veiklos ataskaitai</text:p>
      <text:p text:style-name="P7"/>
      <text:p text:style-name="P8">2021 m. balandžio 29 d. <text:s/>Nr. TS-106</text:p>
      <text:p text:style-name="P9">Kupiškis</text:p>
      <text:p text:style-name="P10"/>
      <text:p text:style-name="P11"/>
      <text:p text:style-name="P12">Vadovaudamasi Lietuvos Respublikos vietos savivaldos įstatymo 16 straipsnio 2<text:s/>dalies 19 punktu, Kupiškio rajono savivaldybės tarybos veiklos reglamento, patvirtinto Kupiškio rajono savivaldybės tarybos 2019 m. kovo 28 d. sprendimu Nr. TS-77 „Dėl Kupiškio rajono savivaldybės tarybos veiklos reglamento patvirtinimo“, 11.1.17 papunkčiu<text:s/>ir atsižvelgdama į Kupiškio socialinių paslaugų centro 2021 m. balandžio 13 d. raštą Nr. SPR2-514 (1.9.) „Dėl 2020 m. vadovo ataskaitos“, Kupiškio rajono savivaldybės taryba n u s p r e n d ž i a:</text:p>
      <text:p text:style-name="P13"><text:span text:style-name="T14">1</text:span><text:span text:style-name="T15">. Pritarti Kupiškio socialinių paslaugų centro 2020 met</text:span><text:span text:style-name="T16">ų veiklos ataskaitai (pridedama).<text:s/></text:span></text:p>
      <text:p text:style-name="P17"><text:span text:style-name="T18">2</text:span><text:span text:style-name="T19">. Paskelbti šį sprendimą Savivaldybės interneto svetainėje.</text:span></text:p>
      <text:p text:style-name="P20"><text:span text:style-name="T21">Šis sprendimas gali būti skundžiamas per šešis mėnesius nuo<text:s/></text:span><text:span text:style-name="T22">skunde nurodytų pažeidimų paaiškėjimo asmeniui dienos<text:s/></text:span><text:span text:style-name="T23">Kupiškio<text:s/></text:span><text:span text:style-name="T24">rajono savivaldybės tarybai<text:s/></text:span><text:span text:style-name="T25"> (Vyt</text:span><text:span text:style-name="T26">auto g. 2, Kupiškis) Lietuvos Respublikos viešojo administravimo įstatymo nustatyta tvarka</text:span><text:span text:style-name="T27"><text:s/>arba<text:s/></text:span><text:span text:style-name="T28">per vieną mėnesį nuo jo paskelbimo arba įteikimo suinteresuotai šaliai dienos</text:span><text:span text:style-name="T29"><text:s/></text:span><text:span text:style-name="T30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31">žys)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                           </text:span><text:span text:style-name="T37"><text:tab/></text:span><text:span text:style-name="T38"><text:tab/></text:span><text:span text:style-name="T39"><text:tab/></text:span><text:span text:style-name="T40"><text:tab/>Dainius Bardausk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4-29T11:21:00Z</meta:creation-date>
    <dc:date>2021-04-29T11:21:00Z</dc:date>
    <meta:print-date>2021-04-16T06:2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8" meta:character-count="1585" meta:row-count="52" meta:non-whitespace-character-count="1418"/>
  </office:meta>
</office:document-meta>
</file>