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vertical-align="baseline" fo:text-indent="0.4895in"/>
      <style:text-properties style:font-size-complex="12pt" style:language-asian="lt" style:country-asian="LT"/>
    </style:style>
    <style:style style:name="P20" style:parent-style-name="Normal" style:family="paragraph">
      <style:paragraph-properties fo:text-align="justify" style:vertical-align="baseline" fo:text-indent="0.489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16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07%" fo:margin-left="0.739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3798in">
        <style:tab-stops>
          <style:tab-stop style:type="left" style:position="0.4923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3.1%" fo:font-size="9.5pt" style:font-size-asian="9.5pt" style:font-size-complex="9.5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margin-left="0.4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left="0.4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margin-left="0.4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16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59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60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margin-left="0.4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166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0.4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166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166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text-position="super 62.5%"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166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8 M. BIRŽELIO 18 D. NUTARIMO nR. 637 „DĖL LIETUVOS RESPUBLIKOS REGLAMENTUOJAMŲ PROFESINIŲ KVALIFIKACIJŲ PRIPAŽINIMO ĮSTATYMO ĮGYVENDINIMO“ PAKEITIMO </text:p>
      <text:p text:style-name="P15"/>
      <text:p text:style-name="P16">2020 m. gegužės 20 d. Nr. 500</text:p>
      <text:p text:style-name="P17">Vilnius</text:p>
      <text:p text:style-name="P18"/>
      <text:p text:style-name="P19"/>
      <text:p text:style-name="P20"><text:span text:style-name="T21">Lietuvos Respublikos Vyriausybė  n u t a r i a: </text:span></text:p>
      <text:p text:style-name="P22"><text:span text:style-name="T23">1</text:span><text:span text:style-name="T24">. Pakeisti Lietuvos Respublikos Vyriausybės 2008 m. birželio 18 d. nutarimą Nr. 637 „Dėl Lietuvos Respublikos reglamentuojamų profesinių kvalifikacijų pripažinimo įstatymo įgyvendinimo“: </text:span></text:p>
      <text:p text:style-name="P25"><text:span text:style-name="T26">1.1</text:span><text:span text:style-name="T27">.</text:span><text:span text:style-name="T28"><text:tab/><text:s/>Pakeisti preambulę ir ją išdėstyti taip: </text:span></text:p>
      <text:p text:style-name="P29"><text:span text:style-name="T30">„Vadovaudamasi Lietuvos Respublikos reglamentuojamų profesinių kvalifikacijų pripažinimo įstatymo  (toliau – Įstatymas) 5 straipsnio 4 ir 5 dalimis,<text:s/></text:span><text:span text:style-name="T31">6</text:span><text:span text:style-name="T32">1<text:s/></text:span><text:span text:style-name="T33">straipsnio  2 dalimi</text:span><text:span text:style-name="T34">,<text:s/></text:span><text:span text:style-name="T35">15 straipsnio 1  ir 6 dalimis,<text:s/></text:span><text:span text:style-name="T36">17 straipsnio 2 dalimi, 19 straipsnio 3 dalimi, <text:s/>55 straipsnio 2 dalimi, 58 straipsnio 6 dalimi, 59 straipsnio 1 dalimi, 2 dalies 9 punktu, 60 straipsnio 2 dalimi, 61 straipsnio 3 ir 5 dalimis, 62 straipsnio 1 dalimi, 64 straipsnio 1 dalimi, Lietuvos Respublikos Vyriausybė <text:s/>n u t a r i a:“. </text:span></text:p>
      <text:p text:style-name="P37"><text:span text:style-name="T38">1.2</text:span><text:span text:style-name="T39">. Pripažinti netekusiu galios 1.3.5 papunktį.</text:span></text:p>
      <text:p text:style-name="P40"><text:span text:style-name="T41">1.3</text:span><text:span text:style-name="T42">. Pakeisti 2.2.1 papunktį ir jį išdėstyti taip:</text:span></text:p>
      <text:p text:style-name="P43"><text:span text:style-name="T44">„</text:span><text:span text:style-name="T45">2.2.1</text:span><text:span text:style-name="T46">. Europos profesinės kortelės išdavimo ir IMI bylos sukūrimo tvarkos ir sąlygų aprašą;“.</text:span></text:p>
      <text:p text:style-name="P47"><text:span text:style-name="T48">1.4</text:span><text:span text:style-name="T49">. Pakeisti 2.2.5 papunktį ir jį išdėstyti taip:</text:span></text:p>
      <text:p text:style-name="P50"><text:span text:style-name="T51">„</text:span><text:span text:style-name="T52">2.2.5</text:span><text:span text:style-name="T53">. Reglamentuojamų profesinių kvalifikacijų pripažinimo apeliacinės komisijos personalinę sudėtį ir asmenų skundų nagrinėjimo tvarkos aprašą;“.</text:span></text:p>
      <text:p text:style-name="P54"><text:span text:style-name="T55">1.5</text:span><text:span text:style-name="T56">. Pakeisti 2.4 papunktį ir jį išdėstyti taip:</text:span></text:p>
      <text:p text:style-name="P57"><text:span text:style-name="T58">„</text:span><text:span text:style-name="T59">2.4</text:span><text:span text:style-name="T60">. išduoti dokumentus apie profesinę patirtį ir jos trukmę išvykstantiems į valstybes nares dirbti asmenims</text:span><text:span text:style-name="T61"><text:s/></text:span><text:span text:style-name="T62">tais atvejais, kai jie nori užsiimti</text:span><text:span text:style-name="T63"><text:s/></text:span><text:span text:style-name="T64">reglamentuojama profesine veikla, nustatyta Įstatymo 17 straipsnio 3, 6 ir 8 dalyse.“</text:span></text:p>
      <text:p text:style-name="P65"><text:span text:style-name="T66">1.6</text:span><text:span text:style-name="T67">. Papildyti 2.5 papunkčiu: </text:span></text:p>
      <text:p text:style-name="P68"><text:span text:style-name="T69">„</text:span><text:span text:style-name="T70">2.5</text:span><text:span text:style-name="T71">. išduoti asmenims, vykstantiems į kitas valstybes nares ir siekiantiems dirbti pagal reglamentuojamą profesiją, kuri Lietuvos Respublikoje  nėra reglamentuojama, dokumentus apie vienų metų (ar jam prilygstantį ne visą darbo laiką) profesinę patirtį Lietuvos Respublikoje per pastaruosius dešimt metų ar dėl asmens baigto reglamentuojamo rengimo, kurį pagrindžia  turimas formalios kvalifikacijos įrodymas, patvirtinimo;“.</text:span><text:span text:style-name="T72"> </text:span></text:p>
      <text:p text:style-name="P73"><text:span text:style-name="T74">1.7</text:span><text:span text:style-name="T75">. Papildyti 5 punktu: </text:span></text:p>
      <text:p text:style-name="P76"><text:span text:style-name="T77">„</text:span><text:span text:style-name="T78">5</text:span><text:span text:style-name="T79">. Įgalioti 1.1 papunktyje išvardintas kompetentingas institucijas: </text:span><text:span text:style-name="T80"> </text:span></text:p>
      <text:p text:style-name="P81"><text:span text:style-name="T82">5.1</text:span><text:span text:style-name="T83">. patvirtinti Įstatymo 6</text:span><text:span text:style-name="T84">1</text:span><text:span text:style-name="T85"><text:s/>straipsnio 2 dalyje nurodytus profesinių kvalifikacijų, įgytų trečiosiose valstybėse, pripažinimo tvarkos aprašus pagal jų kompetencijai teisės aktuose priskirtas reglamentuojamas profesijas;</text:span><text:span text:style-name="T86"> </text:span></text:p>
      <text:p text:style-name="P87"><text:span text:style-name="T88">5.2</text:span><text:span text:style-name="T89">. patvirtinti Įstatymo 15 straipsnio 1 dalyje nurodytus profesinių kvalifikacijų, įgytų valstybėse narėse, pripažinimo tvarkos aprašus pagal jų kompetencijai priskirtas reglamentuojamas profesijas.“           <text:s/></text:span></text:p>
      <text:p text:style-name="P90"><text:span text:style-name="T91">2</text:span><text:span text:style-name="T92">. Pripažinti netekusiu galios</text:span><text:span text:style-name="T93"><text:s/></text:span><text:span text:style-name="T94">Lietuvos Respublikos Vyriausybės 2011 m. rugsėjo 14 d. nutarimą Nr. 1069 „Dėl trečiųjų šalių piliečių reglamentuojamų profesinių kvalifikacijų pripažinimo“. </text:span></text:p>
      <text:p text:style-name="P95"/>
      <text:p text:style-name="P96"/>
      <text:p text:style-name="P97"/>
      <text:p text:style-name="P98">Ministras Pirmininkas<text:tab/><text:s text:c="17"/>Saulius Skvernelis</text:p>
      <text:p text:style-name="P99"/>
      <text:p text:style-name="P100"/>
      <text:p text:style-name="P101"/>
      <text:p text:style-name="P102">Energetikos ministras, laikinai einantis</text:p>
      <text:p text:style-name="P103"><text:span text:style-name="T104">ekonomikos ir inovacijų ministro pareigas</text:span><text:span text:style-name="T105"><text:tab/><text:s text:c="1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1T19:08:00Z</meta:creation-date>
    <dc:date>2020-05-21T19:08:00Z</dc:date>
    <meta:print-date>2017-06-01T05:28:00Z</meta:print-date>
    <meta:template xlink:href="Normal.dotm" xlink:type="simple"/>
    <meta:editing-cycles>2</meta:editing-cycles>
    <meta:editing-duration>PT0S</meta:editing-duration>
    <meta:document-statistic meta:page-count="2" meta:paragraph-count="31" meta:word-count="369" meta:character-count="3152" meta:row-count="104" meta:non-whitespace-character-count="2814"/>
  </office:meta>
</office:document-meta>
</file>