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PAKARKLYTĖS IR LUKO SAVICKO DALYVAVIMO EKONOMINIO BENDRADARBIAVIMO IR PLĖTROS ORGANIZACIJOS PASAULINIO PARLAMENTARŲ TINKLO PLENARINIAME POSĖDYJE<text:s/>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0</text:span><text:span text:style-name="T28"><text:s/>d. Nr. SV-S-</text:span><text:span text:style-name="T29">13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ius Ievą Pakarklytę ir Luką Savicką<text:s/><text:span text:style-name="T42">2024 m. balandžio 2–5 d. dalyvauti</text:span><text:span text:style-name="T43"><text:s/>E</text:span>konominio bendradarbiavimo ir plėtros organizacijos Pasaulinio parlamentarų tinklo plenariniame posėdyje<text:span text:style-name="T44"><text:s/></text:span>Paryžiuje<text:s/><text:span text:style-name="T45">(Prancūzijos Respublika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21:09:00Z</meta:creation-date>
    <dc:date>2024-03-20T2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